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6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line-height="0.3472in" fo:text-indent="0.4166in"/>
      <style:text-properties style:font-name="標楷體" style:font-name-asian="標楷體" style:font-name-complex="標楷體" fo:font-size="15pt" style:font-size-asian="15pt" style:font-size-complex="15pt"/>
    </style:style>
    <style:style style:name="P8" style:parent-style-name="Standard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3" style:parent-style-name="Standard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4" style:parent-style-name="Standard" style:family="paragraph">
      <style:paragraph-properties fo:line-height="0.3472in" fo:margin-left="0.443in" fo:text-indent="0.0437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5" style:parent-style-name="Standard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6" style:parent-style-name="Standard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7" style:parent-style-name="Standard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8" style:parent-style-name="Standard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9" style:parent-style-name="Standard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0" style:parent-style-name="Standard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1" style:parent-style-name="Standard" style:family="paragraph">
      <style:paragraph-properties fo:line-height="0.3472in" fo:margin-left="0.3923in" fo:text-indent="-0.512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2" style:parent-style-name="Standard" style:family="paragraph">
      <style:paragraph-properties fo:line-height="0.3472in" fo:margin-left="0.3923in" fo:text-indent="-0.5125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3" style:parent-style-name="Standard" style:family="paragraph">
      <style:paragraph-properties fo:text-align="justify" fo:line-height="0.3472in" fo:text-indent="0.4166in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6.3252in" svg:y="-0.11378in" svg:width="0.8875in" svg:height="0.44514in" style:rel-width="scale" style:rel-height="scale"><draw:text-box><text:p text:style-name="P3">附件1</text:p></draw:text-box><svg:title/><svg:desc/></draw:frame></text:span><text:span text:style-name="T4">110</text:span><text:span text:style-name="T5">年替代役體位役男在學期間接受補充兵役徵集申請須知</text:span></text:p>
      <text:p text:style-name="P6"/>
      <text:p text:style-name="P7">83年次以後且經徵兵檢查判定替代役體位役男，依規定只需接受12天補充兵役，為減緩每年7月以後大量應屆畢業役男，等待入營服役時間。內政部經與國防部協商規劃於110年1月18日至1月29日(補充兵第378梯次)，匡列專列梯次提供給已判定替代役體位役男，於在學期間申請接受補充兵役訓練，以利役男儘早履行兵役義務。</text:p>
      <text:p text:style-name="P8"><text:span text:style-name="T9">有意願</text:span><text:span text:style-name="T10">接受徵集</text:span><text:span text:style-name="T11">者，請詳閱下列說明：</text:span><text:span text:style-name="T12"><text:s text:c="48"/></text:span></text:p>
      <text:p text:style-name="P13">一、申請對象：</text:p>
      <text:p text:style-name="P14">83年次以後出生且經徵兵檢查判定替代役體位者(在學或應屆畢業皆可申請)。</text:p>
      <text:p text:style-name="P15">二、申請期間及方式：109年12月1日(星期二)上午8時30分至109年12月10日(星期四)下午5時止。請檢附役男身分證明文件逕向戶籍地鄉（鎮、市、區）公所提出申請。</text:p>
      <text:p text:style-name="P16">三、受訓期間：</text:p>
      <text:p text:style-name="P17">　　110年1月18日至1月29日共計12天。申請人數超過梯次員額時，將依役男出生年月日依序徵集入營。</text:p>
      <text:p text:style-name="P18">四、注意事項：</text:p>
      <text:p text:style-name="P19">(一)申請後因故欲放棄者，如尚未接獲徵集令可向戶籍地鄉（鎮、市、區）公所切結放棄；惟已接獲徵集令，則須符合徵兵規則第29條附件「應徵役男延期徵集入營事故表」原因，檢具相關證明文件向戶籍地鄉（鎮、市、區）公所申辦延期徵集；有關上揭延期徵集入營事故表，可至內政部役政署網站(https://www.nca.gov.tw)－業務資訊-役政法規-徵兵規則附件「應徵役男延期徵集入營事故表」查詢。</text:p>
      <text:p text:style-name="P20">(二)役男徵集入營完成軍事訓練後，以後備軍人身分列管。</text:p>
      <text:p text:style-name="P21"><text:s/>(三)接獲徵集令役男，未經核准延期徵集者，仍應依徵集令指定時間、地點入營，無故未入營者，依妨害兵役治罪條例移送法辦。</text:p>
      <text:p text:style-name="P22"/>
      <text:p text:style-name="P23"><text:span text:style-name="T24">以上申辦事項，如尚有疑義，請逕向直轄市、縣（市）政府或鄉（鎮、市、區）公所兵役單位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讀大專校院役男申請二階段常備兵軍事訓練須知</dc:title>
    <meta:initial-creator>5006</meta:initial-creator>
    <dc:creator>陳慧貞</dc:creator>
    <meta:creation-date>2020-11-05T01:04:00Z</meta:creation-date>
    <dc:date>2020-11-05T01:04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