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" style:parent-style-name="Textbody" style:family="paragraph">
      <style:paragraph-properties fo:line-height="0.2777in" fo:text-indent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" style:parent-style-name="問候" style:family="paragraph">
      <style:paragraph-properties fo:line-height="0.2777in" fo:text-indent="0.25in"/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P25" style:parent-style-name="Textbody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問候" style:family="paragraph">
      <style:paragraph-properties fo:line-height="0.2777in" fo:text-inden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41" style:parent-style-name="問候" style:family="paragraph">
      <style:paragraph-properties fo:line-height="0.2777in" fo:margin-left="0.1666in" fo:text-inden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6" style:parent-style-name="問候" style:family="paragraph">
      <style:paragraph-properties fo:line-height="0.2777in" fo:text-indent="0.0833in"/>
      <style:text-properties style:font-name="標楷體" style:font-name-asian="標楷體"/>
    </style:style>
    <style:style style:name="P47" style:parent-style-name="問候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0" style:parent-style-name="Textbody" style:family="paragraph">
      <style:paragraph-properties fo:line-height="0.3055in" fo:margin-left="0.2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0.3055in" fo:text-indent="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line-height="0.3055in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3055in" fo:text-indent="0.08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line-height="0.2777in" fo:text-inden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777in" fo:margin-left="0.4916in" fo:text-indent="-0.29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Textbody" style:family="paragraph">
      <style:paragraph-properties fo:line-height="0.2777in" fo:margin-left="0.4881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04" style:parent-style-name="Textbody" style:family="paragraph">
      <style:paragraph-properties fo:line-height="0.2777in" fo:margin-left="0.3902in" fo:text-indent="-0.25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line-height="0.4166in" fo:text-indent="0.0833in"/>
      <style:text-properties style:font-name="標楷體" style:font-name-asian="標楷體"/>
    </style:style>
    <style:style style:name="P106" style:parent-style-name="Textbody" style:family="paragraph">
      <style:paragraph-properties fo:margin-left="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Textbody" style:family="paragraph">
      <style:paragraph-properties fo:margin-left="0.1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6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fo:margin-left="0.3937in" fo:text-indent="-0.2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TableColumn136" style:family="table-column">
      <style:table-column-properties style:column-width="2.6861in" style:use-optimal-column-width="false"/>
    </style:style>
    <style:style style:name="TableColumn137" style:family="table-column">
      <style:table-column-properties style:column-width="2.9909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135" style:family="table">
      <style:table-properties style:width="7.5472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102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293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8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246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161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1756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189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2923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944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231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2826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1645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463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207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4354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5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1979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309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291in"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666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extbody" style:family="paragraph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1972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477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標楷體" style:font-name-asian="標楷體" fo:font-weight="bold" style:font-weight-asian="bold"/>
    </style:style>
    <style:style style:name="P295" style:parent-style-name="Textbody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檢察機關相驗說明事項</text:span><text:span text:style-name="T5">(</text:span><text:span text:style-name="T6">教示範例</text:span><text:span text:style-name="T7">)</text:span></text:p>
      <text:p text:style-name="P8">對於您的親人不幸遭遇，表達最深的哀悼之意。</text:p>
      <text:p text:style-name="P9">為維護您的權益，請注意下列參考事項：</text:p>
      <text:p text:style-name="P10"><text:span text:style-name="T11">一、</text:span><text:span text:style-name="T12">關於民法繼承之相關規定</text:span></text:p>
      <text:p text:style-name="P13"><text:span text:style-name="T14">1.</text:span><text:span text:style-name="T15">限定繼承之有限責任</text:span><text:span text:style-name="T16">(</text:span><text:span text:style-name="T17">依民法第</text:span><text:span text:style-name="T18">1148</text:span><text:span text:style-name="T19">條第</text:span><text:span text:style-name="T20">2</text:span><text:span text:style-name="T21">項規定</text:span><text:span text:style-name="T22">)</text:span><text:span text:style-name="T23">：</text:span></text:p>
      <text:p text:style-name="P24">繼承人對於被繼承人之債務，以因繼承所得遺產為限，負清償責任。</text:p>
      <text:p text:style-name="P25"><text:s/><text:span text:style-name="T26">2.</text:span><text:span text:style-name="T27">拋棄繼承</text:span><text:span text:style-name="T28">(</text:span><text:span text:style-name="T29">依民法第</text:span><text:span text:style-name="T30">1174</text:span><text:span text:style-name="T31">條第</text:span><text:span text:style-name="T32">2</text:span><text:span text:style-name="T33">項規定</text:span><text:span text:style-name="T34">)</text:span><text:span text:style-name="T35">：</text:span></text:p>
      <text:p text:style-name="P36"><text:span text:style-name="T37">拋棄繼承，應於知悉其得繼承之時起</text:span><text:span text:style-name="T38">3</text:span><text:span text:style-name="T39">個月內，以書面向法院為之</text:span><text:span text:style-name="T40">。</text:span></text:p>
      <text:p text:style-name="P41"><text:span text:style-name="T42">★</text:span><text:span text:style-name="T43">有關繼承之相關問題，</text:span><text:span text:style-name="T44">如有疑問請洽：</text:span><text:span text:style-name="T45">臺南地方法院訴訟輔導科</text:span></text:p>
      <text:p text:style-name="P46">(地址：臺南市安平區健康路三段308號，電話：06-2956566）。</text:p>
      <text:p text:style-name="P47"><text:span text:style-name="T48">二、</text:span><text:span text:style-name="T49">相驗屍體證明書</text:span></text:p>
      <text:p text:style-name="P50"><text:span text:style-name="T51">1.</text:span><text:span text:style-name="T52">核發相驗屍體證明書正本</text:span><text:span text:style-name="T53">10</text:span><text:span text:style-name="T54">份</text:span><text:span text:style-name="T55">(</text:span><text:span text:style-name="T56">做為殮葬用、辦理除戶及其他事項如保險、請假等用途</text:span><text:span text:style-name="T57">)</text:span><text:span text:style-name="T58">。</text:span></text:p>
      <text:p text:style-name="P59"><text:span text:style-name="T60">2.</text:span><text:span text:style-name="T61">相驗</text:span><text:span text:style-name="T62">(</text:span><text:span text:style-name="T63">含必要時之解剖</text:span><text:span text:style-name="T64">)</text:span><text:span text:style-name="T65">及核發證明書，一概</text:span><text:span text:style-name="T66">不收任何費用</text:span><text:span text:style-name="T67">。</text:span></text:p>
      <text:p text:style-name="P68"><text:span text:style-name="T69">3.</text:span><text:span text:style-name="T70">相驗屍體證明書如未註明不得火葬，即屬</text:span><text:span text:style-name="T71">可火葬</text:span><text:span text:style-name="T72">。</text:span></text:p>
      <text:p text:style-name="P73"><text:span text:style-name="T74">4.</text:span><text:span text:style-name="T75">得申請</text:span><text:span text:style-name="T76">增發</text:span><text:span text:style-name="T77">相驗屍體證明書：</text:span></text:p>
      <text:p text:style-name="P78"><text:span text:style-name="T79">(1)</text:span><text:span text:style-name="T80">正本不敷使用時，可攜帶</text:span><text:span text:style-name="T81">最清楚的</text:span><text:span text:style-name="T82">證明書至臺南地檢署為民服務中心辦理增發（</text:span></text:p>
      <text:p text:style-name="P83"><text:span text:style-name="T84"><text:s text:c="4"/></text:span><text:span text:style-name="T85">如有不便到場辦理者，亦可備妥申請書</text:span><text:span text:style-name="T86">(</text:span><text:span text:style-name="T87">含證明文件</text:span><text:span text:style-name="T88">)</text:span><text:span text:style-name="T89">等資料掛號寄送臺南地檢署申請增發，臺南地檢署將儘速回復申請人。</text:span></text:p>
      <text:p text:style-name="P90"><text:span text:style-name="T91">(2)</text:span><text:span text:style-name="T92">申請者應為死者之</text:span><text:span text:style-name="T93">父母、配偶或子女</text:span><text:span text:style-name="T94">等家屬</text:span><text:span text:style-name="T95">(</text:span><text:span text:style-name="T96">需準備身分證、戶口名簿等可證明與死者關係之相關文件，如委託他人申請，應另備妥委託書，詳情請參閱臺南地檢署網站</text:span><text:span text:style-name="T97">https://www.tnc.moj.gov.tw/)</text:span><text:span text:style-name="T98">。</text:span></text:p>
      <text:p text:style-name="P99"><text:span text:style-name="T100"><text:s text:c="2"/>★</text:span><text:span text:style-name="T101">有關相驗屍體證明書之核發等相關事宜，如</text:span><text:span text:style-name="T102">有疑問請洽：</text:span><text:span text:style-name="T103">臺南地方檢察署為民服務中心。</text:span></text:p>
      <text:p text:style-name="P104"><text:s text:c="2"/>(地址：臺南市安平區健康路三段310號、電話：06-2959731)。</text:p>
      <text:p text:style-name="P105">5.辦理死亡登記程序</text:p>
      <text:p text:style-name="P106"><text:span text:style-name="T107">應</text:span><text:span text:style-name="T108">由死者之配偶或親屬或戶長，請攜帶身分證、印章、死亡者國民身分證、戶口名簿、相驗屍體證明書（文件皆須繳證正本），於死者死亡之日起</text:span><text:span text:style-name="T109">30</text:span><text:span text:style-name="T110">日內</text:span><text:span text:style-name="T111">，至死者戶籍所在地之戶政事務所辦理死亡登記。</text:span></text:p>
      <text:p text:style-name="P112"><text:span text:style-name="T113">★</text:span><text:span text:style-name="T114">如有相關疑問請洽：</text:span><text:span text:style-name="T115">各地戶政事務所。</text:span></text:p>
      <text:p text:style-name="P116">三、偵查程序之進行：</text:p>
      <text:p text:style-name="P117"><text:span text:style-name="T118"><text:s text:c="3"/></text:span><text:span text:style-name="T119">檢察官於相驗程序結束後，如認有刑事犯罪嫌疑，將依法進行偵查，其期間視個案情</text:span><text:soft-page-break/><text:span text:style-name="T120">節不同而不定，如有傳喚家屬到庭之必要，將會另寄</text:span><text:span text:style-name="T121">發傳票通知。若有獲知偵查程序進行之需求，可洽臺南地檢署承辦股書記官。</text:span></text:p>
      <text:p text:style-name="Textbody"><text:span text:style-name="T122">四</text:span><text:span text:style-name="T123">、</text:span><text:span text:style-name="T124">死亡登記後續相關事宜</text:span></text:p>
      <text:p text:style-name="Textbody"><text:span text:style-name="T125"><text:s/></text:span><text:span text:style-name="T126">★</text:span><text:span text:style-name="T127">遺產稅申報向</text:span><text:span text:style-name="T128">被繼承人死亡時戶籍所在地</text:span><text:span text:style-name="T129">主管稽徵機關辦理，其他相關申請</text:span></text:p>
      <text:p text:style-name="Textbody"><text:span text:style-name="T130"><text:s text:c="3"/></text:span><text:span text:style-name="T131">程序請逕向該管</text:span><text:span text:style-name="T132">轄區</text:span><text:span text:style-name="T133">主管機關辦理，若有疑義，請洽相關業務之主管機關</text:span></text:p>
      <text:p text:style-name="P134"><text:s text:c="2"/>（請參後附之建議辦理事項告知單）。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Textbody"><text:span text:style-name="T141">死亡登記後續建議辦理事項一次告知單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建議辦理事項</text:p>
          </table:table-cell>
          <table:table-cell table:style-name="TableCell145">
            <text:p text:style-name="P146">服務機關</text:p>
          </table:table-cell>
          <table:table-cell table:style-name="TableCell147">
            <text:p text:style-name="P148">服務電話</text:p>
          </table:table-cell>
        </table:table-row>
        <table:table-row table:style-name="TableRow149">
          <table:table-cell table:style-name="TableCell150" table:number-rows-spanned="2">
            <text:p text:style-name="P151">遺產稅申報</text:p>
          </table:table-cell>
          <table:table-cell table:style-name="TableCell152">
            <text:p text:style-name="P153">財政部南區國稅局</text:p>
          </table:table-cell>
          <table:table-cell table:style-name="TableCell154">
            <text:p text:style-name="P155">06-2223111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財政部南區國稅局臺南分局</text:p>
          </table:table-cell>
          <table:table-cell table:style-name="TableCell160">
            <text:p text:style-name="P161">06-2220961</text:p>
          </table:table-cell>
        </table:table-row>
        <table:table-row table:style-name="TableRow162">
          <table:table-cell table:style-name="TableCell163">
            <text:p text:style-name="P164">土地建物所有權移轉</text:p>
          </table:table-cell>
          <table:table-cell table:style-name="TableCell165">
            <text:p text:style-name="P166">不動產所在地之地政事務所</text:p>
          </table:table-cell>
          <table:table-cell table:style-name="TableCell167">
            <text:p text:style-name="P168">本市境內1999</text:p>
          </table:table-cell>
        </table:table-row>
        <table:table-row table:style-name="TableRow169">
          <table:table-cell table:style-name="TableCell170" table:number-rows-spanned="2">
            <text:p text:style-name="P171">勞保及國民年金喪葬給付</text:p>
          </table:table-cell>
          <table:table-cell table:style-name="TableCell172">
            <text:p text:style-name="P173">勞動部勞工保險局</text:p>
          </table:table-cell>
          <table:table-cell table:style-name="TableCell174">
            <text:p text:style-name="P175">02-23961266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勞動部勞工保險局臺南辦事處</text:p>
          </table:table-cell>
          <table:table-cell table:style-name="TableCell180">
            <text:p text:style-name="P181">06-2225324</text:p>
          </table:table-cell>
        </table:table-row>
        <table:table-row table:style-name="TableRow182">
          <table:table-cell table:style-name="TableCell183" table:number-rows-spanned="2">
            <text:p text:style-name="P184">查調被繼承人財產歸戶資料參考清單</text:p>
          </table:table-cell>
          <table:table-cell table:style-name="TableCell185">
            <text:p text:style-name="P186">財政部南區國稅局</text:p>
          </table:table-cell>
          <table:table-cell table:style-name="TableCell187">
            <text:p text:style-name="P188">06-222311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財政部南區國稅局臺南分局</text:p>
          </table:table-cell>
          <table:table-cell table:style-name="TableCell193">
            <text:p text:style-name="P194">06-2220961</text:p>
          </table:table-cell>
        </table:table-row>
        <table:table-row table:style-name="TableRow195">
          <table:table-cell table:style-name="TableCell196">
            <text:p text:style-name="P197">陳報遺產清冊或拋棄繼承（被繼承人住所地地方法院）</text:p>
          </table:table-cell>
          <table:table-cell table:style-name="TableCell198">
            <text:p text:style-name="P199">臺灣臺南地方法院</text:p>
          </table:table-cell>
          <table:table-cell table:style-name="TableCell200">
            <text:p text:style-name="P201">06-2956566</text:p>
          </table:table-cell>
        </table:table-row>
        <table:table-row table:style-name="TableRow202">
          <table:table-cell table:style-name="TableCell203" table:number-rows-spanned="2">
            <text:p text:style-name="P204">自來水用戶過戶申請</text:p>
          </table:table-cell>
          <table:table-cell table:style-name="TableCell205">
            <text:p text:style-name="P206">台灣自來水公司</text:p>
          </table:table-cell>
          <table:table-cell table:style-name="TableCell207">
            <text:p text:style-name="P208">191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台灣自來水公司第六區管理處</text:p>
          </table:table-cell>
          <table:table-cell table:style-name="TableCell213">
            <text:p text:style-name="P214">06-2138101</text:p>
          </table:table-cell>
        </table:table-row>
        <table:table-row table:style-name="TableRow215">
          <table:table-cell table:style-name="TableCell216" table:number-rows-spanned="2">
            <text:p text:style-name="P217">電力用戶變更</text:p>
          </table:table-cell>
          <table:table-cell table:style-name="TableCell218">
            <text:p text:style-name="P219">台灣電力公司</text:p>
          </table:table-cell>
          <table:table-cell table:style-name="TableCell220">
            <text:p text:style-name="P221">191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台灣電力公司臺南區營業處</text:p>
          </table:table-cell>
          <table:table-cell table:style-name="TableCell226">
            <text:p text:style-name="P227">06-2160121</text:p>
          </table:table-cell>
        </table:table-row>
        <table:table-row table:style-name="TableRow228">
          <table:table-cell table:style-name="TableCell229">
            <text:p text:style-name="P230">汽、機車過戶</text:p>
          </table:table-cell>
          <table:table-cell table:style-name="TableCell231">
            <text:p text:style-name="P232">交通部公路總局嘉義區監理所臺南監理站</text:p>
          </table:table-cell>
          <table:table-cell table:style-name="TableCell233">
            <text:p text:style-name="P234">06-2696678</text:p>
          </table:table-cell>
        </table:table-row>
        <table:table-row table:style-name="TableRow235">
          <table:table-cell table:style-name="TableCell236">
            <text:p text:style-name="P237">存款帳戶</text:p>
          </table:table-cell>
          <table:table-cell table:style-name="TableCell238">
            <text:p text:style-name="P239">各金融機構、郵局、農、漁會、信用合作社</text:p>
          </table:table-cell>
          <table:table-cell table:style-name="TableCell240">
            <text:p text:style-name="P241">請洽各開立帳戶機構</text:p>
          </table:table-cell>
        </table:table-row>
        <table:table-row table:style-name="TableRow242">
          <table:table-cell table:style-name="TableCell243">
            <text:p text:style-name="P244">保險給付（當事人投保之保險公司）</text:p>
          </table:table-cell>
          <table:table-cell table:style-name="TableCell245">
            <text:p text:style-name="P246">各保險公司</text:p>
          </table:table-cell>
          <table:table-cell table:style-name="TableCell247">
            <text:p text:style-name="P248">請洽各投保之保險機構</text:p>
          </table:table-cell>
        </table:table-row>
        <table:table-row table:style-name="TableRow249">
          <table:table-cell table:style-name="TableCell250" table:number-rows-spanned="2">
            <text:p text:style-name="P251">國民年金(喪葬給付及遺屬年金給付)</text:p>
          </table:table-cell>
          <table:table-cell table:style-name="TableCell252">
            <text:p text:style-name="P253">勞動部勞工保險局國民年金組</text:p>
          </table:table-cell>
          <table:table-cell table:style-name="TableCell254">
            <text:p text:style-name="P255">02-23961266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勞動部勞工保險局臺南辦事處</text:p>
          </table:table-cell>
          <table:table-cell table:style-name="TableCell260">
            <text:p text:style-name="P261">06-2225324</text:p>
          </table:table-cell>
        </table:table-row>
        <table:table-row table:style-name="TableRow262">
          <table:table-cell table:style-name="TableCell263" table:number-rows-spanned="2">
            <text:p text:style-name="Textbody"><text:span text:style-name="T264">農保喪葬津貼</text:span></text:p>
          </table:table-cell>
          <table:table-cell table:style-name="TableCell265">
            <text:p text:style-name="P266">各投保農會轉勞動部勞工保險局</text:p>
          </table:table-cell>
          <table:table-cell table:style-name="TableCell267">
            <text:p text:style-name="P268">02-2396126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勞動部勞工保險局臺南辦事處</text:p>
          </table:table-cell>
          <table:table-cell table:style-name="TableCell273">
            <text:p text:style-name="P274">06-2225324</text:p>
          </table:table-cell>
        </table:table-row>
        <table:table-row table:style-name="TableRow275">
          <table:table-cell table:style-name="TableCell276" table:number-rows-spanned="2">
            <text:p text:style-name="P277">健保退保</text:p>
          </table:table-cell>
          <table:table-cell table:style-name="TableCell278">
            <text:p text:style-name="P279">各投保單位轉衛生福利部中央健康保險署</text:p>
          </table:table-cell>
          <table:table-cell table:style-name="TableCell280">
            <text:p text:style-name="P281">0800-030-598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中央健康保險署南區業務組</text:p>
          </table:table-cell>
          <table:table-cell table:style-name="TableCell286">
            <text:p text:style-name="P287">06-2245678</text:p>
          </table:table-cell>
        </table:table-row>
        <table:table-row table:style-name="TableRow288">
          <table:table-cell table:style-name="TableCell289">
            <text:p text:style-name="P290">急難救助、特殊境遇家庭緊急生活扶助</text:p>
          </table:table-cell>
          <table:table-cell table:style-name="TableCell291">
            <text:p text:style-name="P292">臺南市各區公所社會課</text:p>
          </table:table-cell>
          <table:table-cell table:style-name="TableCell293">
            <text:p text:style-name="P294">本市境內1999</text:p>
          </table:table-cell>
        </table:table-row>
      </table:table>
      <text:p text:style-name="P295"><text:span text:style-name="T296">★</text:span><text:span text:style-name="T297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地方法院檢察署便箋</dc:title>
    <meta:initial-creator>w24061</meta:initial-creator>
    <dc:creator>user</dc:creator>
    <meta:creation-date>2021-02-08T05:00:00Z</meta:creation-date>
    <dc:date>2021-02-08T05:00:00Z</dc:date>
    <meta:print-date>2020-10-28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4" meta:row-count="12" meta:non-whitespace-character-count="1521"/>
  </office:meta>
</office:document-meta>
</file>