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6.7326in"/>
    </style:style>
    <style:style style:name="Table1" style:family="table" style:master-page-name="MP0">
      <style:table-properties style:width="6.7326in" fo:margin-left="-0.0013in" table:align="left"/>
    </style:style>
    <style:style style:name="TableRow3" style:family="table-row">
      <style:table-row-properties style:min-row-height="9.109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 fo:letter-spacing="-0.0027in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="標楷體" style:font-name-asian="標楷體" fo:letter-spacing="-0.0027in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超連結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 style:snap-to-layout-grid="false" fo:line-height="0.2083in"/>
    </style:style>
    <style:style style:name="T52" style:parent-style-name="預設段落字型" style:family="text">
      <style:text-properties style:font-name="標楷體" style:font-name-asian="標楷體" fo:letter-spacing="-0.0027in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fo:letter-spacing="-0.0027in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style:snap-to-layout-grid="false" fo:line-height="0.2083in"/>
    </style:style>
    <style:style style:name="T59" style:parent-style-name="預設段落字型" style:family="text">
      <style:text-properties style:font-name="標楷體" style:font-name-asian="標楷體" fo:letter-spacing="-0.0027in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 fo:letter-spacing="-0.0027in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fo:letter-spacing="-0.0027in" style:font-size-complex="12pt"/>
    </style:style>
    <style:style style:name="T78" style:parent-style-name="預設段落字型" style:family="text">
      <style:text-properties style:font-name="標楷體" style:font-name-asian="標楷體" fo:letter-spacing="-0.0027in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letter-spacing="-0.0027in" style:font-size-complex="12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letter-spacing="-0.0027in" style:font-size-complex="12pt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fo:letter-spacing="-0.0027in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總類：民政統計</text:p>
            <text:p text:style-name="P7"><text:span text:style-name="T8">資料項目：臺南市</text:span><text:span text:style-name="T9">左鎮</text:span><text:span text:style-name="T10">區</text:span><text:span text:style-name="T11">各級宗教財團法人概況</text:span></text:p>
            <text:p text:style-name="P12">一、發布及編製機關單位</text:p>
            <text:p text:style-name="P13"><text:span text:style-name="T14">＊發布機關、單位：</text:span><text:span text:style-name="T15">臺南市</text:span><text:span text:style-name="T16">左鎮區</text:span><text:span text:style-name="T17">公所</text:span><text:span text:style-name="T18">會計室</text:span></text:p>
            <text:p text:style-name="P19"><text:span text:style-name="T20">＊</text:span><text:span text:style-name="T21">編製單位：</text:span><text:span text:style-name="T22">臺南市</text:span><text:span text:style-name="T23">左鎮區</text:span><text:span text:style-name="T24">公所</text:span><text:span text:style-name="T25">民政及人文課</text:span></text:p>
            <text:p text:style-name="P26"><text:span text:style-name="T27">＊</text:span><text:span text:style-name="T28">聯絡電話：(06)5731611</text:span></text:p>
            <text:p text:style-name="P29">＊傳真：(06)5731310</text:p>
            <text:p text:style-name="P30">＊電子信箱：mayline@mail.tainan.gov.tw</text:p>
            <text:p text:style-name="P31">二、發布形式</text:p>
            <text:p text:style-name="P32"><text:span text:style-name="T33">＊口頭：</text:span><text:span text:style-name="T34">（ ）記者會或說明會</text:span></text:p>
            <text:p text:style-name="P35"><text:span text:style-name="T36">＊書面：</text:span><text:span text:style-name="T37">（</text:span><text:span text:style-name="T38"><text:s/></text:span><text:span text:style-name="T39">）新聞稿</text:span><text:span text:style-name="T40"><text:s text:c="3"/></text:span><text:span text:style-name="T41">（</text:span><text:span text:style-name="T42">v</text:span><text:span text:style-name="T43">）報表 <text:s/>（）書刊，刊名：</text:span></text:p>
            <text:p text:style-name="P44">＊電子媒體：</text:p>
            <text:p text:style-name="P45">（v）線上書刊及資料庫，網址：</text:p>
            <text:p text:style-name="P46"><text:span text:style-name="T47"><text:s text:c="5"/></text:span><text:a xlink:href="http://web2.tainan.gov.tw/Zuojhen/CP/13610/統計資料.aspx" office:target-frame-name="_top" xlink:show="replace"><text:span text:style-name="T48">http://web2.tainan.gov.tw/Zuojhen/CP/13610/統計資料.aspx</text:span></text:a></text:p>
            <text:p text:style-name="P49">（ ）磁片<text:s text:c="3"/>（<text:s/>）光碟片<text:s text:c="2"/>（<text:s/>）其他</text:p>
            <text:p text:style-name="P50">三、資料範圍、週期及時效</text:p>
            <text:p text:style-name="P51"><text:span text:style-name="T52">＊統計地區範圍及對象：</text:span><text:span text:style-name="T53">凡於本市依據內政業務財團法人監督準則規定經許可<text:s/></text:span></text:p>
            <text:p text:style-name="P54">設立並完成財團法人登記者，均為統計對象。</text:p>
            <text:p text:style-name="P55"><text:span text:style-name="T56">＊統計標準時間：</text:span><text:span text:style-name="T57">以每年12月底之靜態事實為準。</text:span></text:p>
            <text:p text:style-name="P58"><text:span text:style-name="T59">＊統計項目定義：</text:span><text:span text:style-name="T60">宗教財團法人係指依據內政業務財團法人監督準則許可設立</text:span></text:p>
            <text:p text:style-name="P61">設立並完成財團法人之寺廟教會（堂），包括以不動產方式或基金方式設立者。</text:p>
            <text:p text:style-name="P62"><text:span text:style-name="T63">＊統計單位：</text:span><text:span text:style-name="T64">個</text:span></text:p>
            <text:p text:style-name="P65">＊統計分類：</text:p>
            <text:p text:style-name="P66"><text:span text:style-name="T67">（一）縱項目</text:span><text:span text:style-name="T68">按宗教別分。</text:span></text:p>
            <text:p text:style-name="P69"><text:span text:style-name="T70">（二）橫項目</text:span><text:span text:style-name="T71">按行政區別分。</text:span></text:p>
            <text:p text:style-name="P72">＊發布週期(指資料編製或產生的頻率，如月、季、年等)：按年。</text:p>
            <text:p text:style-name="P73">＊時效（指統計標準時間至資料發布時間之間隔時間）：45天。</text:p>
            <text:p text:style-name="P74">＊資料變革：無</text:p>
            <text:p text:style-name="P75">四、公開資料發布訊息</text:p>
            <text:p text:style-name="P76"><text:span text:style-name="T77">＊預告發</text:span><text:span text:style-name="T78">布日期（含預告方式及週期）：公布日期上載於臺南市</text:span><text:span text:style-name="T79">左鎮區</text:span><text:span text:style-name="T80">公所網頁。</text:span></text:p>
            <text:p text:style-name="P81">＊同步發送單位：<text:s/></text:p>
            <text:p text:style-name="P82">五、資料品質</text:p>
            <text:p text:style-name="P83">＊統計指標編製方法與資料來源說明：依據本所業務登記資料彙編。</text:p>
            <text:p text:style-name="P84"><text:span text:style-name="T85">＊統計資料交叉查核及確保資料合理性之機制（說明各項資料之相互關係及不同資料來源之相關統計差異性）：設置公式</text:span><text:span text:style-name="T86">按科目別加總等於總計，交叉查核資料加總正確性。</text:span></text:p>
            <text:p text:style-name="P87">六、須注意及預定改變之事項（說明預定修正之資料、定義、統計方法等及其修正原因）：目前尚無。</text:p>
            <text:p text:style-name="P88"><text:span text:style-name="T89">七、其他事項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統計資料背景說明</dc:title>
    <meta:initial-creator>f00</meta:initial-creator>
    <dc:creator>MIHC</dc:creator>
    <meta:creation-date>2019-12-11T00:31:00Z</meta:creation-date>
    <dc:date>2019-12-11T00:31:00Z</dc:date>
    <meta:print-date>2013-06-24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