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311-04-03-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311-04-03-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311-04-03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5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6__32291__24066__25142__25919__22577__34920__31243__24335_0516" style:data-style-name="N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311-04-03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6__32291__24066__25142__25919__22577__34920__31243__24335_0516" style:data-style-name="N6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6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311-04-03-2" style:data-style-name="N6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86__32291__24066__25142__25919__22577__34920__31243__24335_0516" style:data-style-name="N6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86__32291__24066__25142__25919__22577__34920__31243__24335_0516" style:data-style-name="N6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86__32291__24066__25142__25919__22577__34920__31243__24335_0516" style:data-style-name="N61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86__32291__24066__25142__25919__22577__34920__31243__24335_0516" style:data-style-name="N6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86__32291__24066__25142__25919__22577__34920__31243__24335_0516" style:data-style-name="N61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6__32291__24066__25142__25919__22577__34920__31243__24335_0516" style:data-style-name="N14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311-04-03-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311-04-03-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311-04-03-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311-04-03-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311-04-03-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311-04-03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311-04-03-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311-04-03-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86__32291__24066__25142__25919__22577__34920__31243__24335_0516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__32291__24066__25142__25919__22577__34920__31243__24335_0516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86__32291__24066__25142__25919__22577__34920__31243__24335_05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311-04-03-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311-04-03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0pt" style:use-optimal-row-height="false" fo:break-before="auto" fo:break-after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3311-04-03-3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2" table:default-cell-style-name="ce3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12">
            <text:p>公　開　類</text:p>
          </table:table-cell>
          <table:table-cell table:style-name="ce13"/>
          <table:table-cell table:style-name="ce2"/>
          <table:table-cell table:style-name="ce34"/>
          <table:table-cell table:number-columns-repeated="9" table:style-name="ce2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83">
            <text:p>左鎮區公所(民政及人文課)</text:p>
          </table:table-cell>
          <table:covered-table-cell/>
          <table:table-cell table:number-columns-repeated="16367" table:style-name="ce2"/>
        </table:table-row>
        <table:table-row table:style-name="ro1">
          <table:table-cell office:value-type="string" table:style-name="ce11">
            <text:p>年<text:span text:style-name="T2"><text:s text:c="12"/></text:span>報</text:p>
          </table:table-cell>
          <table:table-cell office:value-type="string" table:style-name="ce8">
            <text:p>次年1月底前編報</text:p>
          </table:table-cell>
          <table:table-cell table:style-name="ce2"/>
          <table:table-cell table:style-name="ce35"/>
          <table:table-cell table:number-columns-repeated="8" table:style-name="ce7"/>
          <table:table-cell table:style-name="ce15"/>
          <table:table-cell office:value-type="string" table:number-columns-spanned="2" table:number-rows-spanned="1" table:style-name="ce82">
            <text:p>表　　號</text:p>
          </table:table-cell>
          <table:covered-table-cell/>
          <table:table-cell office:value-type="string" table:number-columns-spanned="2" table:number-rows-spanned="1" table:style-name="ce84">
            <text:p>3311-04-03-3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45">
            <text:p>臺南市左鎮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69">
            <text:p><text:s text:c="9"/>中華民國102年</text:p>
          </table:table-cell>
          <table:covered-table-cell table:number-columns-repeated="15"/>
          <table:table-cell office:value-type="string" table:style-name="ce16">
            <text:p>單位：件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9">
            <text:p>區域別</text:p>
          </table:table-cell>
          <table:table-cell office:value-type="string" table:number-columns-spanned="12" table:number-rows-spanned="1" table:style-name="ce87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51">
            <text:p>協　同　調　解</text:p>
          </table:table-cell>
          <table:covered-table-cell table:number-columns-repeated="3"/>
          <table:table-cell table:number-columns-repeated="16367" table:style-name="ce6"/>
        </table:table-row>
        <table:table-row table:style-name="ro5">
          <table:covered-table-cell/>
          <table:table-cell office:value-type="string" table:number-columns-spanned="4" table:number-rows-spanned="1" table:style-name="ce88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88">
            <text:p>委<text:span text:style-name="T2"><text:s/></text:span>員<text:span text:style-name="T2"><text:s/></text:span>集<text:span text:style-name="T2"><text:s/></text:span>體<text:span text:style-name="T2"><text:s/></text:span>開<text:span text:style-name="T2"><text:s/></text:span>會<text:span text:style-name="T2"><text:s/></text:span>調<text:span text:style-name="T2"><text:s/></text:span>解</text:p>
          </table:table-cell>
          <table:covered-table-cell table:number-columns-repeated="3"/>
          <table:table-cell office:value-type="string" table:number-columns-spanned="4" table:number-rows-spanned="1" table:style-name="ce88">
            <text:p>委<text:span text:style-name="T2"><text:s/></text:span>員<text:span text:style-name="T2"><text:s/></text:span>獨<text:span text:style-name="T2"><text:s/></text:span>任<text:span text:style-name="T2"><text:s/></text:span>調<text:span text:style-name="T2"><text:s/></text:span>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6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計</text:p>
          </table:table-cell>
          <table:table-cell office:value-type="string" table:number-columns-spanned="1" table:number-rows-spanned="2" table:style-name="ce81">
            <text:p>成立</text:p>
          </table:table-cell>
          <table:table-cell table:style-name="ce36"/>
          <table:table-cell office:value-type="string" table:number-columns-spanned="1" table:number-rows-spanned="2" table:style-name="ce80">
            <text:p>不成立</text:p>
          </table:table-cell>
          <table:table-cell office:value-type="string" table:number-columns-spanned="1" table:number-rows-spanned="2" table:style-name="ce80">
            <text:p>計</text:p>
          </table:table-cell>
          <table:table-cell office:value-type="string" table:number-columns-spanned="1" table:number-rows-spanned="2" table:style-name="ce81">
            <text:p>成立</text:p>
          </table:table-cell>
          <table:table-cell table:style-name="ce17"/>
          <table:table-cell office:value-type="string" table:number-columns-spanned="1" table:number-rows-spanned="2" table:style-name="ce80">
            <text:p>不成立</text:p>
          </table:table-cell>
          <table:table-cell office:value-type="string" table:number-columns-spanned="1" table:number-rows-spanned="2" table:style-name="ce80">
            <text:p>計</text:p>
          </table:table-cell>
          <table:table-cell office:value-type="string" table:number-columns-spanned="1" table:number-rows-spanned="2" table:style-name="ce81">
            <text:p>成立</text:p>
          </table:table-cell>
          <table:table-cell table:style-name="ce17"/>
          <table:table-cell office:value-type="string" table:number-columns-spanned="1" table:number-rows-spanned="2" table:style-name="ce80">
            <text:p>不成立</text:p>
          </table:table-cell>
          <table:table-cell office:value-type="string" table:number-columns-spanned="1" table:number-rows-spanned="2" table:style-name="ce80">
            <text:p>計</text:p>
          </table:table-cell>
          <table:table-cell office:value-type="string" table:number-columns-spanned="1" table:number-rows-spanned="2" table:style-name="ce86">
            <text:p>成立</text:p>
          </table:table-cell>
          <table:table-cell table:style-name="ce18"/>
          <table:table-cell office:value-type="string" table:number-columns-spanned="1" table:number-rows-spanned="2" table:style-name="ce81">
            <text:p>不成立</text:p>
          </table:table-cell>
          <table:table-cell table:number-columns-repeated="16367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37">
            <text:p>成立比率</text:p>
            <text:p><text:span text:style-name="T2">(%)</text:span></text:p>
          </table:table-cell>
          <table:covered-table-cell/>
          <table:covered-table-cell/>
          <table:covered-table-cell/>
          <table:table-cell office:value-type="string" table:style-name="ce19">
            <text:p>成立比率</text:p>
            <text:p><text:span text:style-name="T2">(%)</text:span></text:p>
          </table:table-cell>
          <table:covered-table-cell/>
          <table:covered-table-cell/>
          <table:covered-table-cell/>
          <table:table-cell office:value-type="string" table:style-name="ce19">
            <text:p>成立比率</text:p>
            <text:p><text:span text:style-name="T2">(%)</text:span></text:p>
          </table:table-cell>
          <table:covered-table-cell/>
          <table:covered-table-cell/>
          <table:covered-table-cell/>
          <table:table-cell office:value-type="string" table:style-name="ce19">
            <text:p>成立比率</text:p>
            <text:p><text:span text:style-name="T2">(%)</text:span></text:p>
          </table:table-cell>
          <table:covered-table-cell/>
          <table:table-cell table:number-columns-repeated="16367" table:style-name="ce6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percentage" office:value="0.56521739130434778" table:formula="msoxl:=C9/B9" table:style-name="ce42">
            <text:p>56.52%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percentage" office:value="0.4" table:formula="msoxl:=G9/F9" table:style-name="ce42">
            <text:p>40.00%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percentage" office:value="0.875" table:formula="msoxl:=K9/J9" table:style-name="ce42">
            <office:annotation draw:style-name="a0" svg:x="8.75in" svg:y="2.28125in" svg:width="1.05208333333333in" svg:height="0.697916666666667in">
              <dc:creator>user</dc:creator>
              <text:p><text:span text:style-name="T8">user:</text:span><text:span text:style-name="T7"/></text:p>
              <text:p/>
            </office:annotation>
            <text:p>87.50%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22"/>
          <table:table-cell table:number-columns-repeated="16367" table:style-name="ce2"/>
        </table:table-row>
        <table:table-row table:number-rows-repeated="6" table:style-name="ro8">
          <table:table-cell table:style-name="ce20"/>
          <table:table-cell table:number-columns-repeated="2" table:style-name="ce21"/>
          <table:table-cell table:style-name="ce38"/>
          <table:table-cell table:number-columns-repeated="12" table:style-name="ce21"/>
          <table:table-cell table:style-name="ce22"/>
          <table:table-cell table:number-columns-repeated="16367" table:style-name="ce2"/>
        </table:table-row>
        <table:table-row table:style-name="ro9">
          <table:table-cell office:value-type="string" table:style-name="ce23">
            <text:p>填表</text:p>
          </table:table-cell>
          <table:table-cell table:style-name="ce23"/>
          <table:table-cell table:style-name="ce1"/>
          <table:table-cell table:style-name="ce39"/>
          <table:table-cell office:value-type="string" table:style-name="ce24">
            <text:p>審核</text:p>
          </table:table-cell>
          <table:table-cell table:number-columns-repeated="2" table:style-name="ce23"/>
          <table:table-cell table:style-name="ce1"/>
          <table:table-cell office:value-type="string" table:number-columns-spanned="2" table:number-rows-spanned="1" table:style-name="ce85">
            <text:p>主辦業務人員</text:p>
            <text:p/>
          </table:table-cell>
          <table:covered-table-cell/>
          <table:table-cell table:number-columns-repeated="2" table:style-name="ce1"/>
          <table:table-cell office:value-type="string" table:style-name="ce25">
            <text:p>機關長官</text:p>
          </table:table-cell>
          <table:table-cell table:style-name="ce1"/>
          <table:table-cell table:style-name="ce26"/>
          <table:table-cell table:style-name="ce1"/>
          <table:table-cell table:style-name="ce27"/>
          <table:table-cell table:number-columns-repeated="16367"/>
        </table:table-row>
        <table:table-row table:style-name="ro10">
          <table:table-cell table:number-columns-repeated="3" table:style-name="ce1"/>
          <table:table-cell table:style-name="ce39"/>
          <table:table-cell table:number-columns-repeated="4" table:style-name="ce1"/>
          <table:table-cell office:value-type="string" table:number-columns-spanned="2" table:number-rows-spanned="1" table:style-name="ce74">
            <text:p>主辦統計人員</text:p>
          </table:table-cell>
          <table:covered-table-cell/>
          <table:table-cell table:number-columns-repeated="16374" table:style-name="ce1"/>
        </table:table-row>
        <table:table-row table:style-name="ro9">
          <table:table-cell table:style-name="ce28"/>
          <table:table-cell table:number-columns-repeated="2" table:style-name="ce29"/>
          <table:table-cell table:style-name="ce40"/>
          <table:table-cell table:number-columns-repeated="8" table:style-name="ce29"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64">
            <text:p>資料來源：依據本所業務登記資料彙編。</text:p>
            <text:p>編製說明：本表編製3份，1份送本所會計室，1份送臺南市政府民政局，1份自存。</text:p>
          </table:table-cell>
          <table:covered-table-cell table:number-columns-repeated="10"/>
          <table:table-cell table:style-name="ce30"/>
          <table:table-cell office:value-type="string" table:number-columns-spanned="5" table:number-rows-spanned="1" table:style-name="ce75">
            <text:p>編製日期：<text:span text:style-name="T1">103</text:span>年 1 月16 日</text:p>
          </table:table-cell>
          <table:covered-table-cell table:number-columns-repeated="4"/>
          <table:table-cell table:number-columns-repeated="2" table:style-name="ce1"/>
          <table:table-cell table:style-name="ce3"/>
          <table:table-cell table:number-columns-repeated="16364"/>
        </table:table-row>
        <table:table-row table:style-name="ro11">
          <table:table-cell office:value-type="string" table:number-columns-spanned="17" table:number-rows-spanned="1" table:style-name="ce67">
            <text:p>臺南市左鎮區辦理調解方式概況編製說明</text:p>
          </table:table-cell>
          <table:covered-table-cell table:number-columns-repeated="16"/>
          <table:table-cell table:number-columns-repeated="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9">
            <text:p>一、統計範圍及對象：凡依據本區調解條例之執行案件經辦理結案者，均為統計對象。</text:p>
          </table:table-cell>
          <table:table-cell table:number-columns-repeated="2" table:style-name="ce10"/>
          <table:table-cell table:style-name="ce41"/>
          <table:table-cell table:number-columns-repeated="15" table:style-name="ce10"/>
          <table:table-cell table:style-name="ce31"/>
          <table:table-cell table:number-columns-repeated="16364" table:style-name="ce10"/>
        </table:table-row>
        <table:table-row table:style-name="ro3">
          <table:table-cell office:value-type="string" table:style-name="ce9">
            <text:p>二、統計標準時間：以當年1月至12月之事實為準。</text:p>
          </table:table-cell>
          <table:table-cell table:number-columns-repeated="2" table:style-name="ce10"/>
          <table:table-cell table:style-name="ce41"/>
          <table:table-cell table:number-columns-repeated="15" table:style-name="ce10"/>
          <table:table-cell table:style-name="ce31"/>
          <table:table-cell table:number-columns-repeated="16364" table:style-name="ce10"/>
        </table:table-row>
        <table:table-row table:style-name="ro3">
          <table:table-cell office:value-type="string" table:style-name="ce9">
            <text:p>三、分類標準：橫項依「區域別」分；縱項依「調解方式」及「協同調解」分。<text:s/>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9">
            <text:p>四、統計科目定義：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9">
            <text:p><text:s text:c="3"/>（一）委員集體開會調解：責任區3人以上為主體之調解案件為委員集體開會調解案件。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number-columns-spanned="14" table:number-rows-spanned="1" table:style-name="ce68">
            <text:p><text:s text:c="3"/>（二）委員獨任調解：係指責任區1人為主體進行之調解，惟依法須有女性委員或主席參與者，仍以委員獨任調解計算之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3">
          <table:table-cell office:value-type="string" table:style-name="ce9">
            <text:p><text:s text:c="3"/>（三）協同調解：指調解件數中，有相關單位人士參與協同調解者。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4">
            <text:p>（四）成立：指當年調解成立之件數。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4">
            <text:p>（五）不成立：指1次或多次調解未達成協議不再調解之當年結案之件數。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14">
            <text:p>（六）本表調解方式合計欄應與「3311-04-01-3臺南市左鎮區辦理調解業務概況」之結案件數總計相符。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4">
            <text:p>五、資料蒐集方法及編製程序：依據本所業務登記資料彙編。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3">
          <table:table-cell office:value-type="string" table:style-name="ce4">
            <text:p>六、編送對象：本表編製3份，1份送本所會計室，1份送臺南市政府民政局，1份自存。</text:p>
          </table:table-cell>
          <table:table-cell table:number-columns-repeated="2" table:style-name="ce10"/>
          <table:table-cell table:style-name="ce41"/>
          <table:table-cell table:number-columns-repeated="16380" table:style-name="ce10"/>
        </table:table-row>
        <table:table-row table:style-name="ro12">
          <table:table-cell table:style-name="ce14"/>
          <table:table-cell table:number-columns-repeated="16383"/>
        </table:table-row>
        <table:table-row table:style-name="ro13">
          <table:table-cell office:value-type="string" table:style-name="ce32">
            <text:p><text:s/></text:p>
          </table:table-cell>
          <table:table-cell table:number-columns-repeated="16383"/>
        </table:table-row>
        <table:table-row table:style-name="ro13">
          <table:table-cell table:style-name="ce5"/>
          <table:table-cell table:number-columns-repeated="16383"/>
        </table:table-row>
        <table:table-row table:style-name="ro12">
          <table:table-cell table:style-name="ce33"/>
          <table:table-cell table:number-columns-repeated="16383"/>
        </table:table-row>
        <table:table-row table:number-rows-repeated="1048540" table:style-name="ro13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13-01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1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13-02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1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13-02-01-3(2)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13-02-01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13-02-02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13-02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13-02-02-3(2)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13-02-02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13-05-01-3(水利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13-05-01-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13-05-01-3(2)(水利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13-05-01-3(2)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140-00-04-03(水利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140-00-04-0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24-01-01-3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24-01-01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24-03-02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24-03-02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29-02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29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1-02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1-03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3-02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3-03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3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4-01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4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2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3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4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4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8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8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3-01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3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3-02-01-3(農業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4-00-01-03(工務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4-00-01-0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1-3(都發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1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2-3(都發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2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3-3(都發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3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4-3(都發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4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5-3(都發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5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6-3(都發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6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9-3(工務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9-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1-3(交通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1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2-3(交通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2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3-3(交通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3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4-3(交通)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4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729-02-01-3(法制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729-02-01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729-02-02-3(法制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729-02-02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729-02-03-3(法制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729-02-03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1729-02-04-3(法制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1729-02-04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24-01-01-3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24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24-03-02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24-03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29-02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29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1-02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1-03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3-02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3-03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3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34-01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34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2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3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4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4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1-08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1-08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3-01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3-02-01-3(農業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4-00-01-03(工務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4-00-01-0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1-3(都發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1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2-3(都發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2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3-3(都發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3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4-3(都發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4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5-3(都發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5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6-3(都發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6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359-01-09-3(工務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359-01-09-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1-3(交通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1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2-3(交通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2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3-3(交通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3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522-14-04-3(交通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522-14-04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1-02-01-3(文化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1-02-01-3(文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1-02-02-2-ok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1-02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1-03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1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1-04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1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1-04-02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1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1-04-03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1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2-01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2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2-04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2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2-04-02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2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2-04-03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2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2-04-04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2-04-04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2-04-05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2-04-05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4-01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4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4-02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4-02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4-03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4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314-04-01-3(民政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314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531-01-01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53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531-01-01_(2)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531-01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533-01-01異動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533-01-01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539-01-01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539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539-01-02年資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539-01-02年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3539-01-03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3539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612-01-01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61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所方案1020410/報表格式-OK2.xls'#2249-01-01-3" table:style-name="ta2">
        <table:table-source xlink:href="file://總收發1/電郵附件檔/Documents%20and%20Settings/user/Local%20Settings/Temporary%20Internet%20Files/Content.IE5/BH34SLWA/公所方案0415/公所方案1020412/公所方案1020410/報表格式-OK2.xls" table:table-name="2249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'#1835-01-01-2-ok" table:style-name="ta2">
        <table:table-source xlink:href="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'#Sheet1" table:style-name="ta2">
        <table:table-source xlink:href="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'#Sheet2" table:style-name="ta2">
        <table:table-source xlink:href="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'#Sheet3" table:style-name="ta2">
        <table:table-source xlink:href="file://總收發1/電郵附件檔/Documents%20and%20Settings/user/Local%20Settings/Temporary%20Internet%20Files/Content.IE5/BH34SLWA/公所方案0415/公所方案1020412/公務統計業務/公務統計方案/公務統計方案(原)/程式ok/社會局/報表格式/1835-01-01-2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5-01-01-2-ok" table:style-name="ta2">
        <table:table-source xlink:href="file://總收發1/電郵附件檔/公務統計方案-new/初審/社會局/報表程式OK1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5-01-02-2-ok" table:style-name="ta2">
        <table:table-source xlink:href="file://總收發1/電郵附件檔/公務統計方案-new/初審/社會局/報表程式OK1.xls" table:table-name="1835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5-01-03-2-ok" table:style-name="ta2">
        <table:table-source xlink:href="file://總收發1/電郵附件檔/公務統計方案-new/初審/社會局/報表程式OK1.xls" table:table-name="1835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5-01-04-2-ok" table:style-name="ta2">
        <table:table-source xlink:href="file://總收發1/電郵附件檔/公務統計方案-new/初審/社會局/報表程式OK1.xls" table:table-name="1835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5-01-05-2-ok(試編)" table:style-name="ta2">
        <table:table-source xlink:href="file://總收發1/電郵附件檔/公務統計方案-new/初審/社會局/報表程式OK1.xls" table:table-name="1835-01-05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1-2-ok" table:style-name="ta2">
        <table:table-source xlink:href="file://總收發1/電郵附件檔/公務統計方案-new/初審/社會局/報表程式OK1.xls" table:table-name="1836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2-2-ok" table:style-name="ta2">
        <table:table-source xlink:href="file://總收發1/電郵附件檔/公務統計方案-new/初審/社會局/報表程式OK1.xls" table:table-name="1836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3-2-ok" table:style-name="ta2">
        <table:table-source xlink:href="file://總收發1/電郵附件檔/公務統計方案-new/初審/社會局/報表程式OK1.xls" table:table-name="1836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4-2-ok" table:style-name="ta2">
        <table:table-source xlink:href="file://總收發1/電郵附件檔/公務統計方案-new/初審/社會局/報表程式OK1.xls" table:table-name="1836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5-2-ok" table:style-name="ta2">
        <table:table-source xlink:href="file://總收發1/電郵附件檔/公務統計方案-new/初審/社會局/報表程式OK1.xls" table:table-name="1836-01-05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6-2-ok" table:style-name="ta2">
        <table:table-source xlink:href="file://總收發1/電郵附件檔/公務統計方案-new/初審/社會局/報表程式OK1.xls" table:table-name="1836-01-06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7-2-OK" table:style-name="ta2">
        <table:table-source xlink:href="file://總收發1/電郵附件檔/公務統計方案-new/初審/社會局/報表程式OK1.xls" table:table-name="1836-01-07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8-2-OK" table:style-name="ta2">
        <table:table-source xlink:href="file://總收發1/電郵附件檔/公務統計方案-new/初審/社會局/報表程式OK1.xls" table:table-name="1836-01-08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09-2-OK" table:style-name="ta2">
        <table:table-source xlink:href="file://總收發1/電郵附件檔/公務統計方案-new/初審/社會局/報表程式OK1.xls" table:table-name="1836-01-09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0-2-OK" table:style-name="ta2">
        <table:table-source xlink:href="file://總收發1/電郵附件檔/公務統計方案-new/初審/社會局/報表程式OK1.xls" table:table-name="1836-01-10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1-2-OK" table:style-name="ta2">
        <table:table-source xlink:href="file://總收發1/電郵附件檔/公務統計方案-new/初審/社會局/報表程式OK1.xls" table:table-name="1836-01-1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2-2-OK(試編）" table:style-name="ta2">
        <table:table-source xlink:href="file://總收發1/電郵附件檔/公務統計方案-new/初審/社會局/報表程式OK1.xls" table:table-name="1836-01-12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4-2-OK" table:style-name="ta2">
        <table:table-source xlink:href="file://總收發1/電郵附件檔/公務統計方案-new/初審/社會局/報表程式OK1.xls" table:table-name="1836-01-1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5" table:style-name="ta2">
        <table:table-source xlink:href="file://總收發1/電郵附件檔/公務統計方案-new/初審/社會局/報表程式OK1.xls" table:table-name="1836-0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7-2-ok(試編)" table:style-name="ta2">
        <table:table-source xlink:href="file://總收發1/電郵附件檔/公務統計方案-new/初審/社會局/報表程式OK1.xls" table:table-name="1836-01-17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8-2-ok(試編）" table:style-name="ta2">
        <table:table-source xlink:href="file://總收發1/電郵附件檔/公務統計方案-new/初審/社會局/報表程式OK1.xls" table:table-name="1836-01-18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1836-01-19-2-ok(試編）" table:style-name="ta2">
        <table:table-source xlink:href="file://總收發1/電郵附件檔/公務統計方案-new/初審/社會局/報表程式OK1.xls" table:table-name="1836-01-19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Sheet1" table:style-name="ta2">
        <table:table-source xlink:href="file://總收發1/電郵附件檔/公務統計方案-new/初審/社會局/報表程式OK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Sheet2" table:style-name="ta2">
        <table:table-source xlink:href="file://總收發1/電郵附件檔/公務統計方案-new/初審/社會局/報表程式OK1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總收發1/電郵附件檔/公務統計方案-new/初審/社會局/報表程式OK1.xls'#Sheet3" table:style-name="ta2">
        <table:table-source xlink:href="file://總收發1/電郵附件檔/公務統計方案-new/初審/社會局/報表程式OK1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311-04-03-2" style:display-name="一般_3311-04-03-2" style:family="table-cell" style:data-style-name="N0">
      <style:table-cell-properties style:vertical-align="automatic" fo:background-color="transparen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IHC</dc:creator>
    <meta:creation-date>2011-07-19T07:36:51Z</meta:creation-date>
    <dc:date>2019-12-11T00:35:51Z</dc:date>
    <meta:print-date>2014-01-16T07:36:37Z</meta:print-date>
  </office:meta>
</office:document-meta>
</file>