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P6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" style:parent-style-name="內文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margin-left="2in" fo:text-indent="-2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text-align="justify" fo:margin-left="2in" fo:text-indent="-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snap-to-layout-grid="false" fo:text-align="justify" fo:line-height="0.2222in" fo:margin-left="0.6881in" fo:text-indent="-0.6048in">
        <style:tab-stops/>
      </style:paragraph-properties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snap-to-layout-grid="false" fo:text-align="justify" fo:line-height="0.2222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style:snap-to-layout-grid="false" fo:text-align="justify" fo:line-height="0.2222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style:snap-to-layout-grid="false" fo:text-align="justify" fo:line-height="0.2222in"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style:snap-to-layout-grid="false" fo:text-align="justify" fo:line-height="0.2222in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8" style:parent-style-name="內文" style:list-style-name="LFO2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7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6" style:parent-style-name="內文" style:list-style-name="LFO2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widows="2" fo:orphans="2" fo:margin-left="0.75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 fo:margin-left="0.75in" fo:text-indent="-0.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text-align="justify" fo:margin-left="0.75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text-align="justify" fo:margin-left="0.75in" fo:text-indent="-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justify" fo:margin-left="1.8687in" fo:text-indent="-1.5354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list-style-name="LFO3" style:family="paragraph">
      <style:paragraph-properties fo:text-align="justify" fo:text-indent="-0.2729in"/>
      <style:text-properties style:font-name="標楷體" style:font-name-asian="標楷體" fo:color="#000000" style:font-size-complex="12pt"/>
    </style:style>
    <style:style style:name="P89" style:parent-style-name="內文" style:list-style-name="LFO3" style:family="paragraph">
      <style:paragraph-properties fo:text-align="justify" fo:text-indent="-0.2729in"/>
      <style:text-properties style:font-name="標楷體" style:font-name-asian="標楷體" fo:color="#000000" style:font-size-complex="12pt"/>
    </style:style>
    <style:style style:name="P90" style:parent-style-name="內文" style:list-style-name="LFO2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1" style:parent-style-name="內文" style:list-style-name="LFO2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3">資料種類:土地統計</text:p>
      <text:p text:style-name="內文"><text:span text:style-name="T4">資料項目:</text:span><text:s/><text:span text:style-name="T5">臺南市左鎮區農耕土地面積</text:span></text:p>
      <text:list text:style-name="LFO1" text:continue-numbering="true">
        <text:list-item>
          <text:p text:style-name="P6">發布及編製機關單位：</text:p>
        </text:list-item>
      </text:list>
      <text:p text:style-name="P7"><text:span text:style-name="T8"><text:s text:c="3"/>*發布機關、單位：</text:span><text:span text:style-name="T9">臺南市左鎮區公所農業及建設課</text:span></text:p>
      <text:p text:style-name="P10"><text:span text:style-name="T11"><text:s text:c="3"/>*編製單位：</text:span><text:span text:style-name="T12">臺南市左鎮區公所農業及建設課</text:span></text:p>
      <text:p text:style-name="P13"><text:span text:style-name="T14"><text:s text:c="3"/></text:span><text:span text:style-name="T15">*聯絡人：</text:span><text:span text:style-name="T16">郭淑櫻</text:span></text:p>
      <text:p text:style-name="P17"><text:span text:style-name="T18"><text:s text:c="3"/>*聯絡電話：</text:span><text:span text:style-name="T19">(06)5731611</text:span></text:p>
      <text:p text:style-name="P20"><text:span text:style-name="T21"><text:s text:c="3"/>*</text:span><text:span text:style-name="T22">單位</text:span><text:span text:style-name="T23">傳真：</text:span><text:span text:style-name="T24">(06)5731610</text:span></text:p>
      <text:p text:style-name="P25"><text:span text:style-name="T26"><text:s text:c="3"/>*</text:span><text:span text:style-name="T27">單位</text:span><text:span text:style-name="T28">電子信箱：</text:span><text:span text:style-name="T29">z58@mail.tainan.gov.tw</text:span></text:p>
      <text:p text:style-name="P30">二、發布形式：</text:p>
      <text:p text:style-name="P31"><text:s text:c="3"/>*口頭：( <text:s text:c="2"/>)記者會或說明會</text:p>
      <text:p text:style-name="P32"><text:s text:c="3"/>*書面：( <text:s text:c="2"/>)新聞稿 <text:s text:c="5"/>(<text:s/>v<text:s/>)報表 <text:s text:c="3"/>( <text:s text:c="2"/>)書刊，刊名：</text:p>
      <text:p text:style-name="P33"><text:s text:c="3"/>*電子媒體：</text:p>
      <text:p text:style-name="P34"><text:s text:c="2"/>(<text:s/><text:s/><text:s/>)線上書刊及資料庫，網址：</text:p>
      <text:p text:style-name="P35"><text:s text:c="4"/>( <text:s text:c="2"/>)磁片 <text:s text:c="4"/>( <text:s text:c="2"/>)光碟片 <text:s text:c="2"/>( <text:s text:c="2"/>)其他</text:p>
      <text:list text:style-name="LFO2" text:continue-numbering="true">
        <text:list-item>
          <text:p text:style-name="P36">資料範圍、週期及時效</text:p>
        </text:list-item>
      </text:list>
      <text:p text:style-name="P37"><text:span text:style-name="T38"><text:s text:c="3"/>*統計地區範圍及對象：</text:span><text:span text:style-name="T39">凡</text:span><text:span text:style-name="T40">本區</text:span><text:span text:style-name="T41">轄區內</text:span><text:span text:style-name="T42">可利用為農耕地之面積</text:span><text:span text:style-name="T43">，不論其使用權合法與否，均為統計對象。</text:span></text:p>
      <text:p text:style-name="P44"><text:span text:style-name="T45"><text:s text:c="3"/></text:span><text:span text:style-name="T46">*</text:span><text:span text:style-name="T47">統計標準時間：</text:span><text:span text:style-name="T48">以每年四月底之事實為準。</text:span></text:p>
      <text:p text:style-name="P49"><text:s text:c="3"/>*統計項目定義：</text:p>
      <text:p text:style-name="P50"><text:s text:c="3"/>(一)農耕地土地面積者，係指可以耕種之土地，短期休閒及休耕均包括在內，其範圍如下：</text:p>
      <text:p text:style-name="P51"><text:s text:c="6"/>1.耕地臺帳所記載之實際地目面積。</text:p>
      <text:p text:style-name="P52"><text:s text:c="6"/>2.可以視為耕地之未登錄地。</text:p>
      <text:p text:style-name="P53"><text:s text:c="6"/>3.利用山林河川耕種作物之土地。</text:p>
      <text:p text:style-name="P54"><text:s text:c="6"/>4.畦畔面積。</text:p>
      <text:p text:style-name="P55"><text:s text:c="6"/>5.山地鄉之農耕地面積，因未設有耕地臺帳及耕地圖者，暫以山地定耕基本資料為依據，其農耕地面積＝平坦農耕地＋梯次農耕地＋傾斜現耕輪耕地＋傾斜休閒輪耕地，至於傾斜休閒輪耕地如該年中全無利用種植作物者，其面積不合併計算在農耕地面積之內。</text:p>
      <text:p text:style-name="P56"><text:s text:c="4"/>(二)「農耕土地」：指不論種植與否，可栽培作物之耕地。並分兩種耕作地如下：</text:p>
      <text:p text:style-name="P57"><text:s text:c="6"/>1.耕作地：</text:p>
      <text:p text:style-name="P58"><text:s text:c="7"/>(1)短期耕作地：含能蓄水，經常可以栽培水稻之耕地、水稻以外之短期作耕地(蔬菜等)及短期休閒地。</text:p>
      <text:p text:style-name="P59"><text:s text:c="7"/>(2)長期耕作地：指土壤不容易貯水或水量不足只能栽培陸稻、雜糧及果樹類等之耕地。</text:p>
      <text:p text:style-name="P60"><text:s text:c="6"/>2.長期休閒地：係指耕地長期荒蕪，未種植作物之土地。</text:p>
      <text:p text:style-name="P61"><text:span text:style-name="T62"><text:s text:c="3"/>*統計單位：</text:span><text:span text:style-name="T63">公頃。</text:span></text:p>
      <text:p text:style-name="P64"><text:s text:c="3"/>*統計分類：分耕作地、長期休閒地兩大類。耕作地分為短期耕作地、長期耕作地；短期耕作地再分為水稻、水稻以外之短期作、短期休閒。</text:p>
      <text:p text:style-name="P65"><text:s text:c="3"/>*發布週期：年</text:p>
      <text:soft-page-break/>
      <text:p text:style-name="P66"><text:s text:c="3"/>*時效(指統計標準時間至資料發布時間之間隔時間)：320日</text:p>
      <text:p text:style-name="P67"><text:s text:c="3"/>*資料變革：無。</text:p>
      <text:list text:style-name="LFO2" text:continue-numbering="true">
        <text:list-item>
          <text:p text:style-name="P68">公開資料發布訊息</text:p>
        </text:list-item>
      </text:list>
      <text:p text:style-name="P69"><text:span text:style-name="T70"><text:s text:c="3"/>*預告發布日期：</text:span><text:span text:style-name="T71">公布日期上載於</text:span><text:span text:style-name="T72">本</text:span><text:span text:style-name="T73">區</text:span><text:span text:style-name="T74">公所網頁。</text:span></text:p>
      <text:p text:style-name="P75"><text:s text:c="3"/>*同步發送單位：臺南市政府農業局。</text:p>
      <text:list text:style-name="LFO2" text:continue-numbering="true">
        <text:list-item>
          <text:p text:style-name="P76">資料品質</text:p>
        </text:list-item>
      </text:list>
      <text:p text:style-name="P77"><text:s text:c="3"/>*統計指標編製方法與資料來源說明：</text:p>
      <text:p text:style-name="P78"><text:span text:style-name="T79"><text:s text:c="2"/>(一)</text:span><text:span text:style-name="T80">由本所</text:span><text:span text:style-name="T81">農情報告員利用繪妥之該鄉鎮市航測基本圖，攜往田間實地踏勘，將現況與基本圖上不符地方之耕地或非耕地之地形界線，</text:span><text:span text:style-name="T82">用彩色筆繪記於耕地基本圖上。</text:span></text:p>
      <text:p text:style-name="P83"><text:s text:c="2"/>(二)實地踏勘完畢後，將基本圖上變更之耕地，分別計算其增加或減少之面積，然後在該基本圖耕地總面積中將增加面積加入，將減少面積減去，俾求得每張耕地基本圖上現有之耕地總面積。</text:p>
      <text:p text:style-name="P84">(三)耕地面積中按耕作地、休閒地之地目別，以一區分線劃分，繪記於基本圖上，分別統計其面積。</text:p>
      <text:p text:style-name="P85">(四)按基本圖地區別編製表冊，陳報臺南市政府農業局彙編。</text:p>
      <text:p text:style-name="P86"><text:s text:c="3"/>*統計資料交叉查核及確保資料合理性之機制(說明各項資料之相互關係及不同資料來源</text:p>
      <text:p text:style-name="P87">之相關統計差異性)：</text:p>
      <text:list text:style-name="LFO3" text:continue-numbering="true">
        <text:list-item>
          <text:p text:style-name="P88">農耕土地面積總計＝耕作地面積＋長期休閒地面積。</text:p>
        </text:list-item>
        <text:list-item>
          <text:p text:style-name="P89">短期耕作地面積合計=水稻面積+水稻以外之短期作短期休閒面積。</text:p>
        </text:list-item>
      </text:list>
      <text:list text:style-name="LFO2" text:continue-numbering="true">
        <text:list-item>
          <text:p text:style-name="P90">須注意及預定改變之事項：無</text:p>
        </text:list-item>
        <text:list-item>
          <text:p text:style-name="P91">其他事項:無</text:p>
        </text:list-item>
      </text:list>
      <text:p text:style-name="P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統計資料背景說明</dc:title>
    <meta:initial-creator>Win_XP</meta:initial-creator>
    <dc:creator>MIHC</dc:creator>
    <meta:creation-date>2019-12-11T01:22:00Z</meta:creation-date>
    <dc:date>2019-12-11T01:22:00Z</dc:date>
    <meta:print-date>2013-06-24T07:3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6" meta:character-count="1450" meta:row-count="10" meta:non-whitespace-character-count="1236"/>
  </office:meta>
</office:document-meta>
</file>