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8.360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超連結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2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style:snap-to-layout-grid="false" fo:line-height="0.2083in" fo:margin-left="0.020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style:snap-to-layout-grid="false" fo:line-height="0.2083in" fo:margin-left="0.020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snap-to-layout-grid="false" fo:line-height="0.2083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line-height="0.2083in" fo:margin-left="-0.0416in" fo:text-indent="-0.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style:snap-to-layout-grid="false" fo:line-height="0.2083in" fo:margin-left="-0.0416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style:snap-to-layout-grid="false" fo:line-height="0.2083in" fo:margin-left="-0.04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總類：民政統計</text:p>
            <text:p text:style-name="P7"><text:span text:style-name="T8">資料項目：臺南市</text:span><text:span text:style-name="T9">左鎮</text:span><text:span text:style-name="T10">區公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南市</text:span><text:span text:style-name="T16">左鎮區</text:span><text:span text:style-name="T17">公所</text:span><text:span text:style-name="T18">會計室</text:span></text:p>
            <text:p text:style-name="P19"><text:span text:style-name="T20">＊</text:span><text:span text:style-name="T21">編製單位：</text:span><text:span text:style-name="T22">臺南市左鎮區公所民政及人文</text:span><text:span text:style-name="T23">課</text:span></text:p>
            <text:p text:style-name="P24"><text:span text:style-name="T25">＊</text:span><text:span text:style-name="T26">聯絡電話：</text:span><text:span text:style-name="T27">(06)5731611</text:span></text:p>
            <text:p text:style-name="P28">＊傳真：(06)5731310</text:p>
            <text:p text:style-name="P29">＊電子信箱：mayline@mail.tainan.gov.tw</text:p>
            <text:p text:style-name="P30">二、發布形式</text:p>
            <text:p text:style-name="P31"><text:span text:style-name="T32">＊口頭：</text:span><text:span text:style-name="T33">（ ）記者會或說明會</text:span></text:p>
            <text:p text:style-name="P34"><text:span text:style-name="T35">＊書面：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<text:s text:c="2"/></text:span><text:span text:style-name="T47"><text:s text:c="3"/></text:span><text:a xlink:href="http://web2.tainan.gov.tw/Zuojhen/CP/13610/統計資料.aspx" office:target-frame-name="_top" xlink:show="replace"><text:span text:style-name="T48">http://web2.tainan.gov.tw/Zuojhen/CP/13610/統計資料.aspx</text:span></text:a></text:p>
            <text:p text:style-name="P49">（ ）磁片<text:s text:c="3"/>（<text:s/>）光碟片<text:s text:c="2"/>（<text:s/>）其他</text:p>
            <text:p text:style-name="P50">三、資料範圍、週期及時效</text:p>
            <text:p text:style-name="P51">＊統計地區範圍及對象：凡依據本市調解條例之執行案件經辦理結案者，均為統</text:p>
            <text:p text:style-name="P52">計對象。</text:p>
            <text:p text:style-name="P53">＊統計標準時間：以每年1月1日至12月31日之事實為準。</text:p>
            <text:p text:style-name="P54">＊統計項目定義：</text:p>
            <text:p text:style-name="P55"><text:span text:style-name="T56">（一）成立：指當年調解成立之件數。</text:span></text:p>
            <text:p text:style-name="P57">（二）不成立：指一次或多次調解未達成協議不再調解之當年結案之件數。<text:s/></text:p>
            <text:p text:style-name="P58">（三）委員集體開會調解、委員獨任調解：委員獨任調解係指責任區一人為</text:p>
            <text:p text:style-name="P59"><text:s text:c="6"/>主體進行之調解，惟依法須有女性委員或主席參與者，仍以委員獨任</text:p>
            <text:p text:style-name="P60"><text:s text:c="6"/>調解計算之；責任區三人以上為主體之調解案件為委員集體開會調解</text:p>
            <text:p text:style-name="P61"><text:span text:style-name="T62"><text:s text:c="6"/></text:span><text:span text:style-name="T63">案件。          </text:span></text:p>
            <text:p text:style-name="P64">      （四）協同調解：指調解件數中，有相關單位人士參與協同調解者。</text:p>
            <text:p text:style-name="P65"><text:span text:style-name="T66"> </text:span><text:span text:style-name="T67">（五）本表調解方式合計欄應與「</text:span><text:span text:style-name="T68">3311</text:span><text:span text:style-name="T69">-0</text:span><text:span text:style-name="T70">4</text:span><text:span text:style-name="T71">-0</text:span><text:span text:style-name="T72">1-3</text:span><text:span text:style-name="T73">」臺南市</text:span><text:span text:style-name="T74">左鎮</text:span><text:span text:style-name="T75">區</text:span><text:span text:style-name="T76">辦理調解業務</text:span><text:span text:style-name="T77"><text:s/></text:span></text:p>
            <text:p text:style-name="P78"><text:s text:c="7"/>概況」之結案件數總計相符。</text:p>
            <text:p text:style-name="P79"><text:span text:style-name="T80">＊統計單位：</text:span><text:span text:style-name="T81">件；％</text:span></text:p>
            <text:p text:style-name="P82">＊統計分類：</text:p>
            <text:p text:style-name="P83"><text:span text:style-name="T84">（一）縱項目按</text:span><text:span text:style-name="T85">按調解方式及協同調解分類</text:span><text:span text:style-name="T86">。</text:span></text:p>
            <text:p text:style-name="P87">（二）橫項目按區域別分。</text:p>
            <text:p text:style-name="P88">＊發布週期(指資料編製或產生的頻率，如月、季、年等)：按年。</text:p>
            <text:p text:style-name="P89">＊時效（指統計標準時間至資料發布時間之間隔時間）：45天。</text:p>
            <text:p text:style-name="P90">＊資料變革：無</text:p>
            <text:p text:style-name="P91">四、公開資料發布訊息</text:p>
            <text:p text:style-name="P92">＊預告發布日期（含預告方式及週期）：公布日期上載於臺南市左鎮區公所網頁。</text:p>
            <text:p text:style-name="P93">＊同步發送單位：<text:s/></text:p>
            <text:p text:style-name="P94">五、資料品質</text:p>
            <text:soft-page-break/>
            <text:p text:style-name="P95">＊統計指標編製方法與資料來源說明：依據各區公所調解委員會造報</text:p>
            <text:p text:style-name="P96"><text:span text:style-name="T97">＊統計資料交叉查核及確保資料合理性之機制（說明各項資料之相互關係及不同資料來源之相關統計差異性）：設置公式</text:span><text:span text:style-name="T98">按科目別加總等於總計，交叉查核資料加總正確性。</text:span></text:p>
            <text:p text:style-name="P99">六、須注意及預定改變之事項（說明預定修正之資料、定義、統計方法等及其修正原因）：目前尚無。</text:p>
            <text:p text:style-name="P100"><text:span text:style-name="T101">七、其他事項：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f00</meta:initial-creator>
    <dc:creator>MIHC</dc:creator>
    <meta:creation-date>2019-12-11T00:31:00Z</meta:creation-date>
    <dc:date>2019-12-11T00:31:00Z</dc:date>
    <meta:print-date>2013-06-25T01:5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