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fo:margin-left="-0.0013in" table:align="left"/>
    </style:style>
    <style:style style:name="TableRow3" style:family="table-row">
      <style:table-row-properties style:min-row-height="8.360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2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style:snap-to-layout-grid="false" fo:line-height="0.2083in" fo:margin-left="-0.0416in" fo:text-indent="-0.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snap-to-layout-grid="false" fo:line-height="0.2083in" fo:margin-left="-0.0416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85" style:parent-style-name="內文" style:family="paragraph">
      <style:paragraph-properties fo:text-align="justify" fo:line-height="0.25in" fo:margin-left="0.8861in" fo:text-indent="-0.8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民政統計</text:p>
            <text:p text:style-name="P7"><text:span text:style-name="T8">資料項目：臺南市</text:span><text:span text:style-name="T9">左鎮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南市</text:span><text:span text:style-name="T16">左鎮區</text:span><text:span text:style-name="T17">公所</text:span><text:span text:style-name="T18">會計室</text:span></text:p>
            <text:p text:style-name="P19"><text:span text:style-name="T20">＊</text:span><text:span text:style-name="T21">編製單位：</text:span><text:span text:style-name="T22">臺南市左鎮區公所民政及人文</text:span><text:span text:style-name="T23">課</text:span></text:p>
            <text:p text:style-name="P24"><text:span text:style-name="T25">＊</text:span><text:span text:style-name="T26">聯絡人：</text:span><text:span text:style-name="T27">買三才</text:span></text:p>
            <text:p text:style-name="P28"><text:span text:style-name="T29">＊</text:span><text:span text:style-name="T30">聯絡電話：</text:span><text:span text:style-name="T31">(06)5731611</text:span></text:p>
            <text:p text:style-name="P32">＊傳真：(06)5731310</text:p>
            <text:p text:style-name="P33">＊電子信箱：zu511003@mail.tainan.gov.tw</text:p>
            <text:p text:style-name="P34">二、發布形式</text:p>
            <text:p text:style-name="P35"><text:span text:style-name="T36">＊口頭：</text:span><text:span text:style-name="T37">（ ）記者會或說明會</text:span></text:p>
            <text:p text:style-name="P38"><text:span text:style-name="T39">＊書面：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v</text:span><text:span text:style-name="T46">）報表 <text:s/>（）書刊，刊名：</text:span></text:p>
            <text:p text:style-name="P47">＊電子媒體：</text:p>
            <text:p text:style-name="P48">（<text:s/>）線上書刊及資料庫，網址：<text:s/></text:p>
            <text:p text:style-name="P49">（ ）磁片<text:s text:c="3"/>（<text:s/>）光碟片<text:s text:c="2"/>（<text:s/>）其他</text:p>
            <text:p text:style-name="P50">三、資料範圍、週期及時效</text:p>
            <text:p text:style-name="P51">＊統計地區範圍及對象：凡依據本區調解條例之執行案件經辦理結案者，均為統</text:p>
            <text:p text:style-name="P52">計對象。</text:p>
            <text:p text:style-name="P53">＊統計標準時間：以每年1月1日至12月31日之事實為準。</text:p>
            <text:p text:style-name="P54">＊統計項目定義：</text:p>
            <text:p text:style-name="P55"><text:span text:style-name="T56">（一）成立：指當年調解成立之件數。</text:span></text:p>
            <text:p text:style-name="P57">（二）不成立：指一次或多次調解未達成協議不再調解之當年結案之件數。<text:s/></text:p>
            <text:p text:style-name="P58"><text:span text:style-name="T59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span></text:p>
            <text:p text:style-name="P60">      （四）協同調解：指調解件數中，有相關單位人士參與協同調解者。</text:p>
            <text:p text:style-name="P61"><text:span text:style-name="T62"> </text:span><text:span text:style-name="T63">（五）本表調解方式合計欄應與「臺南市</text:span><text:span text:style-name="T64">左鎮</text:span><text:span text:style-name="T65">區</text:span><text:span text:style-name="T66">辦理調解業務概況」之結案件數總計相符。</text:span></text:p>
            <text:p text:style-name="P67"><text:span text:style-name="T68">＊統計單位：</text:span><text:span text:style-name="T69">依據表中子項內容予以分類</text:span><text:span text:style-name="T70">。</text:span></text:p>
            <text:p text:style-name="P71">＊統計分類：</text:p>
            <text:p text:style-name="P72"><text:span text:style-name="T73">（一）縱項目按</text:span><text:span text:style-name="T74">按調解方式及協同調解分類</text:span><text:span text:style-name="T75">。</text:span></text:p>
            <text:p text:style-name="P76">（二）橫項目按區域別分。</text:p>
            <text:p text:style-name="P77">＊發布週期(指資料編製或產生的頻率，如月、季、年等)：按年。</text:p>
            <text:p text:style-name="P78">＊時效（指統計標準時間至資料發布時間之間隔時間）：35天。</text:p>
            <text:p text:style-name="P79">＊資料變革：無。</text:p>
            <text:p text:style-name="P80">四、公開資料發布訊息</text:p>
            <text:p text:style-name="P81">＊預告發布日期（含預告方式及週期）：公布日期上載於臺南市左鎮區公所網頁。</text:p>
            <text:p text:style-name="P82">＊同步發送單位：<text:s/>無。</text:p>
            <text:p text:style-name="P83">五、資料品質</text:p>
            <text:p text:style-name="P84">＊統計指標編製方法與資料來源說明：依據本所調解委員會造報</text:p>
            <text:p text:style-name="P85"><text:span text:style-name="T86">＊統計資料交叉查核及確保資料合理性之機制（說明各項資料之相互關係及不同資料來源之相</text:span><text:soft-page-break/><text:span text:style-name="T87">關統計差異性）：設置公式</text:span><text:span text:style-name="T88">按科目別加總等於總計，交叉查核資料加總正確性。</text:span></text:p>
            <text:p text:style-name="P89">六、須注意及預定改變之事項（說明預定修正之資料、定義、統計方法等及其修正原因）：目前尚無。</text:p>
            <text:p text:style-name="P90"><text:span text:style-name="T91">七、其他事項：</text:span><text:span text:style-name="T92">無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計資料背景說明</dc:title>
    <meta:initial-creator>f00</meta:initial-creator>
    <dc:creator>MIHC</dc:creator>
    <meta:creation-date>2019-12-11T01:23:00Z</meta:creation-date>
    <dc:date>2019-12-11T01:23:00Z</dc:date>
    <meta:print-date>2013-06-25T01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