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DFKaiShu-SB-Estd-BF" svg:font-family="DFKaiShu-SB-Estd-BF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vertical-align="auto"/>
      <style:text-properties fo:hyphenate="true"/>
    </style:style>
    <style:style style:name="T2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P3" style:parent-style-name="內文" style:family="paragraph">
      <style:paragraph-properties style:text-autospace="none" style:vertical-align="auto"/>
      <style:text-properties fo:hyphenate="true"/>
    </style:style>
    <style:style style:name="T4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5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6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P7" style:parent-style-name="內文" style:family="paragraph">
      <style:paragraph-properties style:text-autospace="none" style:vertical-align="auto"/>
      <style:text-properties fo:hyphenate="true"/>
    </style:style>
    <style:style style:name="T8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9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P12" style:parent-style-name="內文" style:family="paragraph">
      <style:paragraph-properties style:text-autospace="none" style:vertical-align="auto"/>
      <style:text-properties fo:hyphenate="true"/>
    </style:style>
    <style:style style:name="T13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4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6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8" style:parent-style-name="預設段落字型" style:family="text">
      <style:text-properties style:font-name="TimesNewRomanPSMT" style:font-name-asian="TimesNewRomanPSMT" style:font-name-complex="TimesNewRomanPSMT" style:letter-kerning="false" style:font-size-complex="14pt" style:language-complex="ar" style:country-complex="SA"/>
    </style:style>
    <style:style style:name="T19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20" style:parent-style-name="預設段落字型" style:family="text">
      <style:text-properties style:font-name="TimesNewRomanPSMT" style:font-name-asian="TimesNewRomanPSMT" style:font-name-complex="TimesNewRomanPSMT" style:letter-kerning="false" style:font-size-complex="14pt" style:language-complex="ar" style:country-complex="SA"/>
    </style:style>
    <style:style style:name="T21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P22" style:parent-style-name="內文" style:family="paragraph">
      <style:paragraph-properties style:text-autospace="none" style:vertical-align="auto"/>
      <style:text-properties fo:hyphenate="true"/>
    </style:style>
    <style:style style:name="T23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24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25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26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27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28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29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30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31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P32" style:parent-style-name="內文" style:family="paragraph">
      <style:paragraph-properties style:text-autospace="none" style:vertical-align="auto"/>
      <style:text-properties fo:hyphenate="true"/>
    </style:style>
    <style:style style:name="T33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34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35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36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37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38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39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40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41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42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43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P44" style:parent-style-name="內文" style:family="paragraph">
      <style:paragraph-properties style:text-autospace="none" style:vertical-align="auto"/>
      <style:text-properties fo:hyphenate="true"/>
    </style:style>
    <style:style style:name="T45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46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47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48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49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50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51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P52" style:parent-style-name="內文" style:family="paragraph">
      <style:paragraph-properties style:text-autospace="none" style:vertical-align="auto"/>
      <style:text-properties fo:hyphenate="true"/>
    </style:style>
    <style:style style:name="T53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54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55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56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P57" style:parent-style-name="內文" style:family="paragraph">
      <style:paragraph-properties style:text-autospace="none" style:vertical-align="auto"/>
      <style:text-properties fo:hyphenate="true"/>
    </style:style>
    <style:style style:name="T58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59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60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P61" style:parent-style-name="內文" style:family="paragraph">
      <style:paragraph-properties style:text-autospace="none" style:vertical-align="auto"/>
      <style:text-properties fo:hyphenate="true"/>
    </style:style>
    <style:style style:name="T62" style:parent-style-name="預設段落字型" style:family="text">
      <style:text-properties style:font-name="TimesNewRomanPSMT" style:font-name-asian="TimesNewRomanPSMT" style:font-name-complex="TimesNewRomanPSMT" style:letter-kerning="false" style:font-size-complex="14pt" style:language-complex="ar" style:country-complex="SA"/>
    </style:style>
    <style:style style:name="T63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64" style:parent-style-name="預設段落字型" style:family="text">
      <style:text-properties style:font-name="TimesNewRomanPSMT" style:font-name-asian="TimesNewRomanPSMT" style:font-name-complex="TimesNewRomanPSMT" style:letter-kerning="false" style:font-size-complex="14pt" style:language-complex="ar" style:country-complex="SA"/>
    </style:style>
    <style:style style:name="T65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66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67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68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69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P70" style:parent-style-name="內文" style:family="paragraph">
      <style:paragraph-properties style:text-autospace="none" style:vertical-align="auto"/>
      <style:text-properties fo:hyphenate="true"/>
    </style:style>
    <style:style style:name="T71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72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73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74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75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76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P77" style:parent-style-name="內文" style:family="paragraph">
      <style:paragraph-properties style:text-autospace="none" style:vertical-align="auto"/>
      <style:text-properties fo:hyphenate="true"/>
    </style:style>
    <style:style style:name="T78" style:parent-style-name="預設段落字型" style:family="text">
      <style:text-properties style:font-name="TimesNewRomanPSMT" style:font-name-asian="TimesNewRomanPSMT" style:font-name-complex="TimesNewRomanPSMT" style:letter-kerning="false" style:font-size-complex="14pt" style:language-complex="ar" style:country-complex="SA"/>
    </style:style>
    <style:style style:name="T79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80" style:parent-style-name="預設段落字型" style:family="text">
      <style:text-properties style:font-name="TimesNewRomanPSMT" style:font-name-asian="TimesNewRomanPSMT" style:font-name-complex="TimesNewRomanPSMT" style:letter-kerning="false" style:font-size-complex="14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82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84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85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P86" style:parent-style-name="內文" style:family="paragraph">
      <style:paragraph-properties style:text-autospace="none" style:vertical-align="auto"/>
      <style:text-properties fo:hyphenate="true"/>
    </style:style>
    <style:style style:name="T87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88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89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90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91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P92" style:parent-style-name="內文" style:family="paragraph">
      <style:paragraph-properties style:text-autospace="none" style:vertical-align="auto"/>
      <style:text-properties fo:hyphenate="true"/>
    </style:style>
    <style:style style:name="T93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94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P95" style:parent-style-name="內文" style:family="paragraph">
      <style:paragraph-properties style:text-autospace="none" style:vertical-align="auto"/>
      <style:text-properties fo:hyphenate="true"/>
    </style:style>
    <style:style style:name="T96" style:parent-style-name="預設段落字型" style:family="text">
      <style:text-properties style:font-name="TimesNewRomanPSMT" style:font-name-asian="TimesNewRomanPSMT" style:font-name-complex="TimesNewRomanPSMT" style:letter-kerning="false" style:font-size-complex="14pt" style:language-complex="ar" style:country-complex="SA"/>
    </style:style>
    <style:style style:name="T97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98" style:parent-style-name="預設段落字型" style:family="text">
      <style:text-properties style:font-name="TimesNewRomanPSMT" style:font-name-asian="TimesNewRomanPSMT" style:font-name-complex="TimesNewRomanPSMT" style:letter-kerning="false" style:font-size-complex="14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00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02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04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06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07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P108" style:parent-style-name="內文" style:family="paragraph">
      <style:paragraph-properties style:text-autospace="none" style:vertical-align="auto"/>
      <style:text-properties fo:hyphenate="true"/>
    </style:style>
    <style:style style:name="T109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10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11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12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13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P114" style:parent-style-name="內文" style:family="paragraph">
      <style:paragraph-properties style:text-autospace="none" style:vertical-align="auto"/>
      <style:text-properties fo:hyphenate="true"/>
    </style:style>
    <style:style style:name="T115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16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P117" style:parent-style-name="內文" style:family="paragraph">
      <style:paragraph-properties style:text-autospace="none" style:vertical-align="auto"/>
      <style:text-properties fo:hyphenate="true"/>
    </style:style>
    <style:style style:name="T118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19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20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21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22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23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P124" style:parent-style-name="內文" style:family="paragraph">
      <style:paragraph-properties style:text-autospace="none" style:vertical-align="auto"/>
      <style:text-properties fo:hyphenate="true"/>
    </style:style>
    <style:style style:name="T125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26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27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28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29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30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31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P132" style:parent-style-name="內文" style:family="paragraph">
      <style:paragraph-properties style:text-autospace="none" style:vertical-align="auto"/>
      <style:text-properties fo:hyphenate="true"/>
    </style:style>
    <style:style style:name="T133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34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35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36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37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38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39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P140" style:parent-style-name="內文" style:family="paragraph">
      <style:paragraph-properties style:text-autospace="none" style:vertical-align="auto"/>
      <style:text-properties fo:hyphenate="true"/>
    </style:style>
    <style:style style:name="T141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42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P143" style:parent-style-name="內文" style:family="paragraph">
      <style:paragraph-properties style:text-autospace="none" style:vertical-align="auto"/>
      <style:text-properties fo:hyphenate="true"/>
    </style:style>
    <style:style style:name="T144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45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46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47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48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49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4pt" style:language-complex="ar" style:country-complex="SA"/>
    </style:style>
    <style:style style:name="T150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51" style:parent-style-name="預設段落字型" style:family="text">
      <style:text-properties style:font-name="微軟正黑體" style:font-name-asian="微軟正黑體" style:font-name-complex="微軟正黑體" style:letter-kerning="false" style:font-size-complex="14pt" style:language-complex="ar" style:country-complex="SA"/>
    </style:style>
    <style:style style:name="T152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4pt" style:language-complex="ar" style:country-complex="SA"/>
    </style:style>
  </office:automatic-styles>
  <office:body>
    <office:text text:use-soft-page-breaks="true">
      <text:p text:style-name="P1"><text:span text:style-name="T2">政府網站資料開放宣告</text:span></text:p>
      <text:p text:style-name="P3"><text:span text:style-name="T4">一</text:span><text:span text:style-name="T5">、</text:span><text:span text:style-name="T6">授權方式及範圍</text:span></text:p>
      <text:p text:style-name="P7"><text:span text:style-name="T8">為利各界廣為利用網站資料</text:span><text:span text:style-name="T9">，</text:span><text:span text:style-name="T10">臺南市安平戶政事務所</text:span><text:span text:style-name="T11">網站上刊載之所有資</text:span></text:p>
      <text:p text:style-name="P12"><text:span text:style-name="T13">料與素材</text:span><text:span text:style-name="T14">，</text:span><text:span text:style-name="T15">其得受著作權保護之範圍</text:span><text:span text:style-name="T16">，</text:span><text:span text:style-name="T17">採政府資料開放授權條款</text:span><text:span text:style-name="T18">-</text:span><text:span text:style-name="T19">第</text:span><text:span text:style-name="T20">1</text:span><text:span text:style-name="T21">版發</text:span></text:p>
      <text:p text:style-name="P22"><text:span text:style-name="T23">布</text:span><text:span text:style-name="T24">，</text:span><text:span text:style-name="T25">以無償</text:span><text:span text:style-name="T26">、</text:span><text:span text:style-name="T27">非專屬</text:span><text:span text:style-name="T28">、</text:span><text:span text:style-name="T29">得由使用者再授權之方式提供公眾使用</text:span><text:span text:style-name="T30">，</text:span><text:span text:style-name="T31">使用者得不</text:span></text:p>
      <text:p text:style-name="P32"><text:span text:style-name="T33">限時間及地域</text:span><text:span text:style-name="T34">，</text:span><text:span text:style-name="T35">重製</text:span><text:span text:style-name="T36">、</text:span><text:span text:style-name="T37">改作</text:span><text:span text:style-name="T38">、</text:span><text:span text:style-name="T39">編輯</text:span><text:span text:style-name="T40">、</text:span><text:span text:style-name="T41">公開傳輸或為其他方式之利用</text:span><text:span text:style-name="T42">，</text:span><text:span text:style-name="T43">開發各</text:span></text:p>
      <text:p text:style-name="P44"><text:span text:style-name="T45">種產品或服務</text:span><text:span text:style-name="T46">（</text:span><text:span text:style-name="T47">簡稱加值衍生物</text:span><text:span text:style-name="T48">），</text:span><text:span text:style-name="T49">此一授權行為不會嗣後撤回</text:span><text:span text:style-name="T50">，</text:span><text:span text:style-name="T51">使用者亦</text:span></text:p>
      <text:p text:style-name="P52"><text:span text:style-name="T53">無須取得本機關之書面或其他方式授權</text:span><text:span text:style-name="T54">；</text:span><text:span text:style-name="T55">然使用時應註明出處</text:span><text:span text:style-name="T56">。</text:span></text:p>
      <text:p text:style-name="P57"><text:span text:style-name="T58">二</text:span><text:span text:style-name="T59">、</text:span><text:span text:style-name="T60">相關事項說明</text:span></text:p>
      <text:p text:style-name="P61"><text:span text:style-name="T62">(</text:span><text:span text:style-name="T63">一</text:span><text:span text:style-name="T64">)<text:s/></text:span><text:span text:style-name="T65">本宣告範圍僅及於著作權保護之範圍</text:span><text:span text:style-name="T66">，</text:span><text:span text:style-name="T67">不及於其他智慧財產權利</text:span><text:span text:style-name="T68">（</text:span><text:span text:style-name="T69">包括</text:span></text:p>
      <text:p text:style-name="P70"><text:span text:style-name="T71">但不限於專利</text:span><text:span text:style-name="T72">、</text:span><text:span text:style-name="T73">商標</text:span><text:span text:style-name="T74">、</text:span><text:span text:style-name="T75">及機關標誌之提供</text:span><text:span text:style-name="T76">）。</text:span></text:p>
      <text:p text:style-name="P77"><text:span text:style-name="T78">(</text:span><text:span text:style-name="T79">二</text:span><text:span text:style-name="T80">)<text:s/></text:span><text:span text:style-name="T81">當事人自行公開或依法令公開之個人資料是否得被蒐集</text:span><text:span text:style-name="T82">、</text:span><text:span text:style-name="T83">處理</text:span><text:span text:style-name="T84">，</text:span><text:span text:style-name="T85">及利</text:span></text:p>
      <text:p text:style-name="P86"><text:span text:style-name="T87">用</text:span><text:span text:style-name="T88">，</text:span><text:span text:style-name="T89">使用者須自行依照個人資料保護法之相關規定</text:span><text:span text:style-name="T90">，</text:span><text:span text:style-name="T91">規劃並執行法律要</text:span></text:p>
      <text:p text:style-name="P92"><text:span text:style-name="T93">求之相應措施</text:span><text:span text:style-name="T94">。</text:span></text:p>
      <text:p text:style-name="P95"><text:span text:style-name="T96">(</text:span><text:span text:style-name="T97">三</text:span><text:span text:style-name="T98">)<text:s/></text:span><text:span text:style-name="T99">部分的影音</text:span><text:span text:style-name="T100">、</text:span><text:span text:style-name="T101">圖像</text:span><text:span text:style-name="T102">、</text:span><text:span text:style-name="T103">樂譜</text:span><text:span text:style-name="T104">、</text:span><text:span text:style-name="T105">專人專案撰文或其他著作</text:span><text:span text:style-name="T106">，</text:span><text:span text:style-name="T107">經機關特別聲明</text:span></text:p>
      <text:p text:style-name="P108"><text:span text:style-name="T109">須經同意方可使用者</text:span><text:span text:style-name="T110">，</text:span><text:span text:style-name="T111">不在本宣告所及範圍</text:span><text:span text:style-name="T112">，</text:span><text:span text:style-name="T113">其後續使用應另經機關同</text:span></text:p>
      <text:p text:style-name="P114"><text:span text:style-name="T115">意</text:span><text:span text:style-name="T116">。</text:span></text:p>
      <text:p text:style-name="P117"><text:span text:style-name="T118">三</text:span><text:span text:style-name="T119">、</text:span><text:span text:style-name="T120">應注意尊重第三人之著作人格權</text:span><text:span text:style-name="T121">（</text:span><text:span text:style-name="T122">包括姓名表示權及禁止不當變更權</text:span><text:span text:style-name="T123">）。</text:span></text:p>
      <text:p text:style-name="P124"><text:span text:style-name="T125">四</text:span><text:span text:style-name="T126">、</text:span><text:span text:style-name="T127">使用本宣告提供之資料與素材</text:span><text:span text:style-name="T128">，</text:span><text:span text:style-name="T129">不得惡意變更其相關資訊</text:span><text:span text:style-name="T130">，</text:span><text:span text:style-name="T131">若利用後所展</text:span></text:p>
      <text:p text:style-name="P132"><text:span text:style-name="T133">示之資訊與原資料與素材不符</text:span><text:span text:style-name="T134">，</text:span><text:span text:style-name="T135">且得被依法歸責</text:span><text:span text:style-name="T136">，</text:span><text:span text:style-name="T137">使用者須自負民事</text:span><text:span text:style-name="T138">、</text:span><text:span text:style-name="T139">刑</text:span></text:p>
      <text:p text:style-name="P140"><text:span text:style-name="T141">事上之法律責任</text:span><text:span text:style-name="T142">。</text:span></text:p>
      <text:p text:style-name="P143"><text:span text:style-name="T144">五</text:span><text:span text:style-name="T145">、</text:span><text:span text:style-name="T146">本網站之宣告</text:span><text:span text:style-name="T147">，</text:span><text:span text:style-name="T148">並不授與使用者代表本機關建議</text:span><text:span text:style-name="T149">、</text:span><text:span text:style-name="T150">認可或贊同其加值衍生</text:span></text:p>
      <text:p text:style-name="PT--對齊邊線0"><text:span text:style-name="T151">物之地位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DFKaiShu-SB-Estd-BF" svg:font-family="DFKaiShu-SB-Estd-BF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2-12-15T07:47:00Z</meta:creation-date>
    <dc:date>2022-12-15T07:47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583" meta:row-count="4" meta:non-whitespace-character-count="497"/>
  </office:meta>
</office:document-meta>
</file>