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31_4PT_20_--_20_對齊邊線">
      <style:text-properties officeooo:rsid="00b79aa4" officeooo:paragraph-rsid="00b79aa4"/>
    </style:style>
    <style:style style:name="T1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一、授權方式及範圍 </text:p>
      <text:p text:style-name="P1">為利各界廣為利用網站資料，臺南市<text:span text:style-name="T1">安平</text:span>戶政事務所網站上刊載</text:p>
      <text:p text:style-name="P1">之所有資料與素材，其得受著作權保護之範圍，以無償、非專</text:p>
      <text:p text:style-name="P1">屬，得再授權之方式提供公眾使用，使用者得不限時間及地域，</text:p>
      <text:p text:style-name="P1">重製、改作、編輯、公開傳輸或為其他方式之利用，開發各種產</text:p>
      <text:p text:style-name="P1">品或服務（簡稱加值衍生物），此一授權行為不會嗣後撤回，使</text:p>
      <text:p text:style-name="P1">用者亦無須取得本機關之書面或其他方式授權；然使用時，應註</text:p>
      <text:p text:style-name="P1">明出處。 </text:p>
      <text:p text:style-name="P1">二、相關事項說明： </text:p>
      <text:p text:style-name="P1">(一)本授權範圍僅及於著作權保護之範圍，不及於其他智慧財產權</text:p>
      <text:p text:style-name="P1">利，包括但不限於專利、商標、及機關標誌之提供。 </text:p>
      <text:p text:style-name="P1">(二)當事人自行公開或依法令公開之個人資料是否得被蒐集、處理</text:p>
      <text:p text:style-name="P1">及利用，使用者須自行依照個人資料保護法之相關規定，規劃</text:p>
      <text:p text:style-name="P1">並執行法律要求之相應措施。 </text:p>
      <text:p text:style-name="P1">(三)部分的影音、圖像、樂譜、專人專案撰文或其他著作，經機關</text:p>
      <text:p text:style-name="P1">特別聲明須經同意方可使用者。 </text:p>
      <text:p text:style-name="P1">(四)透過本網站對外相連之其他網站鏈結內容，非屬本授權範圍，</text:p>
      <text:p text:style-name="P1">使用者應依循其他網站之相關規定。 </text:p>
      <text:p text:style-name="P1">三、應注意不得侵害第三人之著作人格權(包括姓名表示權及禁止不當</text:p>
      <text:p text:style-name="P1">變更權)。 </text:p>
      <text:p text:style-name="P1">四、使用本授權提供之資料與素材，不得惡意變更其相關資訊，若利</text:p>
      <text:p text:style-name="P1">用後所展示之資訊與原資料與素材不符，使用者須自負民事、刑</text:p>
      <text:p text:style-name="P1">事上之法律責任。 </text:p>
      <text:p text:style-name="P1">五、本網站之授權，並不授予使用者代表本機關建議、認可或贊同其</text:p>
      <text:p text:style-name="P1">加值衍生物之地位。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17:24:46.501000000</meta:creation-date>
    <meta:editing-duration>PT35S</meta:editing-duration>
    <meta:editing-cycles>2</meta:editing-cycles>
    <meta:generator>NDC_ODF_Application_Tools/1.0.3$Windows_X86_64 LibreOffice_project/8ad3e16aadc5e73175a2d44b1abec8638aa18880</meta:generator>
    <dc:title>預設空白範本(writer)</dc:title>
    <dc:date>2020-05-12T17:25:21.397000000</dc:date>
    <meta:document-statistic meta:table-count="0" meta:image-count="0" meta:object-count="0" meta:page-count="1" meta:paragraph-count="25" meta:word-count="543" meta:character-count="553" meta:non-whitespace-character-count="543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0-05-12T17:24:46.197000000"/>
  </office:meta>
</office:document-meta>
</file>