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702cm" fo:margin-left="0.093cm" table:align="left" style:writing-mode="page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7.101cm"/>
    </style:style>
    <style:style style:name="表格1.D" style:family="table-column">
      <style:table-column-properties style:column-width="3.193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0.771cm" fo:text-align="center" style:justify-single-word="false"/>
      <style:text-properties style:text-position="-6% 100%" style:font-name="標楷體1" fo:font-size="16pt" officeooo:paragraph-rsid="00b77395" style:font-name-asian="標楷體1" style:font-size-asian="16pt" style:language-asian="zh" style:country-asian="TW" style:font-name-complex="標楷體1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a01b7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b8b8f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d2c0d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b8b8f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d2c0d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2" fo:font-size="12pt" fo:language="zxx" fo:country="none" fo:font-style="normal" fo:text-shadow="none" style:text-underline-style="none" fo:font-weight="normal" fo:background-color="transparent" style:font-name-asian="標楷體3" style:font-size-asian="12pt" style:font-style-asian="normal" style:font-weight-asian="normal" style:font-name-complex="標楷體4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.194cm" fo:margin-right="0.194cm" fo:margin-top="0cm" fo:margin-bottom="0cm" loext:contextual-spacing="false" style:line-height-at-least="0.706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94cm" fo:margin-right="0.194cm" fo:margin-top="0cm" fo:margin-bottom="0cm" loext:contextual-spacing="false" style:line-height-at-least="0.706cm" fo:text-align="start" style:justify-single-word="false" fo:text-indent="0cm" style:auto-text-indent="false" style:writing-mode="lr-tb"/>
      <style:text-properties fo:font-size="12pt" officeooo:paragraph-rsid="00bd2c0d" style:font-size-asian="12pt" style:font-size-complex="12pt"/>
    </style:style>
    <style:style style:name="P12" style:family="paragraph" style:parent-style-name="Standard" style:list-style-name="L1">
      <style:paragraph-properties fo:margin-left="1.501cm" fo:margin-right="2.23cm" fo:margin-top="0cm" fo:margin-bottom="0.212cm" loext:contextual-spacing="false" fo:line-height="0.917cm" fo:text-align="start" style:justify-single-word="false" fo:text-indent="-1.041cm" style:auto-text-indent="false" style:snap-to-layout-grid="fals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13" style:family="paragraph" style:parent-style-name="Standard" style:list-style-name="L1">
      <style:paragraph-properties fo:margin-left="0.46cm" fo:margin-right="2.23cm" fo:margin-top="0cm" fo:margin-bottom="0.212cm" loext:contextual-spacing="false" fo:line-height="0.917cm" fo:text-align="start" style:justify-single-word="false" fo:text-indent="0cm" style:auto-text-indent="false" style:snap-to-layout-grid="false">
        <style:tab-stops/>
      </style:paragraph-properties>
      <style:text-properties style:text-position="-6% 100%" style:font-name="標楷體1" fo:font-size="14pt" officeooo:paragraph-rsid="00bd2c0d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Standard" style:list-style-name="L1">
      <style:paragraph-properties fo:margin-left="0cm" fo:margin-right="2.23cm" fo:margin-top="0cm" fo:margin-bottom="0.212cm" loext:contextual-spacing="false" fo:line-height="0.917cm" fo:text-align="start" style:justify-single-word="false" fo:text-indent="0cm" style:auto-text-indent="false" style:snap-to-layout-grid="fals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15" style:family="paragraph" style:parent-style-name="Standard" style:list-style-name="L1">
      <loext:graphic-properties draw:fill="none" draw:fill-image-width="0cm" draw:fill-image-height="0cm"/>
      <style:paragraph-properties fo:margin-left="0cm" fo:margin-right="2.23cm" fo:margin-top="0cm" fo:margin-bottom="0.212cm" loext:contextual-spacing="false" fo:line-height="0.917cm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Standard" style:list-style-name="L1" style:master-page-name="">
      <loext:graphic-properties draw:fill="none" draw:fill-image-width="0cm" draw:fill-image-height="0cm"/>
      <style:paragraph-properties fo:margin-left="1.499cm" fo:margin-right="0cm" fo:margin-top="0cm" fo:margin-bottom="0.212cm" loext:contextual-spacing="false" fo:line-height="0.917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text-position="-6% 100%" style:font-name="標楷體1" fo:font-size="14pt" officeooo:paragraph-rsid="00bd2c0d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Standard" style:list-style-name="L1" style:master-page-name="">
      <loext:graphic-properties draw:fill="none" draw:fill-image-width="0cm" draw:fill-image-height="0cm"/>
      <style:paragraph-properties fo:margin-left="0.499cm" fo:margin-right="0cm" fo:margin-top="0cm" fo:margin-bottom="0.212cm" loext:contextual-spacing="false" fo:line-height="0.917cm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text-position="-6% 100%" style:font-name="標楷體1" fo:font-size="14pt" officeooo:paragraph-rsid="00be18cd" style:font-name-asian="標楷體1" style:font-size-asian="14pt" style:language-asian="zh" style:country-asian="TW" style:font-name-complex="標楷體1" style:font-size-complex="14pt"/>
    </style:style>
    <style:style style:name="P18" style:family="paragraph" style:parent-style-name="Standard" style:list-style-name="L1">
      <loext:graphic-properties draw:fill="none" draw:fill-image-width="0cm" draw:fill-image-height="0cm"/>
      <style:paragraph-properties fo:margin-left="0.499cm" fo:margin-right="0cm" fo:margin-top="0cm" fo:margin-bottom="0.212cm" loext:contextual-spacing="false" fo:line-height="0.917cm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text-position="-6% 100%" style:font-name="標楷體1" fo:font-size="14pt" officeooo:paragraph-rsid="00be18cd" style:font-name-asian="標楷體1" style:font-size-asian="14pt" style:language-asian="zh" style:country-asian="TW" style:font-name-complex="標楷體1" style:font-size-complex="14pt"/>
    </style:style>
    <style:style style:name="P19" style:family="paragraph" style:parent-style-name="Standard" style:list-style-name="L1" style:master-page-name="">
      <loext:graphic-properties draw:fill="none" draw:fill-image-width="0cm" draw:fill-image-height="0cm"/>
      <style:paragraph-properties fo:margin-left="0.499cm" fo:margin-right="2.2cm" fo:margin-top="0cm" fo:margin-bottom="0.212cm" loext:contextual-spacing="false" fo:line-height="0.917cm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清單段落" style:list-style-name="L1">
      <style:paragraph-properties fo:margin-left="1.501cm" fo:margin-right="0.019cm" fo:margin-top="0cm" fo:margin-bottom="0cm" loext:contextual-spacing="false" fo:line-height="0.917cm" fo:text-align="start" style:justify-single-word="false" fo:text-indent="-1.041cm" style:auto-text-indent="false" style:snap-to-layout-grid="false">
        <style:tab-stops/>
      </style:paragraph-properties>
      <style:text-properties style:text-position="-6% 100%" style:font-name="標楷體1" fo:font-size="14pt" officeooo:paragraph-rsid="00b77395" style:font-name-asian="標楷體1" style:font-size-asian="14pt" style:language-asian="zh" style:country-asian="TW" style:font-name-complex="標楷體1" style:font-size-complex="14pt"/>
    </style:style>
    <style:style style:name="P22" style:family="paragraph" style:parent-style-name="清單段落">
      <style:paragraph-properties fo:margin-left="1.501cm" fo:margin-right="0.019cm" fo:margin-top="0cm" fo:margin-bottom="0cm" loext:contextual-spacing="false" fo:line-height="0.917cm" fo:text-align="start" style:justify-single-word="false" fo:text-indent="-1.041cm" style:auto-text-indent="false" style:snap-to-layout-grid="false">
        <style:tab-stops/>
      </style:paragraph-properties>
      <style:text-properties style:text-position="-6% 100%" style:font-name="標楷體1" fo:font-size="14pt" officeooo:paragraph-rsid="00b77395" style:font-name-asian="標楷體1" style:font-size-asian="14pt" style:language-asian="zh" style:country-asian="TW" style:font-name-complex="標楷體1" style:font-size-complex="14pt"/>
    </style:style>
    <style:style style:name="P23" style:family="paragraph" style:parent-style-name="清單段落" style:list-style-name="L1">
      <style:paragraph-properties fo:margin-left="1.501cm" fo:margin-right="0.019cm" fo:margin-top="0cm" fo:margin-bottom="0cm" loext:contextual-spacing="false" fo:line-height="0.917cm" fo:text-align="justify" style:justify-single-word="false" fo:text-indent="-1.041cm" style:auto-text-indent="false" style:snap-to-layout-grid="false">
        <style:tab-stops/>
      </style:paragraph-properties>
      <style:text-properties style:text-position="-6% 100%" style:font-name="標楷體1" fo:font-size="14pt" officeooo:paragraph-rsid="00b77395" style:font-name-asian="標楷體1" style:font-size-asian="14pt" style:language-asian="zh" style:country-asian="TW" style:font-name-complex="標楷體1" style:font-size-complex="14pt"/>
    </style:style>
    <style:style style:name="P24" style:family="paragraph" style:parent-style-name="清單段落" style:list-style-name="L1">
      <style:paragraph-properties fo:margin-left="1.501cm" fo:margin-right="0.019cm" fo:margin-top="0cm" fo:margin-bottom="0cm" loext:contextual-spacing="false" fo:line-height="0.917cm" fo:text-align="start" style:justify-single-word="false" fo:text-indent="-1.041cm" style:auto-text-indent="false" style:snap-to-layout-grid="false">
        <style:tab-stops/>
      </style:paragraph-properties>
      <style:text-properties officeooo:paragraph-rsid="00b809e0"/>
    </style:style>
    <style:style style:name="P25" style:family="paragraph" style:parent-style-name="清單段落" style:list-style-name="L1">
      <style:paragraph-properties fo:margin-left="0cm" fo:margin-right="0.019cm" fo:margin-top="0cm" fo:margin-bottom="0cm" loext:contextual-spacing="false" fo:line-height="0.917cm" fo:text-align="start" style:justify-single-word="false" fo:text-indent="0cm" style:auto-text-indent="false" style:snap-to-layout-grid="false">
        <style:tab-stops/>
      </style:paragraph-properties>
      <style:text-properties style:text-position="-6% 100%" style:font-name="標楷體1" fo:font-size="14pt" officeooo:paragraph-rsid="00b77395" style:font-name-asian="標楷體1" style:font-size-asian="14pt" style:language-asian="zh" style:country-asian="TW" style:font-name-complex="標楷體1" style:font-size-complex="14pt"/>
    </style:style>
    <style:style style:name="P26" style:family="paragraph" style:parent-style-name="清單段落" style:list-style-name="L1">
      <style:paragraph-properties fo:margin-left="1.501cm" fo:margin-right="2.23cm" fo:margin-top="0cm" fo:margin-bottom="0.212cm" loext:contextual-spacing="false" fo:line-height="0.917cm" fo:text-align="start" style:justify-single-word="false" fo:text-indent="-1.041cm" style:auto-text-indent="false" style:snap-to-layout-grid="fals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27" style:family="paragraph" style:parent-style-name="清單段落" style:list-style-name="L1">
      <style:paragraph-properties fo:margin-left="0.46cm" fo:margin-right="2.23cm" fo:margin-top="0cm" fo:margin-bottom="0.212cm" loext:contextual-spacing="false" fo:line-height="0.917cm" fo:text-align="start" style:justify-single-word="false" fo:text-indent="0cm" style:auto-text-indent="false" style:snap-to-layout-grid="false">
        <style:tab-stops/>
      </style:paragraph-properties>
      <style:text-properties style:text-position="-6% 100%" style:font-name="標楷體1" fo:font-size="14pt" officeooo:paragraph-rsid="00b809e0" style:font-name-asian="標楷體1" style:font-size-asian="14pt" style:language-asian="zh" style:country-asian="TW" style:font-name-complex="標楷體1" style:font-size-complex="14pt"/>
    </style:style>
    <style:style style:name="P28" style:family="paragraph" style:parent-style-name="List_20_Paragraph">
      <style:paragraph-properties fo:margin-left="0.194cm" fo:margin-right="0.194cm" fo:margin-top="0cm" fo:margin-bottom="0cm" loext:contextual-spacing="false" style:line-height-at-least="0.706cm" fo:text-indent="0cm" style:auto-text-indent="false" style:writing-mode="lr-tb"/>
      <style:text-properties fo:font-size="12pt" style:font-size-asian="12pt" style:font-size-complex="12pt"/>
    </style:style>
    <style:style style:name="P29" style:family="paragraph" style:parent-style-name="List_20_Paragraph">
      <style:paragraph-properties fo:margin-left="0.746cm" fo:margin-right="0.194cm" fo:margin-top="0cm" fo:margin-bottom="0cm" loext:contextual-spacing="false" style:line-height-at-least="0.706cm" fo:text-indent="-0.552cm" style:auto-text-indent="false" style:writing-mode="lr-tb"/>
      <style:text-properties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officeooo:paragraph-rsid="00ba01b7" style:font-size-asian="12pt" style:font-size-complex="12pt"/>
    </style:style>
    <style:style style:name="P31" style:family="paragraph" style:parent-style-name="List_20_Paragraph">
      <style:paragraph-properties fo:margin-left="0cm" fo:margin-right="0.194cm" fo:margin-top="0cm" fo:margin-bottom="0cm" loext:contextual-spacing="false" style:line-height-at-least="0.776cm" fo:text-indent="0cm" style:auto-text-indent="false" style:writing-mode="lr-tb"/>
      <style:text-properties fo:font-size="12pt" officeooo:paragraph-rsid="00ba01b7" style:font-size-asian="12pt" style:font-size-complex="12pt"/>
    </style:style>
    <style:style style:name="T1" style:family="text">
      <style:text-properties style:text-position="-6% 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6% 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officeooo:rsid="00b77395"/>
    </style:style>
    <style:style style:name="T4" style:family="text">
      <style:text-properties style:text-position="-7% 100%"/>
    </style:style>
    <style:style style:name="T5" style:family="text">
      <style:text-properties style:text-position="-7% 100%" style:language-asian="zh" style:country-asian="HK"/>
    </style:style>
    <style:style style:name="T6" style:family="text">
      <style:text-properties style:text-position="-7% 100%" style:language-asian="zh" style:country-asian="HK" style:font-name-complex="新細明體"/>
    </style:style>
    <style:style style:name="T7" style:family="text">
      <style:text-properties style:text-position="-7% 100%" style:font-name-complex="新細明體"/>
    </style:style>
    <style:style style:name="T8" style:family="text">
      <style:text-properties style:text-position="-7% 100%" style:font-name="新細明體" style:font-name-asian="新細明體" style:language-asian="zh" style:country-asian="HK" style:font-name-complex="新細明體"/>
    </style:style>
    <style:style style:name="T9" style:family="text">
      <style:text-properties style:text-position="-7% 100%" style:font-name="標楷體2" style:font-name-asian="標楷體3" style:language-asian="zh" style:country-asian="TW" style:font-name-complex="標楷體4"/>
    </style:style>
    <style:style style:name="T10" style:family="text">
      <style:text-properties style:text-position="-7% 100%" style:font-name="標楷體2" style:font-name-asian="標楷體3" style:language-asian="zh" style:country-asian="TW" style:font-name-complex="標楷體4" style:text-scale="99%"/>
    </style:style>
    <style:style style:name="T11" style:family="text">
      <style:text-properties style:text-position="-7% 100%" style:font-name="標楷體2" style:font-name-asian="標楷體3" style:font-name-complex="標楷體4"/>
    </style:style>
    <style:style style:name="T12" style:family="text">
      <style:text-properties style:text-position="-7% 100%" style:font-name="標楷體2" style:font-name-asian="標楷體3" style:font-name-complex="標楷體4" style:text-scale="99%"/>
    </style:style>
    <style:style style:name="T13" style:family="text">
      <style:text-properties style:text-position="-7% 100%" style:font-name="標楷體2" style:font-name-asian="標楷體3" style:language-asian="zh" style:country-asian="HK" style:font-name-complex="標楷體4"/>
    </style:style>
    <style:style style:name="T14" style:family="text">
      <style:text-properties style:language-asian="zh" style:country-asian="TW" style:text-scale="99%"/>
    </style:style>
    <style:style style:name="T15" style:family="text">
      <style:text-properties style:language-asian="zh" style:country-asian="HK"/>
    </style:style>
    <style:style style:name="T16" style:family="text">
      <style:text-properties style:text-position="-3% 100%" style:font-name="標楷體2" fo:font-size="14pt" style:font-name-asian="標楷體3" style:font-size-asian="14pt" style:language-asian="zh" style:country-asian="HK" style:font-name-complex="標楷體4" style:font-size-complex="14pt"/>
    </style:style>
    <style:style style:name="T17" style:family="text">
      <style:text-properties style:text-position="-3% 100%" style:font-name="標楷體2" style:font-name-asian="標楷體3" style:language-asian="zh" style:country-asian="TW" style:font-name-complex="標楷體4"/>
    </style:style>
    <style:style style:name="T18" style:family="text">
      <style:text-properties style:text-position="-3% 100%" style:font-name="標楷體2" style:font-name-asian="標楷體3" style:language-asian="zh" style:country-asian="HK" style:font-name-complex="標楷體4"/>
    </style:style>
    <style:style style:name="T19" style:family="text">
      <style:text-properties style:font-name="標楷體2" style:font-name-asian="標楷體3" style:font-name-complex="標楷體4"/>
    </style:style>
    <style:style style:name="T20" style:family="text">
      <style:text-properties style:font-name="標楷體2" style:font-name-asian="標楷體3" style:font-name-complex="標楷體4" style:text-scale="99%"/>
    </style:style>
    <style:style style:name="T21" style:family="text">
      <style:text-properties style:font-name="標楷體2" style:font-name-asian="標楷體3" style:language-asian="zh" style:country-asian="TW" style:font-name-complex="標楷體4"/>
    </style:style>
    <style:style style:name="T22" style:family="text">
      <style:text-properties style:font-name="標楷體2" style:font-name-asian="標楷體3" style:language-asian="zh" style:country-asian="TW" style:font-name-complex="標楷體4" style:text-scale="99%"/>
    </style:style>
    <style:style style:name="T23" style:family="text">
      <style:text-properties style:font-name="標楷體2" style:font-name-asian="標楷體3" style:language-asian="zh" style:country-asian="HK" style:font-name-complex="標楷體4"/>
    </style:style>
    <style:style style:name="T24" style:family="text">
      <style:text-properties fo:color="#000000" style:text-outline="false" style:text-line-through-style="none" style:text-line-through-type="none" style:text-position="-3% 100%" style:font-name="標楷體2" fo:font-style="normal" fo:text-shadow="none" style:text-underline-style="none" fo:font-weight="normal" style:font-name-asian="標楷體3" style:language-asian="zh" style:country-asian="TW" style:font-style-asian="normal" style:font-weight-asian="normal" style:font-name-complex="標楷體4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-7% 100%" style:font-name="標楷體2" fo:font-style="normal" fo:text-shadow="none" style:text-underline-style="none" fo:font-weight="normal" style:font-name-asian="標楷體3" style:language-asian="zh" style:country-asian="TW" style:font-style-asian="normal" style:font-weight-asian="normal" style:font-name-complex="標楷體4" style:font-style-complex="normal" style:font-weight-complex="normal" style:text-overline-style="none" style:text-overline-color="font-color"/>
    </style:style>
    <style:style style:name="T26" style:family="text">
      <style:text-properties style:text-scale="99%"/>
    </style:style>
    <text:list-style style:name="L1">
      <text:list-level-style-number text:level="1" style:num-suffix="、" style:num-format="壹, 貳, 參, ...">
        <style:list-level-properties text:space-before="0.457cm" text:min-label-width="0.847cm"/>
      </text:list-level-style-number>
      <text:list-level-style-number text:level="2" style:num-prefix="(" style:num-suffix=")" style:num-format="1">
        <style:list-level-properties text:space-before="1.304cm" text:min-label-width="1.27cm"/>
      </text:list-level-style-number>
      <text:list-level-style-number text:level="3" style:num-suffix="." style:num-format="i">
        <style:list-level-properties text:space-before="2.15cm" text:min-label-width="0.847cm" fo:text-align="end"/>
      </text:list-level-style-number>
      <text:list-level-style-number text:level="4" style:num-suffix="." style:num-format="1">
        <style:list-level-properties text:space-before="2.997cm" text:min-label-width="0.847cm"/>
      </text:list-level-style-number>
      <text:list-level-style-number text:level="5" style:num-suffix="、" style:num-format="甲, 乙, 丙, ...">
        <style:list-level-properties text:space-before="3.843cm" text:min-label-width="0.847cm"/>
      </text:list-level-style-number>
      <text:list-level-style-number text:level="6" style:num-suffix="." style:num-format="i">
        <style:list-level-properties text:space-before="4.69cm" text:min-label-width="0.847cm" fo:text-align="end"/>
      </text:list-level-style-number>
      <text:list-level-style-number text:level="7" style:num-suffix="." style:num-format="1">
        <style:list-level-properties text:space-before="5.537cm" text:min-label-width="0.847cm"/>
      </text:list-level-style-number>
      <text:list-level-style-number text:level="8" style:num-suffix="、" style:num-format="甲, 乙, 丙, ...">
        <style:list-level-properties text:space-before="6.383cm" text:min-label-width="0.847cm"/>
      </text:list-level-style-number>
      <text:list-level-style-number text:level="9" style:num-suffix="." style:num-format="i">
        <style:list-level-properties text:space-before="7.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市白河戶政事務所辦理轄內中正路門牌整編實施計畫</text:p>
      <text:list xml:id="list3826877110" text:style-name="L1">
        <text:list-item>
          <text:p text:style-name="P21">法令依據：</text:p>
        </text:list-item>
      </text:list>
      <text:p text:style-name="P22"><text:span text:style-name="T3"><text:s text:c="4"/>一、臺南市道路命名及門牌編釘自治條例（以下簡稱本自治條例）。</text:span></text:p>
      <text:p text:style-name="P22"><text:span text:style-name="T3"><text:s text:c="4"/>二、臺南市各區戶政事務所辦理道路命名及門牌整編作業要點（以下 <text:s text:c="4"/></text:span></text:p>
      <text:p text:style-name="P22"><text:s text:c="8"/>簡稱本作業要點）。</text:p>
      <text:list xml:id="list94011873191201" text:continue-numbering="true" text:style-name="L1">
        <text:list-item>
          <text:p text:style-name="P21"><text:span text:style-name="預設段落字型"><text:span text:style-name="T4">整編地區緣由及經過：</text:span></text:span></text:p>
          <text:p text:style-name="P25"><text:span text:style-name="預設段落字型"><text:span text:style-name="T4">一、整編之地區：原中正路上地名為下秀祐之範圍。</text:span></text:span></text:p>
          <text:p text:style-name="P25"><text:span text:style-name="預設段落字型"><text:span text:style-name="T4">二、整編之緣由及經過：整編之地區：原中正路上地名為下秀祐之範圍。</text:span></text:span></text:p>
          <text:p text:style-name="P25"><text:span text:style-name="預設段落字型"><text:span text:style-name="T4"><text:s text:c="4"/>1.有關白河區轄內市道，東起中正路往西延伸至與後壁區交界，寬度 </text:span></text:span></text:p>
          <text:p text:style-name="P25"><text:span text:style-name="預設段落字型"><text:span text:style-name="T4"><text:s text:c="6"/>約</text:span></text:span><text:span text:style-name="預設段落字型"><text:span text:style-name="T6">15m</text:span></text:span><text:span text:style-name="預設段落字型"><text:span text:style-name="T4">（含水溝），全長約2.5km</text:span></text:span><text:span text:style-name="預設段落字型"><text:span text:style-name="T6">。</text:span></text:span></text:p>
          <text:p text:style-name="P25"><text:span text:style-name="預設段落字型"><text:span text:style-name="T7"><text:s text:c="4"/>2.</text:span></text:span><text:span text:style-name="預設段落字型"><text:span text:style-name="T6">該</text:span></text:span><text:span text:style-name="預設段落字型"><text:span text:style-name="T5">路段</text:span></text:span><text:span text:style-name="預設段落字型"><text:span text:style-name="T6">縱貫本區秀祐里，於民國72年後將該路段新建建築改編定為</text:span></text:span></text:p>
          <text:p text:style-name="P25"><text:span text:style-name="預設段落字型"><text:span text:style-name="T7"><text:s text:c="5"/></text:span></text:span><text:span text:style-name="預設段落字型"><text:span text:style-name="T6">「中正路」，惟原</text:span></text:span><text:span text:style-name="預設段落字型"><text:span text:style-name="T8">「</text:span></text:span><text:span text:style-name="預設段落字型"><text:span text:style-name="T6">下秀祐」門牌未進行門牌整編，造成一路多名</text:span></text:span></text:p>
          <text:p text:style-name="P25"><text:span text:style-name="預設段落字型"><text:span text:style-name="T7"><text:s text:c="6"/></text:span></text:span><text:span text:style-name="預設段落字型"><text:span text:style-name="T6">之現象。</text:span></text:span></text:p>
          <text:p text:style-name="P25"><text:span text:style-name="預設段落字型"><text:span text:style-name="T7"><text:s text:c="4"/>3.</text:span></text:span><text:span text:style-name="預設段落字型"><text:span text:style-name="T5">查該道路</text:span></text:span><text:span text:style-name="預設段落字型"><text:span text:style-name="T7">兩側建物編釘門牌為</text:span></text:span><text:span text:style-name="預設段落字型"><text:span text:style-name="T8">「</text:span></text:span><text:span text:style-name="預設段落字型"><text:span text:style-name="T6">下秀祐」</text:span></text:span><text:span text:style-name="預設段落字型"><text:span text:style-name="T7">計有17間，設籍住戶戶長</text:span></text:span></text:p>
          <text:p text:style-name="P25"><text:span text:style-name="預設段落字型"><text:span text:style-name="T7"><text:s text:c="6"/>計有15戶</text:span></text:span><text:span text:style-name="預設段落字型"><text:span text:style-name="T5">，</text:span></text:span><text:span text:style-name="預設段落字型"><text:span text:style-name="T4">實際問卷調查同意數</text:span></text:span><text:span text:style-name="預設段落字型"><text:span text:style-name="T5">取得共識</text:span></text:span><text:span text:style-name="預設段落字型"><text:span text:style-name="T4">計9戶。</text:span></text:span></text:p>
        </text:list-item>
        <text:list-item>
          <text:p text:style-name="P21"><text:span text:style-name="預設段落字型"><text:span text:style-name="T4">整編生效日期：民國111年3月15日(星期二)。</text:span></text:span></text:p>
        </text:list-item>
        <text:list-item>
          <text:p text:style-name="P21"><text:span text:style-name="預設段落字型">整編戶數、人口數：預估約15戶、42</text:span><text:span text:style-name="預設段落字型"><text:span text:style-name="T15">人</text:span></text:span><text:span text:style-name="預設段落字型">。</text:span></text:p>
        </text:list-item>
        <text:list-item>
          <text:p text:style-name="P21"><text:span text:style-name="預設段落字型">門牌數：</text:span><text:span text:style-name="預設段落字型"><text:span text:style-name="T15">預估</text:span></text:span><text:span text:style-name="預設段落字型">約18面，</text:span><text:span text:style-name="預設段落字型"><text:span text:style-name="T15">俟生效後報市府民政局</text:span></text:span><text:span text:style-name="預設段落字型">，</text:span><text:span text:style-name="預設段落字型"><text:span text:style-name="T15">統一由承製廠商製作</text:span></text:span></text:p>
          <text:p text:style-name="P21"><text:span text:style-name="預設段落字型"><text:s text:c="4"/></text:span><text:span text:style-name="預設段落字型"><text:span text:style-name="T15">及為住戶釘掛。</text:span></text:span></text:p>
        </text:list-item>
        <text:list-item>
          <text:p text:style-name="P23"><text:span text:style-name="預設段落字型"><text:span text:style-name="T4">經費來源：</text:span></text:span><text:span text:style-name="預設段落字型"><text:span text:style-name="T5">門牌整編證明書</text:span></text:span><text:span text:style-name="預設段落字型"><text:span text:style-name="T4">等作業之經費，由本所111</text:span></text:span><text:span text:style-name="預設段落字型"><text:span text:style-name="T5">年度預算經費之</text:span></text:span><text:span text:style-name="預設段落字型"><text:span text:style-name="T4"> <text:s/></text:span></text:span></text:p>
          <text:p text:style-name="P23"><text:span text:style-name="預設段落字型"><text:span text:style-name="T4"><text:s text:c="6"/>業務費</text:span></text:span><text:span text:style-name="預設段落字型"><text:span text:style-name="T5">項下</text:span></text:span><text:span text:style-name="預設段落字型"><text:span text:style-name="T4">勻支。</text:span></text:span></text:p>
        </text:list-item>
        <text:list-item>
          <text:p text:style-name="P24"><text:span text:style-name="預設段落字型"><text:span text:style-name="T1">相關圖表：整編區域新舊門牌號碼對照圖</text:span></text:span><text:span text:style-name="預設段落字型"><text:span text:style-name="T2">資</text:span></text:span><text:span text:style-name="預設段落字型"><text:span text:style-name="T1">及新舊門牌對照表。</text:span></text:span><text:span text:style-name="T1"> <text:s text:c="2"/></text:span></text:p>
        </text:list-item>
        <text:list-item>
          <text:p text:style-name="P26"><text:span text:style-name="預設段落字型"><text:span text:style-name="T15">作業</text:span></text:span><text:span text:style-name="預設段落字型">期程</text:span><text:span text:style-name="預設段落字型"><text:span text:style-name="T15">與工作分配</text:span></text:span><text:span text:style-name="預設段落字型">：如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6"><text:span text:style-name="T16">辦理日期</text:span></text:p>
            </table:table-cell>
            <table:table-cell table:style-name="表格1.A1" office:value-type="string">
              <text:p text:style-name="P6"><text:span text:style-name="T16">工作項目</text:span></text:p>
            </table:table-cell>
            <table:table-cell table:style-name="表格1.A1" office:value-type="string">
              <text:p text:style-name="P6"><text:span text:style-name="T16">辦理事項說明</text:span></text:p>
            </table:table-cell>
            <table:table-cell table:style-name="表格1.D1" office:value-type="string">
              <text:p text:style-name="P6"><text:span text:style-name="T16">辦理人員</text:span></text:p>
            </table:table-cell>
          </table:table-row>
        </table:table-header-rows>
        <table:table-row>
          <table:table-cell table:style-name="表格1.A2" office:value-type="string">
            <text:p text:style-name="P2"><text:span text:style-name="T20">1</text:span><text:span text:style-name="T22">10</text:span><text:span text:style-name="T20">年</text:span><text:span text:style-name="T22">12</text:span><text:span text:style-name="T20">月</text:span><text:span text:style-name="T22">13</text:span><text:span text:style-name="T19">日</text:span></text:p>
            <text:p text:style-name="P10"><text:span text:style-name="T23">至</text:span></text:p>
            <text:p text:style-name="P2"><text:span text:style-name="T23">1</text:span><text:span text:style-name="T21">11</text:span><text:span text:style-name="T23">年</text:span><text:span text:style-name="T21">1</text:span><text:span text:style-name="T23">月</text:span><text:span text:style-name="T21">14</text:span><text:span text:style-name="T23">日</text:span></text:p>
          </table:table-cell>
          <table:table-cell table:style-name="表格1.A2" office:value-type="string">
            <text:p text:style-name="P2"><text:span text:style-name="T23">派員實地勘查</text:span></text:p>
          </table:table-cell>
          <table:table-cell table:style-name="表格1.A2" office:value-type="string">
            <text:p text:style-name="P2"><text:span text:style-name="T17">實地勘查核對建築物門牌號</text:span><text:span text:style-name="T21">碼、建物間距及座落方向，並繪製新舊門牌號碼對照</text:span><text:span text:style-name="T23">表及修改里</text:span><text:span text:style-name="T21">圖</text:span><text:span text:style-name="T23">之門牌資料</text:span><text:span text:style-name="T21">。</text:span></text:p>
          </table:table-cell>
          <table:table-cell table:style-name="表格1.D2" office:value-type="string">
            <text:p text:style-name="P6"><text:span text:style-name="T23">門牌</text:span></text:p>
            <text:p text:style-name="P6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2"><text:span text:style-name="T20">1</text:span><text:span text:style-name="T22">11</text:span><text:span text:style-name="T20">年</text:span><text:span text:style-name="T22">2</text:span><text:span text:style-name="T20">月</text:span><text:span text:style-name="T22">17</text:span><text:span text:style-name="T19">日</text:span></text:p>
          </table:table-cell>
          <table:table-cell table:style-name="表格1.A2" office:value-type="string">
            <text:p text:style-name="P20">執行系統清檔作業<text:tab/></text:p>
          </table:table-cell>
          <table:table-cell table:style-name="表格1.A2" office:value-type="string">
            <text:p text:style-name="P20">執行門牌整編資料清檔-RL04960<text:tab/></text:p>
          </table:table-cell>
          <table:table-cell table:style-name="表格1.D2" office:value-type="string">
            <text:p text:style-name="P20">戶役政系統承辦人或門牌承辦人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20">1</text:span><text:span text:style-name="T22">11</text:span><text:span text:style-name="T20">年</text:span><text:span text:style-name="T22">2</text:span><text:span text:style-name="T20">月</text:span><text:span text:style-name="T22">17</text:span><text:span text:style-name="T19">日</text:span></text:p>
          </table:table-cell>
          <table:table-cell table:style-name="表格1.A2" office:value-type="string">
            <text:p text:style-name="P2"><text:span text:style-name="T23">登錄門牌整編資料及核對</text:span></text:p>
          </table:table-cell>
          <table:table-cell table:style-name="表格1.A2" office:value-type="string">
            <text:p text:style-name="P30"><text:span text:style-name="T24">1.依據門牌勘查資料，登錄門</text:span><text:span text:style-name="T25">牌整</text:span></text:p>
            <text:p text:style-name="P30"><text:span text:style-name="T25"><text:s text:c="2"/>編資料-RL04211。</text:span></text:p>
            <text:p text:style-name="P31"><text:span text:style-name="T17">2.製作</text:span><text:span text:style-name="T21">新舊門牌對照表-RL04220與</text:span></text:p>
            <text:p text:style-name="P31"><text:span text:style-name="T21"><text:s text:c="2"/>新舊</text:span><text:span text:style-name="T23">門牌</text:span><text:span text:style-name="T21">號碼對照</text:span><text:span text:style-name="T23">里圖之門牌資</text:span></text:p>
            <text:p text:style-name="P31"><text:span text:style-name="T21"><text:s text:c="2"/></text:span><text:span text:style-name="T23">料相互</text:span><text:span text:style-name="T21">勾稽核對。</text:span></text:p>
            <text:p text:style-name="P31"><text:span text:style-name="T21">3.</text:span><text:span text:style-name="T23">如有登錄門牌錯誤情形，執行</text:span></text:p>
            <text:p text:style-name="P31"><text:span text:style-name="T21"><text:s text:c="2"/></text:span><text:span text:style-name="T23">RL04230門牌整編登錄資料更正。</text:span></text:p>
            <text:p text:style-name="P3"><text:span text:style-name="T21">4.整編作業生效之前，函文本市各戶</text:span></text:p>
            <text:p text:style-name="P3"><text:span text:style-name="T21"><text:s text:c="2"/>政事務所周知及相關協助配合事宜。</text:span></text:p>
          </table:table-cell>
          <table:table-cell table:style-name="表格1.D4" office:value-type="string">
            <text:p text:style-name="P6"><text:span text:style-name="T23">門牌</text:span></text:p>
            <text:p text:style-name="P6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9"><text:span text:style-name="T26">1</text:span><text:span text:style-name="T14">1</text:span><text:span text:style-name="T26">1年</text:span><text:span text:style-name="T14">3</text:span><text:span text:style-name="T26">月</text:span><text:span text:style-name="T14">11</text:span>日<text:span text:style-name="T15">前</text:span></text:p>
          </table:table-cell>
          <table:table-cell table:style-name="表格1.A2" office:value-type="string">
            <text:p text:style-name="P2"><text:span text:style-name="T17">製作粉紅色</text:span><text:span text:style-name="T9">臨時紙門牌</text:span></text:p>
          </table:table-cell>
          <table:table-cell table:style-name="表格1.A2" office:value-type="string">
            <text:p text:style-name="P2"><text:span text:style-name="T17">門牌整編生效前，製作張貼粉紅</text:span><text:span text:style-name="T9">色紙門牌，標明新舊門牌號碼。</text:span></text:p>
          </table:table-cell>
          <table:table-cell table:style-name="表格1.D2" office:value-type="string">
            <text:p text:style-name="P2"><text:span text:style-name="T23">查記里</text:span></text:p>
            <text:p text:style-name="P2"><text:span text:style-name="T23">同仁</text:span></text:p>
          </table:table-cell>
        </table:table-row>
        <table:table-row>
          <table:table-cell table:style-name="表格1.A2" office:value-type="string">
            <text:p text:style-name="P2"><text:span text:style-name="T20">1</text:span><text:span text:style-name="T22">1</text:span><text:span text:style-name="T20">1年</text:span><text:span text:style-name="T22">3</text:span><text:span text:style-name="T20">月</text:span><text:span text:style-name="T22">14</text:span><text:span text:style-name="T19">日</text:span></text:p>
          </table:table-cell>
          <table:table-cell table:style-name="表格1.A2" office:value-type="string">
            <text:p text:style-name="P2"><text:span text:style-name="T21">門牌整編轉錄作業更新門牌資料</text:span></text:p>
          </table:table-cell>
          <table:table-cell table:style-name="表格1.A2" office:value-type="string">
            <text:p text:style-name="P2"><text:span text:style-name="T18">預估當日18時30分</text:span><text:span text:style-name="T9">執行下列作業:</text:span></text:p>
            <text:p text:style-name="P28"><text:span text:style-name="T21">1.執行</text:span><text:span text:style-name="T9">整編生效作業</text:span><text:span text:style-name="T21">（</text:span><text:span text:style-name="T23">門牌整編生效還原</text:span><text:span text:style-name="T21">）</text:span><text:span text:style-name="T9">RL04240。</text:span></text:p>
            <text:p text:style-name="P29"><text:span text:style-name="T17">2.製作</text:span><text:span text:style-name="T21">行政區域調整及門牌整編戶口名簿改註及換證通知</text:span><text:span text:style-name="T23">單</text:span><text:span text:style-name="T21">-</text:span><text:span text:style-name="T17">RL02C30。</text:span></text:p>
            <text:p text:style-name="P4"><text:span text:style-name="T17"><text:s/>3.維護</text:span><text:span text:style-name="T21">行政區域</text:span><text:span text:style-name="T23">調整</text:span><text:span text:style-name="T21">及門牌整編戶</text:span></text:p>
            <text:p text:style-name="P4"><text:span text:style-name="T21"><text:s text:c="3"/>口名簿改註及換證通知資料-</text:span></text:p>
            <text:p text:style-name="P4"><text:span text:style-name="T17"><text:s text:c="3"/>RL02C20。</text:span></text:p>
          </table:table-cell>
          <table:table-cell table:style-name="表格1.D4" office:value-type="string">
            <text:p text:style-name="P6"><text:span text:style-name="T23">門牌</text:span></text:p>
            <text:p text:style-name="P6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2"><text:span text:style-name="T22">111年3月15日</text:span></text:p>
          </table:table-cell>
          <table:table-cell table:style-name="表格1.A2" office:value-type="string">
            <text:p text:style-name="P2"><text:span text:style-name="T21">整編生效日</text:span></text:p>
          </table:table-cell>
          <table:table-cell table:style-name="表格1.A2" office:value-type="string">
            <text:p text:style-name="P2"><text:span text:style-name="T21">門牌整編生效日</text:span></text:p>
          </table:table-cell>
          <table:table-cell table:style-name="表格1.D2" office:value-type="string">
            <text:p text:style-name="P7"><text:span text:style-name="T23">門牌</text:span></text:p>
            <text:p text:style-name="P7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2"><text:span text:style-name="T20">1</text:span><text:span text:style-name="T22">1</text:span><text:span text:style-name="T20">1年</text:span><text:span text:style-name="T22">3</text:span><text:span text:style-name="T20">月</text:span><text:span text:style-name="T22">16</text:span><text:span text:style-name="T19">日</text:span></text:p>
            <text:p text:style-name="P10"><text:span text:style-name="T19">至</text:span></text:p>
            <text:p text:style-name="P2"><text:span text:style-name="T12">1</text:span><text:span text:style-name="T10">11</text:span><text:span text:style-name="T12">年</text:span><text:span text:style-name="T10">3</text:span><text:span text:style-name="T12">月</text:span><text:span text:style-name="T10">25</text:span><text:span text:style-name="T11">日</text:span></text:p>
          </table:table-cell>
          <table:table-cell table:style-name="表格1.A2" office:value-type="string">
            <text:p text:style-name="P2"><text:span text:style-name="T21">門牌整編生效後更正錯誤資料</text:span><text:span text:style-name="T23">處理</text:span></text:p>
          </table:table-cell>
          <table:table-cell table:style-name="表格1.A2" office:value-type="string">
            <text:p text:style-name="P2"><text:span text:style-name="T21">基準日生效後，若發現</text:span><text:span text:style-name="T23">整編</text:span><text:span text:style-name="T21">調整錯誤，應依正確里鄰門牌資料隨時更正。</text:span></text:p>
          </table:table-cell>
          <table:table-cell table:style-name="表格1.D2" office:value-type="string">
            <text:p text:style-name="P7"><text:span text:style-name="T23">門牌</text:span></text:p>
            <text:p text:style-name="P7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5"><text:span text:style-name="T20">1</text:span><text:span text:style-name="T22">1</text:span><text:span text:style-name="T20">1年</text:span><text:span text:style-name="T22">3</text:span><text:span text:style-name="T20">月</text:span><text:span text:style-name="T22">16</text:span><text:span text:style-name="T19">日</text:span></text:p>
            <text:p text:style-name="P11"><text:span text:style-name="T19">至</text:span></text:p>
            <text:p text:style-name="P5"><text:span text:style-name="T12">1</text:span><text:span text:style-name="T10">11</text:span><text:span text:style-name="T12">年</text:span><text:span text:style-name="T10">3</text:span><text:span text:style-name="T12">月</text:span><text:span text:style-name="T10">25</text:span><text:span text:style-name="T11">日</text:span></text:p>
          </table:table-cell>
          <table:table-cell table:style-name="表格1.A2" office:value-type="string">
            <text:p text:style-name="P2"><text:span text:style-name="T23">製作鋁質門牌</text:span></text:p>
          </table:table-cell>
          <table:table-cell table:style-name="表格1.A2" office:value-type="string">
            <text:p text:style-name="P2"><text:span text:style-name="T21">製作新門牌清冊，逕送戶政科轉知廠商製作鋁質門牌。</text:span></text:p>
          </table:table-cell>
          <table:table-cell table:style-name="表格1.D2" office:value-type="string">
            <text:p text:style-name="P8"><text:span text:style-name="T23">門牌</text:span></text:p>
            <text:p text:style-name="P8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5"><text:span text:style-name="T20">1</text:span><text:span text:style-name="T22">1</text:span><text:span text:style-name="T20">1年</text:span><text:span text:style-name="T22">3</text:span><text:span text:style-name="T20">月</text:span><text:span text:style-name="T22">16</text:span><text:span text:style-name="T19">日</text:span></text:p>
            <text:p text:style-name="P11"><text:span text:style-name="T19">至</text:span></text:p>
            <text:p text:style-name="P5"><text:span text:style-name="T12">1</text:span><text:span text:style-name="T10">11</text:span><text:span text:style-name="T12">年</text:span><text:span text:style-name="T10">3</text:span><text:span text:style-name="T12">月</text:span><text:span text:style-name="T10">25</text:span><text:span text:style-name="T11">日</text:span></text:p>
          </table:table-cell>
          <table:table-cell table:style-name="表格1.A2" office:value-type="string">
            <text:p text:style-name="P2"><text:span text:style-name="T21">通報相關單位</text:span></text:p>
          </table:table-cell>
          <table:table-cell table:style-name="表格1.A2" office:value-type="string">
            <text:p text:style-name="P2"><text:span text:style-name="T18">發送通報</text:span><text:span text:style-name="T21">（RL04250）</text:span><text:span text:style-name="T17">列印新舊門牌對照表，通報有關</text:span><text:span text:style-name="T21">機關（單位），辦理相關資料改註，</text:span><text:span text:style-name="T23">並</text:span><text:span text:style-name="T21">副知市府。</text:span></text:p>
          </table:table-cell>
          <table:table-cell table:style-name="表格1.D2" office:value-type="string">
            <text:p text:style-name="P8"><text:span text:style-name="T23">門牌</text:span></text:p>
            <text:p text:style-name="P8"><text:span text:style-name="T23">承辦</text:span><text:span text:style-name="T19">人</text:span></text:p>
          </table:table-cell>
        </table:table-row>
        <table:table-row>
          <table:table-cell table:style-name="表格1.A2" office:value-type="string">
            <text:p text:style-name="P2"><text:span text:style-name="T10">111年3月25</text:span><text:span text:style-name="T9">日前</text:span></text:p>
          </table:table-cell>
          <table:table-cell table:style-name="表格1.A2" office:value-type="string">
            <text:p text:style-name="P2"><text:span text:style-name="T17">更新里行政</text:span><text:span text:style-name="T9">區域圖</text:span></text:p>
          </table:table-cell>
          <table:table-cell table:style-name="表格1.A2" office:value-type="string">
            <text:p text:style-name="P2"><text:span text:style-name="T21">繪製整編後之行政區域圖。</text:span></text:p>
          </table:table-cell>
          <table:table-cell table:style-name="表格1.D2" office:value-type="string">
            <text:p text:style-name="P6"><text:span text:style-name="T23">查記里</text:span></text:p>
            <text:p text:style-name="P6"><text:span text:style-name="T23">同仁</text:span></text:p>
          </table:table-cell>
        </table:table-row>
        <table:table-row>
          <table:table-cell table:style-name="表格1.A2" office:value-type="string">
            <text:p text:style-name="P2"><text:span text:style-name="T22">111年3</text:span><text:span text:style-name="T21">月~</text:span></text:p>
          </table:table-cell>
          <table:table-cell table:style-name="表格1.A2" office:value-type="string">
            <text:p text:style-name="P2"><text:span text:style-name="T21">門牌釘掛</text:span></text:p>
          </table:table-cell>
          <table:table-cell table:style-name="表格1.A2" office:value-type="string">
            <text:p text:style-name="P2"><text:span text:style-name="T21">門牌製作完成後儘速釘掛。</text:span></text:p>
          </table:table-cell>
          <table:table-cell table:style-name="表格1.D2" office:value-type="string">
            <text:p text:style-name="P6"><text:span text:style-name="T23">查記里</text:span></text:p>
            <text:p text:style-name="P6"><text:span text:style-name="T23">同仁</text:span></text:p>
          </table:table-cell>
        </table:table-row>
      </table:table>
      <text:list xml:id="list94010887919770" text:continue-numbering="true" text:style-name="L1">
        <text:list-header>
          <text:p text:style-name="P26"><text:span text:style-name="預設段落字型"/></text:p>
        </text:list-header>
        <text:list-item>
          <text:p text:style-name="P12"><text:soft-page-break/><text:span text:style-name="T11">責任區同仁將改</text:span><text:span text:style-name="T13">註</text:span><text:span text:style-name="T11">日期通知里長、里幹事知悉。</text:span></text:p>
        </text:list-item>
        <text:list-item>
          <text:p text:style-name="P16"><text:span text:style-name="T13">本門牌整編計畫任務編組工作，</text:span><text:span text:style-name="T19">由主任、</text:span><text:span text:style-name="T23">秘書</text:span><text:span text:style-name="T19">全程督導，主辦</text:span><text:span text:style-name="T23">人員：</text:span></text:p>
          <text:p text:style-name="P13"><text:span text:style-name="T23">戶籍員陳冠璇，協辦人員：課員莊秀玉</text:span><text:span text:style-name="T19">。</text:span></text:p>
        </text:list-item>
        <text:list-item>
          <text:p text:style-name="P17"><text:span text:style-name="T19">門牌整編工作完成後，依「臺南市各區戶政事務所辦理道路命名及</text:span></text:p>
          <text:p text:style-name="P18"><text:span text:style-name="T19"><text:s text:c="2"/>門牌整編作業要點」第7點規定，辦理相關人員獎懲</text:span><text:span text:style-name="T23">事宜</text:span><text:span text:style-name="T19">。</text:span></text:p>
        </text:list-item>
        <text:list-item>
          <text:p text:style-name="P19"><text:span text:style-name="預設段落字型"><text:span text:style-name="T11">本計畫如有未盡事宜，得隨時修正補充之。</text:span></text:span></text:p>
          <text:p text:style-name="P15"><text:span text:style-name="預設段落字型"><text:span text:style-name="T11"/></text:span></text:p>
          <text:p text:style-name="P26"><text:span text:style-name="預設段落字型"/></text:p>
          <text:p text:style-name="P27"><text:span text:style-name="預設段落字型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cm" text:min-label-width="1.15cm"/>
      </text:list-level-style-number>
      <text:list-level-style-number text:level="2" text:style-name="Character_20_style" style:num-prefix="(" style:num-suffix=")" style:num-format="1">
        <style:list-level-properties text:space-before="2.002cm" text:min-label-width="1.67cm"/>
      </text:list-level-style-number>
      <text:list-level-style-number text:level="3" style:num-suffix="、" style:num-format="1">
        <style:list-level-properties text:space-before="1.81cm" text:min-label-width="0.831cm"/>
      </text:list-level-style-number>
      <text:list-level-style-number text:level="4" style:num-prefix="(" style:num-suffix=")" style:num-format="1">
        <style:list-level-properties text:space-before="2.42cm" text:min-label-width="1.401cm"/>
      </text:list-level-style-number>
      <text:list-level-style-number text:level="5" style:num-suffix="、" style:num-format="甲, 乙, 丙, ...">
        <style:list-level-properties text:space-before="3.84cm" text:min-label-width="1.139cm"/>
      </text:list-level-style-number>
      <text:list-level-style-number text:level="6" style:num-prefix="(" style:num-suffix=")" style:num-format="甲, 乙, 丙, ...">
        <style:list-level-properties text:space-before="4.421cm" text:min-label-width="1.679cm"/>
      </text:list-level-style-number>
      <text:list-level-style-number text:level="7" style:num-suffix="、" style:num-format="子, 丑, 寅, ...">
        <style:list-level-properties text:space-before="6.1cm" text:min-label-width="1.141cm"/>
      </text:list-level-style-number>
      <text:list-level-style-number text:level="8" style:num-prefix="(" style:num-suffix=")" style:num-format="子, 丑, 寅, ...">
        <style:list-level-properties text:space-before="6.661cm" text:min-label-width="1.679cm"/>
      </text:list-level-style-number>
      <text:list-level-style-number text:level="9" style:num-suffix=")" style:num-format="1">
        <style:list-level-properties text:space-before="7.3cm" text:min-label-width="0.8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08:43:29.443000000</meta:creation-date>
    <meta:editing-duration>PT3M36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1-12-29T09:40:02.137000000</dc:date>
    <meta:document-statistic meta:table-count="1" meta:image-count="0" meta:object-count="0" meta:page-count="3" meta:paragraph-count="108" meta:word-count="1337" meta:character-count="1556" meta:non-whitespace-character-count="14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29T08:43:29.225000000"/>
  </office:meta>
</office:document-meta>
</file>