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4pt" style:use-optimal-row-height="false" fo:break-before="auto"/>
    </style:style>
    <style:style style:name="ro18" style:family="table-row">
      <style:table-row-properties style:row-height="18.6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111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機關名稱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1" table:number-rows-spanned="2" table:style-name="ce48">
            <text:p>一部勝訴</text:p>
            <text:p>一部敗訴P</text:p>
          </table:table-cell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3">
            <text:p>數</text:p>
            <draw:frame draw:z-index="4" draw:id="id3" draw:style-name="a14" draw:name="文字方塊 7" svg:x="0.27639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臺南市白河</text:p>
            <text:p>戶政事務所</text:p>
          </table:table-cell>
          <table:table-cell table:style-name="ce16">
            <draw:connector draw:type="line" svg:x1="0in" svg:y1="0.00694in" svg:x2="10.69444in" svg:y2="0.67361in" draw:z-index="6" draw:id="id5" draw:style-name="a21" draw:name="直線接點 7">
              <svg:title/>
              <svg:desc/>
            </draw:connector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3">
            <text:p><text:s text:c="15"/>連絡電話：06-6852314 <text:s text:c="26"/>填表人： <text:s text:c="28"/>(請簽章) <text:s text:c="3"/>審核主管： <text:s text:c="19"/>(請簽章) <text:s text:c="5"/>填報機關：臺南市白河戶政事務所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57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5" table:style-name="ce27"/>
          <table:table-cell table:number-columns-repeated="16352" table:style-name="ce1"/>
        </table:table-row>
        <table:table-row table:style-name="ro9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repeated="32" table:style-name="ce25"/>
          <table:table-cell table:number-columns-repeated="16352" table:style-name="ce1"/>
        </table:table-row>
        <table:table-row table:style-name="ro19">
          <table:table-cell table:number-columns-repeated="2" table:style-name="ce25"/>
          <table:table-cell table:number-columns-repeated="30" table:style-name="ce30"/>
          <table:table-cell table:number-columns-repeated="16352" table:style-name="ce1"/>
        </table:table-row>
        <table:table-row table:style-name="ro19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31"/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acer</dc:creator>
    <meta:creation-date>2012-10-29T02:43:05Z</meta:creation-date>
    <dc:date>2022-12-30T07:08:45Z</dc:date>
    <meta:print-date>2022-12-30T07:08:29Z</meta:print-date>
  </office:meta>
</office:document-meta>
</file>