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T7" style:parent-style-name="預設段落字型" style:family="text">
      <style:text-properties style:font-name-asian="標楷體" fo:font-size="26pt" style:font-size-asian="26pt" style:font-size-complex="26pt"/>
    </style:style>
    <style:style style:name="T8" style:parent-style-name="預設段落字型" style:family="text">
      <style:text-properties style:font-name-asian="標楷體" fo:font-size="26pt" style:font-size-asian="26pt" style:font-size-complex="26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3.7708in"/>
    </style:style>
    <style:style style:name="TableColumn21" style:family="table-column">
      <style:table-column-properties style:column-width="3.25in"/>
    </style:style>
    <style:style style:name="Table19" style:family="table">
      <style:table-properties style:width="7.0208in" fo:margin-left="0in" table:align="left"/>
    </style:style>
    <style:style style:name="TableRow22" style:family="table-row">
      <style:table-row-properties style:min-row-height="0.5826in"/>
    </style:style>
    <style:style style:name="TableCell23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fo:font-weight="bold" style:font-weight-asian="bold"/>
    </style:style>
    <style:style style:name="TableRow32" style:family="table-row">
      <style:table-row-properties style:min-row-height="0.6055in"/>
    </style:style>
    <style:style style:name="TableCell33" style:family="table-cell">
      <style:table-cell-properties fo:border-top="0.0069in solid #000000" fo:border-left="0.0416in solid #000000" fo:border-bottom="0.0034in solid #000000" fo:border-right="none" fo:padding-top="0in" fo:padding-left="0.0194in" fo:padding-bottom="0in" fo:padding-right="0.0194in"/>
    </style:style>
    <style:style style:name="P34" style:parent-style-name="內文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0.0069in solid #000000" fo:border-left="none" fo:border-bottom="0.0034in solid #000000" fo:border-right="0.0416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034in solid #000000" fo:border-left="0.0416in solid #000000" fo:border-bottom="0.0069in dashed #000000" fo:border-right="0.0416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min-row-height="0.9361in"/>
    </style:style>
    <style:style style:name="TableCell41" style:family="table-cell">
      <style:table-cell-properties fo:border-top="0.0069in dashed #000000" fo:border-left="0.0416in solid #000000" fo:border-bottom="0.0034in solid #000000" fo:border-right="0.0416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weight="bold" style:font-weight-asian="bold" fo:font-size="10pt" style:font-size-asian="10pt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family="paragraph">
      <style:paragraph-properties fo:line-height="0.3333in">
        <style:tab-stops>
          <style:tab-stop style:type="left" style:position="1.1527in"/>
        </style:tab-stops>
      </style:paragraph-properties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ableRow65" style:family="table-row">
      <style:table-row-properties style:min-row-height="0.3701in"/>
    </style:style>
    <style:style style:name="TableCell66" style:family="table-cell">
      <style:table-cell-properties fo:border-top="0.0034in solid #000000" fo:border-left="0.0416in solid #000000" fo:border-bottom="0.0069in dashed #000000" fo:border-right="0.0416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68" style:family="table-row">
      <style:table-row-properties style:min-row-height="0.625in"/>
    </style:style>
    <style:style style:name="TableCell69" style:family="table-cell">
      <style:table-cell-properties fo:border-top="0.0069in dashed #000000" fo:border-left="0.0416in solid #000000" fo:border-bottom="0.0069in dotted #C0C0C0" fo:border-right="0.0416in solid #000000" fo:padding-top="0in" fo:padding-left="0.0194in" fo:padding-bottom="0in" fo:padding-right="0.019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ableRow77" style:family="table-row">
      <style:table-row-properties style:min-row-height="0.4861in"/>
    </style:style>
    <style:style style:name="TableCell78" style:family="table-cell">
      <style:table-cell-properties fo:border-top="0.0069in dotted #C0C0C0" fo:border-left="0.0416in solid #000000" fo:border-bottom="0.0069in dotted #C0C0C0" fo:border-right="0.0416in solid #000000" fo:padding-top="0in" fo:padding-left="0.0194in" fo:padding-bottom="0in" fo:padding-right="0.0194in"/>
    </style:style>
    <style:style style:name="P79" style:parent-style-name="內文" style:family="paragraph">
      <style:text-properties fo:font-weight="bold" style:font-weight-asian="bold" style:font-weight-complex="bold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-top="0.0069in dotted #C0C0C0" fo:border-left="0.0416in solid #000000" fo:border-bottom="0.0069in dotted #C0C0C0" fo:border-right="0.0416in solid #000000" fo:padding-top="0in" fo:padding-left="0.0194in" fo:padding-bottom="0in" fo:padding-right="0.0194in"/>
    </style:style>
    <style:style style:name="P82" style:parent-style-name="內文" style:family="paragraph">
      <style:text-properties fo:font-weight="bold" style:font-weight-asian="bold" style:font-weight-complex="bold"/>
    </style:style>
    <style:style style:name="TableRow83" style:family="table-row">
      <style:table-row-properties style:min-row-height="0.4861in"/>
    </style:style>
    <style:style style:name="TableCell84" style:family="table-cell">
      <style:table-cell-properties fo:border-top="0.0069in dotted #C0C0C0" fo:border-left="0.0416in solid #000000" fo:border-bottom="0.0069in dotted #C0C0C0" fo:border-right="0.0416in solid #000000" fo:padding-top="0in" fo:padding-left="0.0194in" fo:padding-bottom="0in" fo:padding-right="0.0194in"/>
    </style:style>
    <style:style style:name="P85" style:parent-style-name="內文" style:family="paragraph">
      <style:text-properties fo:font-weight="bold" style:font-weight-asian="bold" style:font-weight-complex="bold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-top="0.0069in dotted #C0C0C0" fo:border-left="0.0416in solid #000000" fo:border-bottom="0.0069in dotted #C0C0C0" fo:border-right="0.0416in solid #000000" fo:padding-top="0in" fo:padding-left="0.0194in" fo:padding-bottom="0in" fo:padding-right="0.0194in"/>
    </style:style>
    <style:style style:name="P88" style:parent-style-name="內文" style:family="paragraph">
      <style:text-properties fo:font-weight="bold" style:font-weight-asian="bold" style:font-weight-complex="bold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-top="0.0069in dotted #C0C0C0" fo:border-left="0.0416in solid #000000" fo:border-bottom="0.0069in dotted #C0C0C0" fo:border-right="0.0416in solid #000000" fo:padding-top="0in" fo:padding-left="0.0194in" fo:padding-bottom="0in" fo:padding-right="0.0194in"/>
    </style:style>
    <style:style style:name="P91" style:parent-style-name="內文" style:family="paragraph">
      <style:text-properties fo:font-weight="bold" style:font-weight-asian="bold" style:font-weight-complex="bold"/>
    </style:style>
    <style:style style:name="TableRow92" style:family="table-row">
      <style:table-row-properties style:min-row-height="0.4861in"/>
    </style:style>
    <style:style style:name="TableCell93" style:family="table-cell">
      <style:table-cell-properties fo:border-top="0.0069in dotted #C0C0C0" fo:border-left="0.0416in solid #000000" fo:border-bottom="0.0069in dotted #C0C0C0" fo:border-right="0.0416in solid #000000" fo:padding-top="0in" fo:padding-left="0.0194in" fo:padding-bottom="0in" fo:padding-right="0.0194in"/>
    </style:style>
    <style:style style:name="P94" style:parent-style-name="內文" style:family="paragraph">
      <style:text-properties fo:font-weight="bold" style:font-weight-asian="bold" style:font-weight-complex="bold"/>
    </style:style>
    <style:style style:name="TableRow95" style:family="table-row">
      <style:table-row-properties style:min-row-height="0.4687in"/>
    </style:style>
    <style:style style:name="TableCell96" style:family="table-cell">
      <style:table-cell-properties fo:border-top="0.0069in dotted #C0C0C0" fo:border-left="0.0416in solid #000000" fo:border-bottom="0.0069in dotted #C0C0C0" fo:border-right="0.0416in solid #000000" fo:padding-top="0in" fo:padding-left="0.0194in" fo:padding-bottom="0in" fo:padding-right="0.0194in"/>
    </style:style>
    <style:style style:name="P97" style:parent-style-name="內文" style:family="paragraph">
      <style:text-properties fo:font-weight="bold" style:font-weight-asian="bold" style:font-weight-complex="bold"/>
    </style:style>
    <style:style style:name="TableRow98" style:family="table-row">
      <style:table-row-properties style:min-row-height="0.3333in"/>
    </style:style>
    <style:style style:name="TableCell99" style:family="table-cell">
      <style:table-cell-properties fo:border-top="0.0034in solid #000000" fo:border-left="0.0416in solid #000000" fo:border-bottom="0.0034in solid #000000" fo:border-right="0.0416in solid #000000" fo:padding-top="0in" fo:padding-left="0.0194in" fo:padding-bottom="0in" fo:padding-right="0.0194in"/>
    </style:style>
    <style:style style:name="P100" style:parent-style-name="內文" style:family="paragraph">
      <style:text-properties fo:font-weight="bold" style:font-weight-asian="bold" style:font-weight-complex="bold"/>
    </style:style>
    <style:style style:name="P101" style:parent-style-name="內文" style:family="paragraph">
      <style:paragraph-properties fo:margin-left="-0.625in">
        <style:tab-stops/>
      </style:paragraph-properties>
      <style:text-properties fo:font-weight="bold" style:font-weight-asian="bold" style:font-weight-complex="bold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Row106" style:family="table-row">
      <style:table-row-properties style:min-row-height="0.3333in"/>
    </style:style>
    <style:style style:name="TableCell107" style:family="table-cell">
      <style:table-cell-properties fo:border-top="0.0034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內文" style:family="paragraph">
      <style:text-properties text:display="none"/>
    </style:style>
    <style:style style:name="TableColumn112" style:family="table-column">
      <style:table-column-properties style:column-width="0.4541in"/>
    </style:style>
    <style:style style:name="TableColumn113" style:family="table-column">
      <style:table-column-properties style:column-width="1.2423in"/>
    </style:style>
    <style:style style:name="TableColumn114" style:family="table-column">
      <style:table-column-properties style:column-width="1.243in"/>
    </style:style>
    <style:style style:name="TableColumn115" style:family="table-column">
      <style:table-column-properties style:column-width="1.243in"/>
    </style:style>
    <style:style style:name="TableColumn116" style:family="table-column">
      <style:table-column-properties style:column-width="0.934in"/>
    </style:style>
    <style:style style:name="Table111" style:family="table">
      <style:table-properties style:width="5.1166in" fo:margin-left="0in" table:align="left"/>
    </style:style>
    <style:style style:name="TableRow117" style:family="table-row">
      <style:table-row-properties style:min-row-height="0.2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2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text-scale="66%" fo:font-size="9pt" style:font-size-asian="9pt" style:font-size-complex="9pt"/>
    </style:style>
    <style:style style:name="P130" style:parent-style-name="內文" style:family="paragraph">
      <style:paragraph-properties style:snap-to-layout-grid="false" fo:text-align="center"/>
      <style:text-properties style:text-scale="66%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/>
      <style:text-properties style:text-scale="66%" fo:font-size="9pt" style:font-size-asian="9pt" style:font-size-complex="9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9"/></text:span><text:span text:style-name="T3">臺南市</text:span><text:span text:style-name="T4">官田</text:span><text:span text:style-name="T5">區戶政事務所</text:span></text:p>
      <text:p text:style-name="內文"><text:span text:style-name="T6"><text:s text:c="6"/></text:span><text:span text:style-name="T7">處理人民陳請案件作業要點</text:span><text:span text:style-name="T8"><text:s text:c="3"/></text:span><text:span text:style-name="T9"><text:s text:c="5"/></text:span></text:p>
      <text:p text:style-name="P10">一、為加強為民服務有效處理人民陳情案件，特依據院頒「行政院暨所屬各機關處理人民陳情要點」訂定本要點。</text:p>
      <text:p text:style-name="P11">二、處理人民陳情案件，應本合法、適情、迅速原則，在期限內辦理結案。</text:p>
      <text:p text:style-name="P12">三、人民陳情案件民眾以言詞提出者，應作成言詞陳情紀錄，請陳情人於紀錄上簽章確認。言詞陳情紀錄格式如附件。</text:p>
      <text:p text:style-name="P13">四、受理人民陳情案件應列入公文時效管制，並設人民陳情案件列管登記簿，追蹤管制處理情形。</text:p>
      <text:p text:style-name="P14">五、處理人民陳情案件因故無法於期限內結案者，應簽請主任核進延期，並將延期理由告知陳情人。</text:p>
      <text:p text:style-name="P15">六、人民陳情案件與法不合者，應詳加告以相關法令規定答復陳情人。</text:p>
      <text:p text:style-name="P16">七、人民陳情案件如非本所職權者，應將受理之機關通知陳情人或逕移主管機關並副知陳情人。</text:p>
      <text:p text:style-name="P17">八、人民陳情案件處理結案後，應函復陳情人，並副知為民服務業務承辦人。</text:p>
      <text:p text:style-name="P18">九、本要點陳主任核定後實施。</text:p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soft-page-break/>
            <text:p text:style-name="P24">人<text:s/>民<text:s/>陳<text:s/>情<text:s/>申<text:s/>訴<text:s/>表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受文者：</text:span><text:span text:style-name="T29">臺南市官田區戶政事務所</text:span></text:p>
          </table:table-cell>
          <table:table-cell table:style-name="TableCell30">
            <text:p text:style-name="P31">承辦（會知）單位：</text:p>
          </table:table-cell>
        </table:table-row>
        <table:table-row table:style-name="TableRow32">
          <table:table-cell table:style-name="TableCell33">
            <text:p text:style-name="P34">※主旨：</text:p>
            <text:p text:style-name="內文"/>
          </table:table-cell>
          <table:table-cell table:style-name="TableCell35">
            <text:p text:style-name="P36"/>
            <text:p text:style-name="內文"/>
          </table:table-cell>
        </table:table-row>
        <table:table-row table:style-name="TableRow37">
          <table:table-cell table:style-name="TableCell38" table:number-columns-spanned="2">
            <text:p text:style-name="P39">陳　情　人　資　料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※</text:span><text:span text:style-name="T44">姓名</text:span><text:span text:style-name="T45">（</text:span><text:span text:style-name="T46">請填寫</text:span><text:span text:style-name="T47">真實姓名）</text:span><text:span text:style-name="T48">：</text:span></text:p>
            <text:p text:style-name="P49"><text:span text:style-name="T50">※</text:span><text:span text:style-name="T51">國民身分證統一編號</text:span><text:span text:style-name="T52">：</text:span></text:p>
            <text:p text:style-name="P53"><text:span text:style-name="T54">※</text:span><text:span text:style-name="T55">聯絡電話（日）：</text:span><text:span text:style-name="T56"><text:s text:c="24"/></text:span><text:span text:style-name="T57">（夜）：</text:span></text:p>
            <text:p text:style-name="P58"><text:span text:style-name="T59">※</text:span><text:span text:style-name="T60">通訊地址：</text:span></text:p>
            <text:p text:style-name="P61"><text:span text:style-name="T62">◎</text:span><text:span text:style-name="T63">E-mail</text:span><text:span text:style-name="T64">：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陳　情　內　容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內文"><text:span text:style-name="T70">※內容陳訴</text:span><text:span text:style-name="T71">（</text:span><text:span text:style-name="T72">請</text:span><text:span text:style-name="T73">詳細說明，</text:span><text:span text:style-name="T74">包括發生之</text:span><text:span text:style-name="T75">人、事、時、物）</text:span><text:span text:style-name="T76">：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◎備註：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※陳情方式：</text:span><text:s/>□<text:s/>書面<text:s text:c="3"/>□<text:s/>電話<text:s text:c="3"/>□<text:s/>傳真<text:s text:c="3"/>□<text:s/>現場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※填表日期：</text:span>民國<text:s text:c="6"/>年<text:s text:c="6"/>月<text:s text:c="6"/>日</text:p>
          </table:table-cell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交付</text:p>
            <text:p text:style-name="P120">列管</text:p>
            <text:p text:style-name="P121">案件</text:p>
          </table:table-cell>
          <table:table-cell table:style-name="TableCell122">
            <text:p text:style-name="P123">列<text:s/>管<text:s/>編<text:s/>號</text:p>
          </table:table-cell>
          <table:table-cell table:style-name="TableCell124">
            <text:p text:style-name="P125">交<text:s/>辦<text:s/>日<text:s/>期</text:p>
          </table:table-cell>
          <table:table-cell table:style-name="TableCell126">
            <text:p text:style-name="P127">預定完成日期</text:p>
          </table:table-cell>
          <table:table-cell table:style-name="TableCell128">
            <text:p text:style-name="P129">本案發文、存查或改</text:p>
            <text:p text:style-name="P130">分時，請副知研考</text:p>
            <text:p text:style-name="P131">（註名列管編號）</text:p>
          </table:table-cell>
        </table:table-row>
      </table:table>
      <text:p text:style-name="P132"><text:span text:style-name="T133">【</text:span><text:span text:style-name="T134">附件1</text:span><text:span text:style-name="T13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大內區戶政事務所處理人民陳請案件作業要點</dc:title>
    <meta:initial-creator>user</meta:initial-creator>
    <dc:creator>user</dc:creator>
    <meta:creation-date>2019-05-09T08:27:00Z</meta:creation-date>
    <dc:date>2019-05-09T08:27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9" meta:row-count="5" meta:non-whitespace-character-count="630"/>
  </office:meta>
</office:document-meta>
</file>