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南市官田</text:p>
          </table:table-cell>
          <table:covered-table-cell/>
          <table:table-cell office:value-type="string" table:number-columns-spanned="2" table:number-rows-spanned="1" table:style-name="ce39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>　</text:p>
          </table:table-cell>
          <table:table-cell table:number-columns-repeated="3" table:style-name="ce15"/>
          <table:table-cell table:style-name="ce9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style-name="ce9"/>
          <table:table-cell table:number-columns-repeated="16365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南市官田</text:p>
          </table:table-cell>
          <table:covered-table-cell/>
          <table:table-cell office:value-type="string" table:number-columns-spanned="2" table:number-rows-spanned="1" table:style-name="ce39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10322788" table:style-name="ce7">
            <text:p>10,322,788<text:s/></text:p>
          </table:table-cell>
          <table:table-cell office:value-type="string" table:style-name="ce5">
            <text:p>-</text:p>
          </table:table-cell>
          <table:table-cell office:value-type="float" office:value="10322788" table:style-name="ce5">
            <text:p>10,322,788<text:s/></text:p>
          </table:table-cell>
          <table:table-cell office:value-type="float" office:value="9764918" table:style-name="ce5">
            <text:p>9,764,9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764918" table:style-name="ce5">
            <text:p>9,764,918<text:s/></text:p>
          </table:table-cell>
          <table:table-cell office:value-type="float" office:value="-557870" table:style-name="ce5">
            <text:p>-557,8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7545000" table:style-name="ce7">
            <text:p>7,545,000<text:s/></text:p>
          </table:table-cell>
          <table:table-cell office:value-type="string" table:style-name="ce5">
            <text:p>-</text:p>
          </table:table-cell>
          <table:table-cell office:value-type="float" office:value="7545000" table:style-name="ce5">
            <text:p>7,545,000<text:s/></text:p>
          </table:table-cell>
          <table:table-cell office:value-type="float" office:value="6987130" table:style-name="ce5">
            <text:p>6,987,1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987130" table:style-name="ce5">
            <text:p>6,987,130<text:s/></text:p>
          </table:table-cell>
          <table:table-cell office:value-type="float" office:value="-557870" table:style-name="ce5">
            <text:p>-557,8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7545000" table:style-name="ce7">
            <text:p>7,545,000<text:s/></text:p>
          </table:table-cell>
          <table:table-cell office:value-type="string" table:style-name="ce5">
            <text:p>-</text:p>
          </table:table-cell>
          <table:table-cell office:value-type="float" office:value="7545000" table:style-name="ce5">
            <text:p>7,545,000<text:s/></text:p>
          </table:table-cell>
          <table:table-cell office:value-type="float" office:value="6987130" table:style-name="ce5">
            <text:p>6,987,1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987130" table:style-name="ce5">
            <text:p>6,987,130<text:s/></text:p>
          </table:table-cell>
          <table:table-cell office:value-type="float" office:value="-557870" table:style-name="ce5">
            <text:p>-557,8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030000000</text:p>
            <text:p>民政局主管</text:p>
            <text:p>　</text:p>
          </table:table-cell>
          <table:table-cell office:value-type="float" office:value="7545000" table:style-name="ce7">
            <text:p>7,545,000<text:s/></text:p>
          </table:table-cell>
          <table:table-cell office:value-type="string" table:style-name="ce5">
            <text:p>-</text:p>
          </table:table-cell>
          <table:table-cell office:value-type="float" office:value="7545000" table:style-name="ce5">
            <text:p>7,545,000<text:s/></text:p>
          </table:table-cell>
          <table:table-cell office:value-type="float" office:value="6987130" table:style-name="ce5">
            <text:p>6,987,1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987130" table:style-name="ce5">
            <text:p>6,987,130<text:s/></text:p>
          </table:table-cell>
          <table:table-cell office:value-type="float" office:value="-557870" table:style-name="ce5">
            <text:p>-557,8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030320000</text:p>
            <text:p>　臺南市各戶政事務所</text:p>
            <text:p>　</text:p>
          </table:table-cell>
          <table:table-cell office:value-type="float" office:value="7545000" table:style-name="ce7">
            <text:p>7,545,000<text:s/></text:p>
          </table:table-cell>
          <table:table-cell office:value-type="string" table:style-name="ce5">
            <text:p>-</text:p>
          </table:table-cell>
          <table:table-cell office:value-type="float" office:value="7545000" table:style-name="ce5">
            <text:p>7,545,000<text:s/></text:p>
          </table:table-cell>
          <table:table-cell office:value-type="float" office:value="6987130" table:style-name="ce5">
            <text:p>6,987,1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987130" table:style-name="ce5">
            <text:p>6,987,130<text:s/></text:p>
          </table:table-cell>
          <table:table-cell office:value-type="float" office:value="-557870" table:style-name="ce5">
            <text:p>-557,8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330303201330100</text:p>
            <text:p>　　一般行政</text:p>
            <text:p>　</text:p>
          </table:table-cell>
          <table:table-cell office:value-type="float" office:value="7083000" table:style-name="ce7">
            <text:p>7,083,000<text:s/></text:p>
          </table:table-cell>
          <table:table-cell office:value-type="string" table:style-name="ce5">
            <text:p>-</text:p>
          </table:table-cell>
          <table:table-cell office:value-type="float" office:value="7083000" table:style-name="ce5">
            <text:p>7,083,000<text:s/></text:p>
          </table:table-cell>
          <table:table-cell office:value-type="float" office:value="6595812" table:style-name="ce5">
            <text:p>6,595,81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595812" table:style-name="ce5">
            <text:p>6,595,812<text:s/></text:p>
          </table:table-cell>
          <table:table-cell office:value-type="float" office:value="-487188" table:style-name="ce5">
            <text:p>-487,1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0303201330101</text:p>
            <text:p>　　　行政管理</text:p>
            <text:p>　</text:p>
          </table:table-cell>
          <table:table-cell office:value-type="float" office:value="7083000" table:style-name="ce7">
            <text:p>7,083,000<text:s/></text:p>
          </table:table-cell>
          <table:table-cell office:value-type="string" table:style-name="ce5">
            <text:p>-</text:p>
          </table:table-cell>
          <table:table-cell office:value-type="float" office:value="7083000" table:style-name="ce5">
            <text:p>7,083,000<text:s/></text:p>
          </table:table-cell>
          <table:table-cell office:value-type="float" office:value="6595812" table:style-name="ce5">
            <text:p>6,595,81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595812" table:style-name="ce5">
            <text:p>6,595,812<text:s/></text:p>
          </table:table-cell>
          <table:table-cell office:value-type="float" office:value="-487188" table:style-name="ce5">
            <text:p>-487,1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838000" table:style-name="ce7">
            <text:p>6,838,000<text:s/></text:p>
          </table:table-cell>
          <table:table-cell office:value-type="string" table:style-name="ce5">
            <text:p>-</text:p>
          </table:table-cell>
          <table:table-cell office:value-type="float" office:value="6838000" table:style-name="ce5">
            <text:p>6,838,000<text:s/></text:p>
          </table:table-cell>
          <table:table-cell office:value-type="float" office:value="6351250" table:style-name="ce5">
            <text:p>6,351,2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51250" table:style-name="ce5">
            <text:p>6,351,250<text:s/></text:p>
          </table:table-cell>
          <table:table-cell office:value-type="float" office:value="-486750" table:style-name="ce5">
            <text:p>-486,75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45000" table:style-name="ce7">
            <text:p>245,000<text:s/></text:p>
          </table:table-cell>
          <table:table-cell office:value-type="string" table:style-name="ce5">
            <text:p>-</text:p>
          </table:table-cell>
          <table:table-cell office:value-type="float" office:value="245000" table:style-name="ce5">
            <text:p>245,000<text:s/></text:p>
          </table:table-cell>
          <table:table-cell office:value-type="float" office:value="244562" table:style-name="ce5">
            <text:p>244,5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44562" table:style-name="ce5">
            <text:p>244,562<text:s/></text:p>
          </table:table-cell>
          <table:table-cell office:value-type="float" office:value="-438" table:style-name="ce5">
            <text:p>-43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330303201330400</text:p>
            <text:p>　　戶政業務</text:p>
            <text:p>　</text:p>
          </table:table-cell>
          <table:table-cell office:value-type="float" office:value="462000" table:style-name="ce7">
            <text:p>462,000<text:s/></text:p>
          </table:table-cell>
          <table:table-cell office:value-type="string" table:style-name="ce5">
            <text:p>-</text:p>
          </table:table-cell>
          <table:table-cell office:value-type="float" office:value="462000" table:style-name="ce5">
            <text:p>462,000<text:s/></text:p>
          </table:table-cell>
          <table:table-cell office:value-type="float" office:value="391318" table:style-name="ce5">
            <text:p>391,3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91318" table:style-name="ce5">
            <text:p>391,318<text:s/></text:p>
          </table:table-cell>
          <table:table-cell office:value-type="float" office:value="-70682" table:style-name="ce5">
            <text:p>-70,68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0303201330402</text:p>
            <text:p>　　　戶政事務</text:p>
            <text:p>　</text:p>
          </table:table-cell>
          <table:table-cell office:value-type="float" office:value="462000" table:style-name="ce7">
            <text:p>462,000<text:s/></text:p>
          </table:table-cell>
          <table:table-cell office:value-type="string" table:style-name="ce5">
            <text:p>-</text:p>
          </table:table-cell>
          <table:table-cell office:value-type="float" office:value="462000" table:style-name="ce5">
            <text:p>462,000<text:s/></text:p>
          </table:table-cell>
          <table:table-cell office:value-type="float" office:value="391318" table:style-name="ce5">
            <text:p>391,3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91318" table:style-name="ce5">
            <text:p>391,318<text:s/></text:p>
          </table:table-cell>
          <table:table-cell office:value-type="float" office:value="-70682" table:style-name="ce5">
            <text:p>-70,68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462000" table:style-name="ce7">
            <text:p>462,000<text:s/></text:p>
          </table:table-cell>
          <table:table-cell office:value-type="string" table:style-name="ce5">
            <text:p>-</text:p>
          </table:table-cell>
          <table:table-cell office:value-type="float" office:value="462000" table:style-name="ce5">
            <text:p>462,000<text:s/></text:p>
          </table:table-cell>
          <table:table-cell office:value-type="float" office:value="391318" table:style-name="ce5">
            <text:p>391,3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91318" table:style-name="ce5">
            <text:p>391,318<text:s/></text:p>
          </table:table-cell>
          <table:table-cell office:value-type="float" office:value="-70682" table:style-name="ce5">
            <text:p>-70,68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南市官田</text:p>
          </table:table-cell>
          <table:covered-table-cell/>
          <table:table-cell office:value-type="string" table:number-columns-spanned="2" table:number-rows-spanned="1" table:style-name="ce39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支撥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支撥科目合計</text:p>
            <text:p>　</text:p>
          </table:table-cell>
          <table:table-cell office:value-type="float" office:value="2777788" table:style-name="ce7">
            <text:p>2,777,788<text:s/></text:p>
          </table:table-cell>
          <table:table-cell office:value-type="string" table:style-name="ce5">
            <text:p>-</text:p>
          </table:table-cell>
          <table:table-cell office:value-type="float" office:value="2777788" table:style-name="ce5">
            <text:p>2,777,788<text:s/></text:p>
          </table:table-cell>
          <table:table-cell office:value-type="float" office:value="2777788" table:style-name="ce5">
            <text:p>2,777,7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77788" table:style-name="ce5">
            <text:p>2,777,7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030000000</text:p>
            <text:p>民政局主管</text:p>
            <text:p>　</text:p>
          </table:table-cell>
          <table:table-cell office:value-type="float" office:value="2777788" table:style-name="ce7">
            <text:p>2,777,788<text:s/></text:p>
          </table:table-cell>
          <table:table-cell office:value-type="string" table:style-name="ce5">
            <text:p>-</text:p>
          </table:table-cell>
          <table:table-cell office:value-type="float" office:value="2777788" table:style-name="ce5">
            <text:p>2,777,788<text:s/></text:p>
          </table:table-cell>
          <table:table-cell office:value-type="float" office:value="2777788" table:style-name="ce5">
            <text:p>2,777,7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77788" table:style-name="ce5">
            <text:p>2,777,7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030320000</text:p>
            <text:p>　臺南市各戶政事務所</text:p>
            <text:p>　</text:p>
          </table:table-cell>
          <table:table-cell office:value-type="float" office:value="2777788" table:style-name="ce7">
            <text:p>2,777,788<text:s/></text:p>
          </table:table-cell>
          <table:table-cell office:value-type="string" table:style-name="ce5">
            <text:p>-</text:p>
          </table:table-cell>
          <table:table-cell office:value-type="float" office:value="2777788" table:style-name="ce5">
            <text:p>2,777,788<text:s/></text:p>
          </table:table-cell>
          <table:table-cell office:value-type="float" office:value="2777788" table:style-name="ce5">
            <text:p>2,777,7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77788" table:style-name="ce5">
            <text:p>2,777,7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0303206750100</text:p>
            <text:p>　　公務人員退休給付</text:p>
            <text:p>　</text:p>
          </table:table-cell>
          <table:table-cell office:value-type="float" office:value="2489248" table:style-name="ce7">
            <text:p>2,489,248<text:s/></text:p>
          </table:table-cell>
          <table:table-cell office:value-type="string" table:style-name="ce5">
            <text:p>-</text:p>
          </table:table-cell>
          <table:table-cell office:value-type="float" office:value="2489248" table:style-name="ce5">
            <text:p>2,489,248<text:s/></text:p>
          </table:table-cell>
          <table:table-cell office:value-type="float" office:value="2489248" table:style-name="ce5">
            <text:p>2,489,24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489248" table:style-name="ce5">
            <text:p>2,489,24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0303206750101</text:p>
            <text:p>　　　公務人員退休給付</text:p>
            <text:p>　</text:p>
          </table:table-cell>
          <table:table-cell office:value-type="float" office:value="2489248" table:style-name="ce7">
            <text:p>2,489,248<text:s/></text:p>
          </table:table-cell>
          <table:table-cell office:value-type="string" table:style-name="ce5">
            <text:p>-</text:p>
          </table:table-cell>
          <table:table-cell office:value-type="float" office:value="2489248" table:style-name="ce5">
            <text:p>2,489,248<text:s/></text:p>
          </table:table-cell>
          <table:table-cell office:value-type="float" office:value="2489248" table:style-name="ce5">
            <text:p>2,489,24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489248" table:style-name="ce5">
            <text:p>2,489,24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489248" table:style-name="ce7">
            <text:p>2,489,248<text:s/></text:p>
          </table:table-cell>
          <table:table-cell office:value-type="string" table:style-name="ce5">
            <text:p>-</text:p>
          </table:table-cell>
          <table:table-cell office:value-type="float" office:value="2489248" table:style-name="ce5">
            <text:p>2,489,248<text:s/></text:p>
          </table:table-cell>
          <table:table-cell office:value-type="float" office:value="2489248" table:style-name="ce5">
            <text:p>2,489,24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489248" table:style-name="ce5">
            <text:p>2,489,24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890303210890400</text:p>
            <text:p>　　公務人員各項補助</text:p>
            <text:p>　</text:p>
          </table:table-cell>
          <table:table-cell office:value-type="float" office:value="288540" table:style-name="ce7">
            <text:p>288,540<text:s/></text:p>
          </table:table-cell>
          <table:table-cell office:value-type="string" table:style-name="ce5">
            <text:p>-</text:p>
          </table:table-cell>
          <table:table-cell office:value-type="float" office:value="288540" table:style-name="ce5">
            <text:p>288,540<text:s/></text:p>
          </table:table-cell>
          <table:table-cell office:value-type="float" office:value="288540" table:style-name="ce5">
            <text:p>288,5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8540" table:style-name="ce5">
            <text:p>288,5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0303210890401</text:p>
            <text:p>　　　公務人員各項補助</text:p>
            <text:p>　</text:p>
          </table:table-cell>
          <table:table-cell office:value-type="float" office:value="288540" table:style-name="ce7">
            <text:p>288,540<text:s/></text:p>
          </table:table-cell>
          <table:table-cell office:value-type="string" table:style-name="ce5">
            <text:p>-</text:p>
          </table:table-cell>
          <table:table-cell office:value-type="float" office:value="288540" table:style-name="ce5">
            <text:p>288,540<text:s/></text:p>
          </table:table-cell>
          <table:table-cell office:value-type="float" office:value="288540" table:style-name="ce5">
            <text:p>288,5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8540" table:style-name="ce5">
            <text:p>288,5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88540" table:style-name="ce7">
            <text:p>288,540<text:s/></text:p>
          </table:table-cell>
          <table:table-cell office:value-type="string" table:style-name="ce5">
            <text:p>-</text:p>
          </table:table-cell>
          <table:table-cell office:value-type="float" office:value="288540" table:style-name="ce5">
            <text:p>288,540<text:s/></text:p>
          </table:table-cell>
          <table:table-cell office:value-type="float" office:value="288540" table:style-name="ce5">
            <text:p>288,5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8540" table:style-name="ce5">
            <text:p>288,5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3.$A$1:Sheet3.$IV$6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歲入來源別決算表</dc:title>
    <meta:initial-creator>ChunYi</meta:initial-creator>
    <dc:creator>user</dc:creator>
    <meta:creation-date>2000-08-15T02:12:51Z</meta:creation-date>
    <dc:date>2020-03-10T06:43:15Z</dc:date>
    <meta:print-date>2012-05-15T02:59:58Z</meta:print-date>
  </office:meta>
</office:document-meta>
</file>