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36.294cm" table:align="center"/>
    </style:style>
    <style:style style:name="表格1.A" style:family="table-column">
      <style:table-column-properties style:column-width="2.85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3.335cm"/>
    </style:style>
    <style:style style:name="表格1.E" style:family="table-column">
      <style:table-column-properties style:column-width="8.89cm"/>
    </style:style>
    <style:style style:name="表格1.F" style:family="table-column">
      <style:table-column-properties style:column-width="2.956cm"/>
    </style:style>
    <style:style style:name="表格1.G" style:family="table-column">
      <style:table-column-properties style:column-width="1.588cm"/>
    </style:style>
    <style:style style:name="表格1.1" style:family="table-row">
      <style:table-row-properties style:min-row-height="1.17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23cm" fo:keep-together="always"/>
    </style:style>
    <style:style style:name="表格1.9" style:family="table-row">
      <style:table-row-properties style:min-row-height="2.866cm" fo:keep-together="always"/>
    </style:style>
    <style:style style:name="表格1.10" style:family="table-row">
      <style:table-row-properties style:min-row-height="0.159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line-height="0.847cm" fo:text-align="justify" style:justify-single-word="false" fo:text-indent="1.129cm" style:auto-text-indent="false"/>
      <style:text-properties fo:font-size="16pt" style:font-name-asian="標楷體" style:font-size-asian="16pt" style:font-size-complex="16pt"/>
    </style:style>
    <style:style style:name="P2" style:family="paragraph" style:parent-style-name="Text_20_body"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564cm" fo:text-align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06cm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06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706cm" fo:text-align="center" style:justify-single-word="false"/>
      <style:text-properties fo:font-size="22pt" style:font-name-asian="標楷體" style:font-size-asian="22pt" style:font-size-complex="22pt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>
        <style:tab-stops/>
      </style:paragraph-properties>
    </style:style>
    <style:style style:name="P15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問候">
      <style:paragraph-properties fo:margin-left="1.129cm" fo:margin-right="0cm" fo:line-height="0.706cm" fo:text-indent="-1.129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20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1.693cm" fo:margin-right="0cm" fo:line-height="1.27cm" fo:text-align="justify" style:justify-single-word="false" fo:text-indent="-1.693cm" style:auto-text-indent="false">
        <style:tab-stops/>
      </style:paragraph-properties>
    </style:style>
    <style:style style:name="P22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</style:style>
    <style:style style:name="P23" style:family="paragraph" style:parent-style-name="Text_20_body">
      <style:paragraph-properties fo:margin-left="1.695cm" fo:margin-right="0cm" fo:line-height="0.706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margin-left="1.695cm" fo:margin-right="0cm" fo:line-height="0.706cm" fo:text-align="justify" style:justify-single-word="false" fo:text-indent="-0.564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1.13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</style:style>
    <style:style style:name="P27" style:family="paragraph" style:parent-style-name="Text_20_body">
      <style:paragraph-properties fo:margin-left="0.564cm" fo:margin-right="0cm" fo:line-height="0.706cm" fo:text-align="justify" style:justify-single-word="false" fo:text-indent="-0.564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line-height="0.706cm" fo:text-align="justify" style:justify-single-word="false" fo:text-indent="0.564cm" style:auto-text-indent="false"/>
    </style:style>
    <style:style style:name="P29" style:family="paragraph" style:parent-style-name="Text_20_body" style:master-page-name="MP0">
      <style:paragraph-properties fo:margin-left="0cm" fo:margin-right="0cm" fo:line-height="1.27cm" fo:text-align="justify" style:justify-single-word="false" fo:text-indent="0.847cm" style:auto-text-indent="false" style:page-number="auto" fo:break-before="page"/>
    </style:style>
    <style:style style:name="P30" style:family="paragraph" style:parent-style-name="Text_20_body" style:list-style-name="L1">
      <style:paragraph-properties fo:line-height="0.706cm" fo:text-align="justify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fo:font-size="24pt" style:font-name-asian="標楷體" style:font-size-asian="24pt" style:font-size-complex="24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style:font-size-asian="16pt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4pt" style:font-name-asian="標楷體" style:font-size-asian="14pt" style:font-size-complex="14pt"/>
    </style:style>
    <text:list-style style:name="L1">
      <text:list-level-style-number text:level="1" text:style-name="WW_5f_CharLFO19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<text:s text:c="22"/></text:span></text:span><text:span text:style-name="預設段落字型"><text:span text:style-name="T8">臺南市官田戶政事務所提升服務品質實施計畫評核項目表</text:span></text:span><text:span text:style-name="預設段落字型"><text:span text:style-name="T1"> </text:span></text:span></text:p>
      <text:p text:style-name="P1">機關（單位）屬性：第一線服務機關（第1類） <text:s text:c="77"/></text:p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5">評核構面</text:p>
            </table:table-cell>
            <table:table-cell table:style-name="表格1.A1" office:value-type="string">
              <text:p text:style-name="P5">評核項目</text:p>
            </table:table-cell>
            <table:table-cell table:style-name="表格1.A1" office:value-type="string">
              <text:p text:style-name="P5">評核指標（15項）</text:p>
            </table:table-cell>
            <table:table-cell table:style-name="表格1.A1" office:value-type="string">
              <text:p text:style-name="P8">具體作法</text:p>
            </table:table-cell>
            <table:table-cell table:style-name="表格1.A1" office:value-type="string">
              <text:p text:style-name="P8">預期目標</text:p>
            </table:table-cell>
            <table:table-cell table:style-name="表格1.A1" office:value-type="string">
              <text:p text:style-name="P5">實施成果</text:p>
            </table:table-cell>
            <table:table-cell table:style-name="表格1.A1" office:value-type="string">
              <text:p text:style-name="P5">評核</text:p>
              <text:p text:style-name="P5">分數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9"><text:span text:style-name="預設段落字型"><text:span text:style-name="T4">優質便民</text:span></text:span><text:span text:style-name="預設段落字型"><text:span text:style-name="T2">服務 </text:span></text:span><text:span text:style-name="預設段落字型"><text:span text:style-name="T1">(600分)</text:span></text:span></text:p>
          </table:table-cell>
          <table:table-cell table:style-name="表格1.A1" table:number-rows-spanned="2" office:value-type="string">
            <text:p text:style-name="P5">服務流程</text:p>
            <text:p text:style-name="P5">（280分）</text:p>
          </table:table-cell>
          <table:table-cell table:style-name="表格1.A1" office:value-type="string">
            <text:p text:style-name="P6">服務流程便捷性（180分）</text:p>
          </table:table-cell>
          <table:table-cell table:style-name="表格1.A1" office:value-type="string">
            <text:p text:style-name="P6">一、採單一窗口全程處理。</text:p>
            <text:p text:style-name="P13">二、辦理申辦自然人憑證.與展延自然人憑證。</text:p>
            <text:p text:style-name="P6">三、民眾首次申請護照可至戶政所辦理「人別確認」。</text:p>
            <text:p text:style-name="P14"><text:span text:style-name="預設段落字型"><text:span text:style-name="T1">四、戶籍申辦案件，</text:span></text:span><text:span text:style-name="預設段落字型"><text:span text:style-name="T9">如：</text:span></text:span><text:span text:style-name="預設段落字型"><text:span text:style-name="T1">監</text:span></text:span><text:span text:style-name="預設段落字型"><text:span text:style-name="T9">護、法院判決案件離婚、初設戶籍、出生及死亡等</text:span></text:span><text:span text:style-name="預設段落字型"><text:span text:style-name="T1">。</text:span></text:span></text:p>
            <text:p text:style-name="P10"><text:span text:style-name="預設段落字型"><text:span text:style-name="T1">五、光復後及日據時期簿冊資料等</text:span></text:span><text:span text:style-name="預設段落字型"><text:span text:style-name="T3">跨所服務辦理</text:span></text:span><text:span text:style-name="預設段落字型"><text:span text:style-name="T1">。</text:span></text:span></text:p>
            <text:p text:style-name="P13">六、戶籍變更後後代為辦理跨機關通報的服務 。</text:p>
            <text:p text:style-name="P13">七、民眾申辦結婚，可於結婚前三個辦公日辦理結婚登記。</text:p>
            <text:p text:style-name="P10"><text:span text:style-name="預設段落字型"><text:span text:style-name="T1">八、遇民眾洽辦事項攸關他機關業務時</text:span></text:span><text:span text:style-name="預設段落字型"><text:span text:style-name="T3">主動協助電話 </text:span></text:span></text:p>
            <text:p text:style-name="P10"><text:span text:style-name="預設段落字型"><text:span text:style-name="T3"><text:s text:c="4"/>查詢</text:span></text:span><text:span text:style-name="預設段落字型"><text:span text:style-name="T1">(如:遷徙與農保權益相關</text:span></text:span><text:span text:style-name="預設段落字型"><text:span text:style-name="T9">)。</text:span></text:span></text:p>
            <text:p text:style-name="P10"><text:span text:style-name="預設段落字型"><text:span text:style-name="T1">九、提供戶籍遷徙登記時，傳真確認房屋稅籍</text:span></text:span><text:span text:style-name="預設段落字型"><text:span text:style-name="T9">。</text:span></text:span></text:p>
            <text:p text:style-name="P18">十、協助提供協尋親友服務申請書。</text:p>
            <text:p text:style-name="P20">十一、初辦身分證者(滿14歲)本所至本區國中集體收件，方便學生辦理。</text:p>
            <text:p text:style-name="P20">十二、外籍配偶考試與報名，可隨到隨考及可服務到家辦理。</text:p>
            <text:p text:style-name="P20">十三、提供年老、重病、行動不便等人士，到府服務。</text:p>
            <text:p text:style-name="P20">十四、提供民眾申辦寶貝卡的服務。</text:p>
          </table:table-cell>
          <table:table-cell table:style-name="表格1.A1" office:value-type="string">
            <text:p text:style-name="P13">一、便利民眾洽公，免於奔波確保其權益。</text:p>
            <text:p text:style-name="P6">一、便於民眾洽辦自然人憑證。</text:p>
            <text:p text:style-name="P10"><text:span text:style-name="預設段落字型"><text:span text:style-name="T9">三、</text:span></text:span><text:span text:style-name="預設段落字型"><text:span text:style-name="T1">便利民眾首次申請護照。</text:span></text:span></text:p>
            <text:p text:style-name="P10"><text:span text:style-name="預設段落字型"><text:span text:style-name="T9">四、</text:span></text:span><text:span text:style-name="預設段落字型"><text:span text:style-name="T1">民眾於戶籍遷徙後以戶政便民</text:span></text:span></text:p>
            <text:p text:style-name="P6"><text:s text:c="4"/>措施後續作業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服務流程透明度（100分）</text:p>
          </table:table-cell>
          <table:table-cell table:style-name="表格1.A1" office:value-type="string">
            <text:p text:style-name="P6">本所設有</text:p>
            <text:p text:style-name="P10"><text:span text:style-name="預設段落字型"><text:span text:style-name="T1">一、各項</text:span></text:span><text:span text:style-name="預設段落字型"><text:span text:style-name="T3">戶政規費收費標準一覽表</text:span></text:span><text:span text:style-name="預設段落字型"><text:span text:style-name="T1">。</text:span></text:span></text:p>
            <text:p text:style-name="P10"><text:span text:style-name="預設段落字型"><text:span text:style-name="T9">二、</text:span></text:span><text:span text:style-name="預設段落字型"><text:span text:style-name="T1">各項戶籍申辦案件處理申報期間表及戶籍處罰金 </text:span></text:span></text:p>
            <text:p text:style-name="P14"><text:span text:style-name="預設段落字型"><text:span text:style-name="T1"><text:s text:c="4"/>額基準表</text:span></text:span><text:span text:style-name="預設段落字型"><text:span text:style-name="T3">(看板)</text:span></text:span><text:span text:style-name="預設段落字型"><text:span text:style-name="T1">，</text:span></text:span><text:span text:style-name="預設段落字型"><text:span text:style-name="T9">如：</text:span></text:span></text:p>
            <text:p text:style-name="P23">1.法院判決案件離婚、監護、未成年子女權益之行使..等及初設戶籍、死亡等事實發生日起30天內申辦。 <text:s/></text:p>
            <text:p text:style-name="P25">2.出生申辦期間為60天內。</text:p>
            <text:p text:style-name="P10"><text:span text:style-name="預設段落字型"><text:span text:style-name="T9">三、對於</text:span></text:span><text:span text:style-name="預設段落字型"><text:span text:style-name="T10">歸化國籍流程表</text:span></text:span><text:span text:style-name="預設段落字型"><text:span text:style-name="T9">(依民眾所需</text:span></text:span><text:span text:style-name="預設段落字型"><text:span text:style-name="T1">印給當事人) 。 </text:span></text:span></text:p>
            <text:p text:style-name="P14"><text:span text:style-name="預設段落字型"><text:span text:style-name="T1">四、本所網頁（htt</text:span></text:span><text:span text:style-name="預設段落字型"><text:span text:style-name="T9">p：www.guantian-house.gov.tw/</text:span></text:span><text:span text:style-name="預設段落字型"><text:span text:style-name="T1">）公佈戶政</text:span></text:span><text:span text:style-name="預設段落字型"><text:span text:style-name="T3">規費收費標準表、</text:span></text:span><text:span text:style-name="預設段落字型"><text:span text:style-name="T1">戶籍處罰金額基準表、各項登記須知及法令。</text:span></text:span></text:p>
          </table:table-cell>
          <table:table-cell table:style-name="表格1.A1" office:value-type="string">
            <text:p text:style-name="P17"><text:span text:style-name="預設段落字型"><text:span text:style-name="T12">一、</text:span></text:span><text:span text:style-name="預設段落字型"><text:span text:style-name="T5">民眾易於知悉各項規費收費標準。</text:span></text:span></text:p>
            <text:p text:style-name="P15"><text:span text:style-name="預設段落字型"><text:span text:style-name="T9">二、</text:span></text:span><text:span text:style-name="預設段落字型"><text:span text:style-name="T1">俾於民眾掌握申辦日程(免於逾期受罰</text:span></text:span><text:span text:style-name="預設段落字型"><text:span text:style-name="T9">)。</text:span></text:span></text:p>
            <text:p text:style-name="P11"><text:span text:style-name="預設段落字型"><text:span text:style-name="T9">三、</text:span></text:span><text:span text:style-name="預設段落字型"><text:span text:style-name="T1">方便學生辦理身分證。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table:number-rows-spanned="3" office:value-type="string">
            <text:p text:style-name="P5">機關形象</text:p>
            <text:p text:style-name="P5">（170分）</text:p>
          </table:table-cell>
          <table:table-cell table:style-name="表格1.A1" office:value-type="string">
            <text:p text:style-name="P6">服務場所便利性（50分）</text:p>
          </table:table-cell>
          <table:table-cell table:style-name="表格1.A1" office:value-type="string">
            <text:p text:style-name="P10"><text:span text:style-name="預設段落字型"><text:span text:style-name="T9">一、</text:span></text:span><text:span text:style-name="預設段落字型"><text:span text:style-name="T1">門口有愛心服務鈴。</text:span></text:span></text:p>
            <text:p text:style-name="P10"><text:span text:style-name="預設段落字型"><text:span text:style-name="T9">二、</text:span></text:span><text:span text:style-name="預設段落字型"><text:span text:style-name="T1">洽公處所提供各類書報與公務機關宣傳品。</text:span></text:span></text:p>
            <text:p text:style-name="P6">三、民眾等候區之賞花座椅。</text:p>
            <text:p text:style-name="P10"><text:span text:style-name="預設段落字型"><text:span text:style-name="T1">四、設有</text:span></text:span><text:span text:style-name="預設段落字型"><text:span text:style-name="T3">無障礙人士坡道</text:span></text:span><text:span text:style-name="預設段落字型"><text:span text:style-name="T1">及殘障人士專用廁所。</text:span></text:span></text:p>
            <text:p text:style-name="P10"><text:span text:style-name="預設段落字型"><text:span text:style-name="T1">五、民眾雨天使用之</text:span></text:span><text:span text:style-name="預設段落字型"><text:span text:style-name="T3">愛心傘</text:span></text:span><text:span text:style-name="預設段落字型"><text:span text:style-name="T1">。</text:span></text:span></text:p>
            <text:p text:style-name="P10"><text:span text:style-name="預設段落字型"><text:span text:style-name="T9">六、</text:span></text:span><text:span text:style-name="預設段落字型"><text:span text:style-name="T1">設有辦理案件等待之叫號機與老花眼鏡。</text:span></text:span></text:p>
            <text:p text:style-name="P14"><text:span text:style-name="預設段落字型"><text:span text:style-name="T9">七、</text:span></text:span><text:span text:style-name="預設段落字型"><text:span text:style-name="T1">化粧室及殘障廁所內，備有緊急求救鈴，供民眾使用。</text:span></text:span></text:p>
            <text:p text:style-name="P10"><text:span text:style-name="預設段落字型"><text:span text:style-name="T9">八、</text:span></text:span><text:span text:style-name="預設段落字型"><text:span text:style-name="T1">代發市政府發放生育獎勵金。</text:span></text:span></text:p>
            <text:p text:style-name="P6">九、代發市民手冊及新手父母套書。</text:p>
            <text:p text:style-name="P6">十、提供飲用水，供民眾飲用。</text:p>
          </table:table-cell>
          <table:table-cell table:style-name="表格1.A1" office:value-type="string">
            <text:p text:style-name="P6"/>
            <text:p text:style-name="P6">一、便利行進及使用。</text:p>
            <text:p text:style-name="P10"><text:span text:style-name="預設段落字型"><text:span text:style-name="T9">二、</text:span></text:span><text:span text:style-name="預設段落字型"><text:span text:style-name="T1">民眾有賓至如歸之感。</text:span></text:span></text:p>
            <text:p text:style-name="P6">三、便利民眾洽公使用。</text:p>
            <text:p text:style-name="P6">四、便利民眾洽公，安心依序辦理。</text:p>
            <text:p text:style-name="P6">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服務行為友善性與專業性（90分）</text:p>
          </table:table-cell>
          <table:table-cell table:style-name="表格1.A1" office:value-type="string">
            <text:list xml:id="list768279622" text:style-name="L1">
              <text:list-item>
                <text:p text:style-name="P30"><text:span text:style-name="預設段落字型"><text:span text:style-name="T1">本所設有</text:span></text:span><text:span text:style-name="預設段落字型"><text:span text:style-name="T3">志工協助引導</text:span></text:span><text:span text:style-name="預設段落字型"><text:span text:style-name="T1">洽公</text:span></text:span></text:p>
              </text:list-item>
            </text:list>
            <text:p text:style-name="P14"><text:span text:style-name="預設段落字型"><text:span text:style-name="T9">二、門口</text:span></text:span><text:span text:style-name="預設段落字型"><text:span text:style-name="T1">設有</text:span></text:span><text:span text:style-name="預設段落字型"><text:span text:style-name="T3">愛心</text:span></text:span><text:span text:style-name="預設段落字型"><text:span text:style-name="T13">鈴</text:span></text:span><text:span text:style-name="預設段落字型"><text:span text:style-name="T9">，</text:span></text:span><text:span text:style-name="預設段落字型"><text:span text:style-name="T1">當民眾因行動不便無法下車時同仁親至門口服務洽辦</text:span></text:span><text:span text:style-name="預設段落字型"><text:span text:style-name="T14">。</text:span></text:span></text:p>
            <text:p text:style-name="P14"><text:span text:style-name="預設段落字型"><text:span text:style-name="T9">三</text:span></text:span><text:span text:style-name="預設段落字型"><text:span text:style-name="T13">、</text:span></text:span><text:span text:style-name="預設段落字型"><text:span text:style-name="T3">服務行為專業</text:span></text:span><text:span text:style-name="預設段落字型"><text:span text:style-name="T13">性</text:span></text:span><text:span text:style-name="預設段落字型"><text:span text:style-name="T9">：</text:span></text:span><text:span text:style-name="預設段落字型"><text:span text:style-name="T1">成員對於民眾洽詢電話皆禮貌應對</text:span></text:span><text:span text:style-name="預設段落字型"><text:span text:style-name="T9">；</text:span></text:span><text:span text:style-name="預設段落字型"><text:span text:style-name="T1">遇民眾親自申辦未具完備者，以「</text:span></text:span><text:span text:style-name="預設段落字型"><text:span text:style-name="T6">一次告知單</text:span></text:span><text:span text:style-name="預設段落字型"><text:span text:style-name="T1">」處理</text:span></text:span><text:span text:style-name="預設段落字型"><text:span text:style-name="T14">。</text:span></text:span></text:p>
            <text:p text:style-name="P14"><text:span text:style-name="預設段落字型"><text:span text:style-name="T1">四、遇學生初辦身分證急需使用者，由本所親送至學校</text:span></text:span><text:span text:style-name="預設段落字型"><text:span text:style-name="T14">。</text:span></text:span></text:p>
            <text:p text:style-name="P13">五、外籍配偶考試與報名，可隨到隨考及可服務到家辦理。</text:p>
            <text:p text:style-name="P13">六、化粧室及殘障廁所內，備有緊急求救鈴，供民眾使用。</text:p>
          </table:table-cell>
          <table:table-cell table:style-name="表格1.A1" office:value-type="string">
            <text:p text:style-name="P10"><text:span text:style-name="預設段落字型"><text:span text:style-name="T9">一、</text:span></text:span><text:span text:style-name="預設段落字型"><text:span text:style-name="T1">便利民眾洽公。</text:span></text:span></text:p>
            <text:p text:style-name="P6">二、行動不便之民眾易於洽辦公事。</text:p>
            <text:p text:style-name="P10"><text:span text:style-name="預設段落字型"><text:span text:style-name="T9">三、</text:span></text:span><text:span text:style-name="預設段落字型"><text:span text:style-name="T1">避免民眾往返造成民怨。</text:span></text:span></text:p>
            <text:p text:style-name="P6">四、便利外籍人士申請報考。</text:p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服務行銷有效性（30分）</text:p>
          </table:table-cell>
          <table:table-cell table:style-name="表格1.A1" office:value-type="string">
            <text:p text:style-name="P14"><text:span text:style-name="預設段落字型"><text:span text:style-name="T1">一、對於</text:span></text:span><text:span text:style-name="預設段落字型"><text:span text:style-name="T3">市政府及內政部新政令</text:span></text:span><text:span text:style-name="預設段落字型"><text:span text:style-name="T1">文宣皆於本所</text:span></text:span><text:span text:style-name="預設段落字型"><text:span text:style-name="T7">網</text:span></text:span><text:span text:style-name="預設段落字型"><text:span text:style-name="T10">頁</text:span></text:span><text:span text:style-name="預設段落字型"><text:span text:style-name="T9">、</text:span></text:span><text:span text:style-name="預設段落字型"><text:span text:style-name="T7">佈告欄</text:span></text:span><text:span text:style-name="預設段落字型"><text:span text:style-name="T1">及</text:span></text:span><text:span text:style-name="預設段落字型"><text:span text:style-name="T7">電子看板</text:span></text:span><text:span text:style-name="預設段落字型"><text:span text:style-name="T1">明顯揭示</text:span></text:span><text:span text:style-name="預設段落字型"><text:span text:style-name="T14">。</text:span></text:span></text:p>
            <text:p text:style-name="P26"><text:span text:style-name="預設段落字型"><text:span text:style-name="T14">二、</text:span></text:span><text:span text:style-name="預設段落字型"><text:span text:style-name="T1">電子看板提供各機關政令宣導。</text:span></text:span></text:p>
            <text:p text:style-name="P14"><text:span text:style-name="預設段落字型"><text:span text:style-name="T9">三、</text:span></text:span><text:span text:style-name="預設段落字型"><text:span text:style-name="T1">配合戶政法令宣導，印製身分證封套、三色筆、面紙及戶口名簿袋贈民眾。</text:span></text:span></text:p>
          </table:table-cell>
          <table:table-cell table:style-name="表格1.A1" office:value-type="string">
            <text:p text:style-name="P6">以便利民眾易得知新政令規定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5">顧客關係</text:p>
            <text:p text:style-name="P5">（150分）</text:p>
          </table:table-cell>
          <table:table-cell table:style-name="表格1.A1" office:value-type="string">
            <text:p text:style-name="P10"><text:span text:style-name="預設段落字型"><text:span text:style-name="T3">民眾滿意度</text:span></text:span><text:span text:style-name="預設段落字型"><text:span text:style-name="T1">（</text:span></text:span><text:span text:style-name="預設段落字型"><text:span text:style-name="T3">80</text:span></text:span><text:span text:style-name="預設段落字型"><text:span text:style-name="T1">分）</text:span></text:span></text:p>
          </table:table-cell>
          <table:table-cell table:style-name="表格1.A1" office:value-type="string">
            <text:p text:style-name="P14"><text:span text:style-name="預設段落字型"><text:span text:style-name="T9">一、</text:span></text:span><text:span text:style-name="預設段落字型"><text:span text:style-name="T1">提供民眾</text:span></text:span><text:span text:style-name="預設段落字型"><text:span text:style-name="T3">填寫為民服務意見調查表</text:span></text:span><text:span text:style-name="預設段落字型"><text:span text:style-name="T1">，並於當年度內有兩次之分析民意趨勢(即百分比總表)。</text:span></text:span></text:p>
            <text:p text:style-name="P10"><text:span text:style-name="預設段落字型"><text:span text:style-name="T9">二、提供主任信箱</text:span></text:span><text:span text:style-name="預設段落字型"><text:span text:style-name="T1">E-</text:span></text:span><text:span text:style-name="預設段落字型"><text:span text:style-name="T9">mail，供民眾反應各項建議。</text:span></text:span></text:p>
            <text:p text:style-name="P13">三、為落實美綠化，皆依當季花種配合栽種，讓民眾洽公時賞心悅目。</text:p>
            <text:p text:style-name="P13">四、民眾等候區，提供茶水及各類書報及宣傳品。</text:p>
          </table:table-cell>
          <table:table-cell table:style-name="表格1.A1" office:value-type="string">
            <text:p text:style-name="P14"><text:span text:style-name="預設段落字型"><text:span text:style-name="T9">一、</text:span></text:span><text:span text:style-name="預設段落字型"><text:span text:style-name="T1">意見調查民眾滿意度90</text:span></text:span><text:span text:style-name="預設段落字型"><text:span text:style-name="T9">％</text:span></text:span><text:span text:style-name="預設段落字型"><text:span text:style-name="T1">以上。</text:span></text:span></text:p>
            <text:p text:style-name="P10"><text:span text:style-name="預設段落字型"><text:span text:style-name="T9">二、</text:span></text:span><text:span text:style-name="預設段落字型"><text:span text:style-name="T1">民眾洽公賞心悅目。</text:span>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3">民眾意見處理有效性</text:span></text:span><text:span text:style-name="預設段落字型"><text:span text:style-name="T1">（</text:span></text:span><text:span text:style-name="預設段落字型"><text:span text:style-name="T3">70</text:span></text:span><text:span text:style-name="預設段落字型"><text:span text:style-name="T1">分）</text:span></text:span></text:p>
          </table:table-cell>
          <table:table-cell table:style-name="表格1.A1" office:value-type="string">
            <text:p text:style-name="P14"><text:span text:style-name="預設段落字型"><text:span text:style-name="T9">一、</text:span></text:span><text:span text:style-name="預設段落字型"><text:span text:style-name="T1">志工友善性協助引導服務行為，民眾亦可將意見藉由志工而轉知本所同仁</text:span></text:span><text:span text:style-name="預設段落字型"><text:span text:style-name="T14">。</text:span></text:span></text:p>
            <text:p text:style-name="P14"><text:span text:style-name="預設段落字型"><text:span text:style-name="T9">二、</text:span></text:span><text:span text:style-name="預設段落字型"><text:span text:style-name="T1">本所</text:span></text:span><text:span text:style-name="預設段落字型"><text:span text:style-name="T3">設有意見箱</text:span></text:span><text:span text:style-name="預設段落字型"><text:span text:style-name="T1">供民眾投入意見表，遇有建議事項即刻向主任報告並處理</text:span></text:span><text:span text:style-name="預設段落字型"><text:span text:style-name="T14">。</text:span></text:span></text:p>
            <text:p text:style-name="P19"><text:span text:style-name="預設段落字型"><text:span text:style-name="T9">三、</text:span></text:span><text:span text:style-name="預設段落字型"><text:span text:style-name="T1">可經由本所主任信箱E-mail反應建言</text:span></text:span><text:span text:style-name="預設段落字型"><text:span text:style-name="T14">。</text:span></text:span></text:p>
          </table:table-cell>
          <table:table-cell table:style-name="表格1.A1" office:value-type="string">
            <text:p text:style-name="P10"><text:span text:style-name="預設段落字型"><text:span text:style-name="T9">一、</text:span></text:span><text:span text:style-name="預設段落字型"><text:span text:style-name="T1">掌握民眾洽公之意向及所需。</text:span></text:span></text:p>
            <text:p text:style-name="P6">二、提昇服務品質。</text:p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9">
          <table:table-cell table:style-name="表格1.A1" table:number-rows-spanned="4" office:value-type="string">
            <text:p text:style-name="P9"><text:span text:style-name="預設段落字型"><text:span text:style-name="T2">資訊流通服務 </text:span></text:span><text:span text:style-name="預設段落字型"><text:span text:style-name="T1">(</text:span></text:span><text:span text:style-name="預設段落字型"><text:span text:style-name="T7">200</text:span></text:span><text:span text:style-name="預設段落字型"><text:span text:style-name="T1">分)</text:span></text:span></text:p>
          </table:table-cell>
          <table:table-cell table:style-name="表格1.A1" table:number-rows-spanned="2" office:value-type="string">
            <text:p text:style-name="P5">資訊提供及檢索服務</text:p>
            <text:p text:style-name="P9"><text:span text:style-name="預設段落字型"><text:span text:style-name="T1">（</text:span></text:span><text:span text:style-name="預設段落字型"><text:span text:style-name="T7">100</text:span></text:span><text:span text:style-name="預設段落字型"><text:span text:style-name="T1">分）</text:span></text:span></text:p>
          </table:table-cell>
          <table:table-cell table:style-name="表格1.A1" office:value-type="string">
            <text:p text:style-name="P10"><text:span text:style-name="預設段落字型"><text:span text:style-name="T7">資訊公開適切性與內容有效性</text:span></text:span><text:span text:style-name="預設段落字型"><text:span text:style-name="T1">（</text:span></text:span><text:span text:style-name="預設段落字型"><text:span text:style-name="T7">50</text:span></text:span><text:span text:style-name="預設段落字型"><text:span text:style-name="T1">分）</text:span></text:span></text:p>
          </table:table-cell>
          <table:table-cell table:style-name="表格1.A1" office:value-type="string">
            <text:p text:style-name="P14"><text:span text:style-name="預設段落字型"><text:span text:style-name="T9">一、</text:span></text:span><text:span text:style-name="預設段落字型"><text:span text:style-name="T1">本所內</text:span></text:span><text:span text:style-name="預設段落字型"><text:span text:style-name="T3">設有電子看板，</text:span></text:span><text:span text:style-name="預設段落字型"><text:span text:style-name="T1">如外籍配偶考試與報名之宣導。</text:span></text:span></text:p>
            <text:p text:style-name="P13">二、電子看板提供各機關政令宣導。</text:p>
            <text:p text:style-name="P14"><text:span text:style-name="預設段落字型"><text:span text:style-name="T9">三、</text:span></text:span><text:span text:style-name="預設段落字型"><text:span text:style-name="T1">本所</text:span></text:span><text:span text:style-name="預設段落字型"><text:span text:style-name="T6">網</text:span></text:span><text:span text:style-name="預設段落字型"><text:span text:style-name="T11">頁</text:span></text:span><text:span text:style-name="預設段落字型"><text:span text:style-name="T13">、</text:span></text:span><text:span text:style-name="預設段落字型"><text:span text:style-name="T6">佈告欄</text:span></text:span><text:span text:style-name="預設段落字型"><text:span text:style-name="T1">對於新資訊(政令)內容適時登上。</text:span></text:span></text:p>
            <text:p text:style-name="P16">四、網頁上提供各類人口統計、圖表、法令及各項查詢。</text:p>
            <text:p text:style-name="P10"><text:span text:style-name="預設段落字型"><text:span text:style-name="T1">五、所內置有</text:span></text:span><text:span text:style-name="預設段落字型"><text:span text:style-name="T3">市府文宣</text:span></text:span><text:span text:style-name="預設段落字型"><text:span text:style-name="T1">及</text:span></text:span><text:span text:style-name="預設段落字型"><text:span text:style-name="T3">內政部</text:span></text:span><text:span text:style-name="預設段落字型"><text:span text:style-name="T1">最新之宣導資料。</text:span></text:span></text:p>
            <text:p text:style-name="P13">六、配合戶政法令宣導，印製身分證封套、三色筆、面紙及戶口名簿袋贈民眾。</text:p>
          </table:table-cell>
          <table:table-cell table:style-name="表格1.A1" office:value-type="string">
            <text:p text:style-name="P10"><text:span text:style-name="預設段落字型"><text:span text:style-name="T9">一、</text:span></text:span><text:span text:style-name="預設段落字型"><text:span text:style-name="T1">利於民眾知悉新資訊(政令</text:span></text:span><text:span text:style-name="預設段落字型"><text:span text:style-name="T9">)。</text:span></text:span></text:p>
            <text:p text:style-name="P10"><text:span text:style-name="預設段落字型"><text:span text:style-name="T9">二、</text:span></text:span><text:span text:style-name="預設段落字型"><text:span text:style-name="T1">民眾了解縣府及</text:span></text:span><text:span text:style-name="預設段落字型"><text:span text:style-name="T3">內政部</text:span></text:span><text:span text:style-name="預設段落字型"><text:span text:style-name="T1">政策新 </text:span></text:span></text:p>
            <text:p text:style-name="P6"><text:s text:c="4"/>訊息。</text:p>
            <text:p text:style-name="P10"><text:span text:style-name="預設段落字型"><text:span text:style-name="T9">三、</text:span></text:span><text:span text:style-name="預設段落字型"><text:span text:style-name="T1">攸關個人權益得以確保。</text:span></text:span></text:p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1">資訊檢索完整性與便捷性（</text:span></text:span><text:span text:style-name="預設段落字型"><text:span text:style-name="T7">50</text:span></text:span><text:span text:style-name="預設段落字型"><text:span text:style-name="T1">分）</text:span></text:span></text:p>
          </table:table-cell>
          <table:table-cell table:style-name="表格1.A1" office:value-type="string">
            <text:p text:style-name="P14"><text:span text:style-name="預設段落字型"><text:span text:style-name="T9">一、</text:span></text:span><text:span text:style-name="預設段落字型"><text:span text:style-name="T1">於</text:span></text:span><text:span text:style-name="預設段落字型"><text:span text:style-name="T3">本所網頁設有戶政相關之宣導資訊、各項人口統計、圖表及各項資料、法令查詢</text:span></text:span><text:span text:style-name="預設段落字型"><text:span text:style-name="T1">。</text:span></text:span></text:p>
            <text:p text:style-name="P10"><text:span text:style-name="預設段落字型"><text:span text:style-name="T9">二、</text:span></text:span><text:span text:style-name="預設段落字型"><text:span text:style-name="T1">民眾可使用自然人憑證得到資料訊息。</text:span></text:span></text:p>
            <text:p text:style-name="P14"><text:span text:style-name="預設段落字型"><text:span text:style-name="T9">三、</text:span></text:span><text:span text:style-name="預設段落字型"><text:span text:style-name="T1">協助金融單位確認民眾身分證相關資料免予被冒用。</text:span></text:span></text:p>
            <text:p text:style-name="P14"><text:span text:style-name="預設段落字型"><text:span text:style-name="T9">四、</text:span></text:span><text:span text:style-name="預設段落字型"><text:span text:style-name="T1">民眾申辦改名代為查詢是否有同名同姓</text:span></text:span><text:span text:style-name="預設段落字型"><text:span text:style-name="T9">者，</text:span></text:span><text:span text:style-name="預設段落字型"><text:span text:style-name="T1">以維權益。</text:span></text:span></text:p>
          </table:table-cell>
          <table:table-cell table:style-name="表格1.A1" office:value-type="string">
            <text:p text:style-name="P10"><text:span text:style-name="預設段落字型"><text:span text:style-name="T9">一、</text:span></text:span><text:span text:style-name="預設段落字型"><text:span text:style-name="T1">增進民眾對戶政業務的認知。</text:span></text:span></text:p>
            <text:p text:style-name="P10"><text:span text:style-name="預設段落字型"><text:span text:style-name="T9">二、確</text:span></text:span><text:span text:style-name="預設段落字型"><text:span text:style-name="T1">保民眾改名的權益。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5">線上服務及電子參與</text:p>
            <text:p text:style-name="P9"><text:span text:style-name="預設段落字型"><text:span text:style-name="T1">（</text:span></text:span><text:span text:style-name="預設段落字型"><text:span text:style-name="T7">100</text:span></text:span><text:span text:style-name="預設段落字型"><text:span text:style-name="T1">分）</text:span></text:span></text:p>
          </table:table-cell>
          <table:table-cell table:style-name="表格1.A1" office:value-type="string">
            <text:p text:style-name="P10"><text:span text:style-name="預設段落字型"><text:span text:style-name="T1">線上服務量能擴展性（</text:span></text:span><text:span text:style-name="預設段落字型"><text:span text:style-name="T7">50</text:span></text:span><text:span text:style-name="預設段落字型"><text:span text:style-name="T1">分）</text:span></text:span></text:p>
          </table:table-cell>
          <table:table-cell table:style-name="表格1.A1" office:value-type="string">
            <text:p text:style-name="P14"><text:span text:style-name="預設段落字型"><text:span text:style-name="T9">一、</text:span></text:span><text:span text:style-name="預設段落字型"><text:span text:style-name="T1">若</text:span></text:span><text:span text:style-name="預設段落字型"><text:span text:style-name="T3">遺失身分證</text:span></text:span><text:span text:style-name="預設段落字型"><text:span text:style-name="T1">可親自先以</text:span></text:span><text:span text:style-name="預設段落字型"><text:span text:style-name="T3">電話掛失身分證</text:span></text:span><text:span text:style-name="預設段落字型"><text:span text:style-name="T1">。也可以親臨任一戶政所掛失。</text:span></text:span></text:p>
            <text:p text:style-name="P10"><text:span text:style-name="預設段落字型"><text:span text:style-name="T9">二、</text:span></text:span><text:span text:style-name="預設段落字型"><text:span text:style-name="T1">民眾可經由本所E-mail於網路預約申辦</text:span></text:span><text:span text:style-name="預設段落字型"><text:span text:style-name="T3">戶籍謄本 <text:s/></text:span></text:span></text:p>
            <text:p text:style-name="P10"><text:span text:style-name="預設段落字型"><text:span text:style-name="T3"><text:s text:c="4"/></text:span></text:span><text:span text:style-name="預設段落字型"><text:span text:style-name="T1">。</text:span></text:span></text:p>
            <text:p text:style-name="P10"><text:span text:style-name="預設段落字型"><text:span text:style-name="T9">三、</text:span></text:span><text:span text:style-name="預設段落字型"><text:span text:style-name="T1">本所網路網頁可列印委託書.同意書.印鑑(因重病) </text:span></text:span></text:p>
            <text:p text:style-name="P6"><text:s text:c="4"/>委託書….等申辦案件之附件。</text:p>
          </table:table-cell>
          <table:table-cell table:style-name="表格1.A1" office:value-type="string">
            <text:p text:style-name="P10"><text:span text:style-name="預設段落字型"><text:span text:style-name="T9">一、</text:span></text:span><text:span text:style-name="預設段落字型"><text:span text:style-name="T1">確保個人權益。</text:span></text:span></text:p>
            <text:p text:style-name="P14"><text:span text:style-name="預設段落字型"><text:span text:style-name="T9">二、</text:span></text:span><text:span text:style-name="預設段落字型"><text:span text:style-name="T1">節省民眾往返之車程及預先知悉所須填具的附件。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1">電子參與多樣性（</text:span></text:span><text:span text:style-name="預設段落字型"><text:span text:style-name="T7">50</text:span></text:span><text:span text:style-name="預設段落字型"><text:span text:style-name="T1">分）</text:span></text:span></text:p>
          </table:table-cell>
          <table:table-cell table:style-name="表格1.A1" office:value-type="string">
            <text:p text:style-name="P14"><text:span text:style-name="預設段落字型"><text:span text:style-name="T1">一、對於</text:span></text:span><text:span text:style-name="預設段落字型"><text:span text:style-name="T3">自然人憑證的申辦</text:span></text:span><text:span text:style-name="預設段落字型"><text:span text:style-name="T9">，</text:span></text:span><text:span text:style-name="預設段落字型"><text:span text:style-name="T1">民眾可跨</text:span></text:span><text:span text:style-name="預設段落字型"><text:span text:style-name="T9">縣、</text:span></text:span><text:span text:style-name="預設段落字型"><text:span text:style-name="T1">跨所辦理.</text:span></text:span><text:span text:style-name="預設段落字型"><text:span text:style-name="T3">及更改用戶代碼及</text:span></text:span><text:span text:style-name="預設段落字型"><text:span text:style-name="T1">及更改通知用E-mail。</text:span></text:span></text:p>
            <text:p text:style-name="P6">二、民眾可使用自然人憑證掛失身份證之遺失。</text:p>
            <text:p text:style-name="P14"><text:span text:style-name="預設段落字型"><text:span text:style-name="T1">三、本所網頁公佈各類人口統計資</text:span></text:span><text:span text:style-name="預設段落字型"><text:span text:style-name="T9">料、統計圖表、法令及</text:span></text:span><text:span text:style-name="預設段落字型"><text:span text:style-name="T1">外籍配偶歸化考試日程。</text:span></text:span></text:p>
            <text:p text:style-name="P13">四、公告各類政令宣導。</text:p>
            <text:p text:style-name="P13"/>
          </table:table-cell>
          <table:table-cell table:style-name="表格1.A1" office:value-type="string">
            <text:p text:style-name="P10"><text:span text:style-name="預設段落字型"><text:span text:style-name="T9">一、</text:span></text:span><text:span text:style-name="預設段落字型"><text:span text:style-name="T1">民眾申辦自然人憑證更便捷。 </text:span></text:span></text:p>
            <text:p text:style-name="P10"><text:span text:style-name="預設段落字型"><text:span text:style-name="T9">二、</text:span></text:span><text:span text:style-name="預設段落字型"><text:span text:style-name="T1">增進民眾報稅便利及藉由自然 </text:span></text:span></text:p>
            <text:p text:style-name="P6"><text:s text:c="4"/>人憑證流灠相關訊息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3" table:number-columns-spanned="7" office:value-type="string">
            <text:p text:style-name="P5"><text:s text:c="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rows-spanned="3" office:value-type="string">
            <text:p text:style-name="P9"><text:span text:style-name="預設段落字型"><text:span text:style-name="T2">創新加值服務 </text:span></text:span><text:span text:style-name="預設段落字型"><text:span text:style-name="T1">(</text:span></text:span><text:span text:style-name="預設段落字型"><text:span text:style-name="T7">200</text:span></text:span><text:span text:style-name="預設段落字型"><text:span text:style-name="T1">分)</text:span></text:span></text:p>
          </table:table-cell>
          <table:table-cell table:style-name="表格1.A14" table:number-rows-spanned="3" office:value-type="string">
            <text:p text:style-name="P5">.創新（意）服務情形</text:p>
            <text:p text:style-name="P9"><text:span text:style-name="預設段落字型"><text:span text:style-name="T1">（</text:span></text:span><text:span text:style-name="預設段落字型"><text:span text:style-name="T7">200</text:span></text:span><text:span text:style-name="預設段落字型"><text:span text:style-name="T1">分）</text:span></text:span></text:p>
          </table:table-cell>
          <table:table-cell table:style-name="表格1.C14" office:value-type="string">
            <text:p text:style-name="P10"><text:span text:style-name="預設段落字型"><text:span text:style-name="T1">有價值的創意服務（</text:span></text:span><text:span text:style-name="預設段落字型"><text:span text:style-name="T7">130</text:span></text:span><text:span text:style-name="預設段落字型"><text:span text:style-name="T1">分）</text:span></text:span></text:p>
          </table:table-cell>
          <table:table-cell table:style-name="表格1.C14" office:value-type="string">
            <text:p text:style-name="P14"><text:span text:style-name="預設段落字型"><text:span text:style-name="T9">一、</text:span></text:span><text:span text:style-name="預設段落字型"><text:span text:style-name="T1">遇民眾</text:span></text:span><text:span text:style-name="預設段落字型"><text:span text:style-name="T3">因病、年老、行動不便無法</text:span></text:span><text:span text:style-name="預設段落字型"><text:span text:style-name="T1">親自至所辦身分證.印鑑時</text:span></text:span><text:span text:style-name="預設段落字型"><text:span text:style-name="T9">，承辦案件之同仁</text:span></text:span><text:span text:style-name="預設段落字型"><text:span text:style-name="T1">以到府服務處理</text:span></text:span><text:span text:style-name="預設段落字型"><text:span text:style-name="T3">(申辦</text:span></text:span><text:span text:style-name="預設段落字型"><text:span text:style-name="T1">印鑑</text:span></text:span><text:span text:style-name="預設段落字型"><text:span text:style-name="T3">之當事人意識需清楚)</text:span></text:span><text:span text:style-name="預設段落字型"><text:span text:style-name="T14"> 。</text:span></text:span></text:p>
            <text:p text:style-name="P14"><text:span text:style-name="預設段落字型"><text:span text:style-name="T9">二、</text:span></text:span><text:span text:style-name="預設段落字型"><text:span text:style-name="T1">本所意見箱，於箱外登打『</text:span></text:span><text:span text:style-name="預設段落字型"><text:span text:style-name="T3">請將本所優點告訴您親友.請將本所需提昇處提醒我們</text:span></text:span><text:span text:style-name="預設段落字型"><text:span text:style-name="T1">』字樣，民眾可以文字敘述建言</text:span></text:span><text:span text:style-name="預設段落字型"><text:span text:style-name="T14">。</text:span></text:span></text:p>
            <text:p text:style-name="P27"><text:span text:style-name="預設段落字型"><text:span text:style-name="T9">三、</text:span></text:span><text:span text:style-name="預設段落字型"><text:span text:style-name="T1">民眾可通信申請戶籍謄本及戶籍相關原始資料</text:span></text:span><text:span text:style-name="預設段落字型"><text:span text:style-name="T14">。</text:span></text:span></text:p>
            <text:p text:style-name="P10"><text:span text:style-name="預設段落字型"><text:span text:style-name="T1">四、遇民眾洽辦事項攸關他機關業務時</text:span></text:span><text:span text:style-name="預設段落字型"><text:span text:style-name="T3">主動協助電話 </text:span></text:span></text:p>
            <text:p text:style-name="P10"><text:span text:style-name="預設段落字型"><text:span text:style-name="T3"><text:s text:c="4"/>查詢</text:span></text:span><text:span text:style-name="預設段落字型"><text:span text:style-name="T1">(如:遷徙與農保權益相關</text:span></text:span><text:span text:style-name="預設段落字型"><text:span text:style-name="T9">)。</text:span></text:span></text:p>
            <text:p text:style-name="P13">五、提供戶籍遷徙登記時，房屋稅籍確認傳真及繳款書送達址變更</text:p>
            <text:p text:style-name="P18">六、協助提供協尋親友服務申請書。</text:p>
            <text:p text:style-name="P18">七、對於單親家庭子女提供照顧需求調查表。</text:p>
            <text:p text:style-name="P20">八、初辦身分證者(滿14歲)本所至本區國中集體收</text:p>
            <text:p text:style-name="P24">件，方便學生辦理。</text:p>
            <text:p text:style-name="P20">九、外籍配偶考試與報名，可隨到隨考及可服務到家</text:p>
            <text:p text:style-name="P24">辦理。</text:p>
            <text:p text:style-name="P14"><text:span text:style-name="預設段落字型"><text:span text:style-name="T1">十、遇學生初辦身分證急需使用者，由本所親送至學校</text:span></text:span><text:span text:style-name="預設段落字型"><text:span text:style-name="T14">。</text:span></text:span></text:p>
            <text:p text:style-name="P20">十一、化粧室及殘障廁所內，備有緊急求救鈴，供民眾緊急事件使用。</text:p>
          </table:table-cell>
          <table:table-cell table:style-name="表格1.C14" office:value-type="string">
            <text:p text:style-name="P10"><text:span text:style-name="預設段落字型"><text:span text:style-name="T9">一、</text:span></text:span><text:span text:style-name="預設段落字型"><text:span text:style-name="T1">便民措施讓民眾相關權益獲致 <text:s/></text:span></text:span></text:p>
            <text:p text:style-name="P6"><text:s text:c="4"/>保障。</text:p>
            <text:p text:style-name="P13">二、民眾對公部門(戶政)需求之抒發。</text:p>
            <text:p text:style-name="P10"><text:span text:style-name="預設段落字型"><text:span text:style-name="T9">三、</text:span></text:span><text:span text:style-name="預設段落字型"><text:span text:style-name="T1">免予民眾遠路申辦資料。</text:span></text:span></text:p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C14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服務措施延續性及標竿學習推動效益</text:p>
            <text:p text:style-name="P6">（30分）</text:p>
          </table:table-cell>
          <table:table-cell table:style-name="表格1.A1" office:value-type="string">
            <text:p text:style-name="P14"><text:span text:style-name="預設段落字型"><text:span text:style-name="T1">一、所內全員</text:span></text:span><text:span text:style-name="預設段落字型"><text:span text:style-name="T3">定期召開所內會議及法令研討</text:span></text:span><text:span text:style-name="預設段落字型"><text:span text:style-name="T1">，針對民眾反應作檢討並追蹤改善，使得</text:span></text:span><text:span text:style-name="預設段落字型"><text:span text:style-name="T3">服務效能更加的延續</text:span></text:span><text:span text:style-name="預設段落字型"><text:span text:style-name="T14">。</text:span></text:span></text:p>
            <text:p text:style-name="P10"><text:span text:style-name="預設段落字型"><text:span text:style-name="T3">二、對於人民陳情案件即時回應並專卷保存研參</text:span></text:span><text:span text:style-name="預設段落字型"><text:span text:style-name="T14">。</text:span></text:span></text:p>
            <text:p text:style-name="P14"><text:span text:style-name="預設段落字型"><text:span text:style-name="T1">三、倘基於本所權責對於民眾建言無法即刻處理，再函請市府相關單位協助改進</text:span></text:span><text:span text:style-name="預設段落字型"><text:span text:style-name="T14">。</text:span></text:span></text:p>
          </table:table-cell>
          <table:table-cell table:style-name="表格1.A1" office:value-type="string">
            <text:p text:style-name="P10"><text:span text:style-name="預設段落字型"><text:span text:style-name="T9">一、</text:span></text:span><text:span text:style-name="預設段落字型"><text:span text:style-name="T1">集思廣益共為民眾權益謀福。</text:span></text:span></text:p>
            <text:p text:style-name="P14"><text:span text:style-name="預設段落字型"><text:span text:style-name="T9">二、</text:span></text:span><text:span text:style-name="預設段落字型"><text:span text:style-name="T1">深入了解使民眾，下情得以上</text:span></text:span><text:span text:style-name="預設段落字型"><text:span text:style-name="T9">達，</text:span></text:span><text:span text:style-name="預設段落字型"><text:span text:style-name="T1">以符民意。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  <text:p text:style-name="P2"/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服務措施執行方法效能性（20分）</text:p>
          </table:table-cell>
          <table:table-cell table:style-name="表格1.A1" office:value-type="string">
            <text:p text:style-name="P14"><text:span text:style-name="預設段落字型"><text:span text:style-name="T1">一、利用網頁、佈吿欄、電子看板、身分證封套、三色筆、面紙及便民資料袋加強宣導</text:span></text:span><text:span text:style-name="預設段落字型"><text:span text:style-name="T14">。</text:span></text:span></text:p>
            <text:p text:style-name="P14"><text:span text:style-name="預設段落字型"><text:span text:style-name="T1">二、對於洽公民眾的意見深入評估公部門(戶政)能力可及情況內，予以付諸實行</text:span></text:span><text:span text:style-name="預設段落字型"><text:span text:style-name="T14">。</text:span></text:span></text:p>
          </table:table-cell>
          <table:table-cell table:style-name="表格1.A1" office:value-type="string">
            <text:p text:style-name="P14"><text:span text:style-name="預設段落字型"><text:span text:style-name="T9">一、</text:span></text:span><text:span text:style-name="預設段落字型"><text:span text:style-name="T1">民眾意見獲得重視，對服務之廣度將有所增進。</text:span></text:span></text:p>
            <text:p text:style-name="P10"><text:span text:style-name="預設段落字型"><text:span text:style-name="T9">二、</text:span></text:span><text:span text:style-name="預設段落字型"><text:span text:style-name="T1">付諸實行有助於民眾對行政效 </text:span></text:span></text:p>
            <text:p text:style-name="P6"><text:s text:c="4"/>能之提昇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A1" office:value-type="string">
            <text:p text:style-name="P6">組織內部創新機制（20分）</text:p>
          </table:table-cell>
          <table:table-cell table:style-name="表格1.A1" office:value-type="string">
            <text:p text:style-name="P28"><text:span text:style-name="預設段落字型"><text:span text:style-name="T1">為使內政部與市政府政令落實，本所將相關政令印製於戶口名簿袋封面、身分證套、原子筆、L型夾</text:span></text:span><text:span text:style-name="預設段落字型"><text:span text:style-name="T14">。</text:span></text:span></text:p>
          </table:table-cell>
          <table:table-cell table:style-name="表格1.A1" office:value-type="string">
            <text:p text:style-name="P14"><text:span text:style-name="預設段落字型"><text:span text:style-name="T9">民眾對於新政令清楚易懂</text:span></text:span><text:span text:style-name="預設段落字型"><text:span text:style-name="T1">。</text:span>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</table:table-row>
      </table:table>
      <text:p text:style-name="P21"><text:span text:style-name="預設段落字型"><text:span text:style-name="T1"><text:s text:c="10"/>備註：各實施對象應於每年3月底前完成當年度實施計畫審定，並將本表檢附於計畫之後。 <text:s text:c="3"/></text:span></text:span><text:span text:style-name="預設段落字型"><text:span text:style-name="T8"><text:s text:c="23"/></text:span></text:span></text:p>
      <text:p text:style-name="P22"><text:span text:style-name="預設段落字型"><text:span text:style-name="T1"><text:s text:c="1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9LVL1" style:display-name="WW_CharLFO9LVL1" style:family="text">
      <style:text-properties fo:font-size="16pt" style:font-size-asian="16pt"/>
    </style:style>
    <style:style style:name="WW_5f_CharLFO11LVL1" style:display-name="WW_CharLFO11LVL1" style:family="text">
      <style:text-properties fo:font-size="16pt" style:font-size-asian="16pt"/>
    </style:style>
    <style:style style:name="WW_5f_CharLFO16LVL1" style:display-name="WW_CharLFO16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1cm" fo:margin-bottom="0.501cm" fo:margin-left="1.199cm" fo:margin-right="1.19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件1（機關單位名稱）提升服務品質執行計畫</dc:title>
    <meta:initial-creator>user</meta:initial-creator>
    <meta:creation-date>2019-05-09T08:39:00Z</meta:creation-date>
    <dc:date>2022-12-20T10:15:32.272000000</dc:date>
    <meta:print-date>2012-04-23T07:52:00Z</meta:print-date>
    <meta:editing-cycles>3</meta:editing-cycles>
    <meta:editing-duration>PT1M29S</meta:editing-duration>
    <meta:document-statistic meta:table-count="1" meta:image-count="0" meta:object-count="0" meta:page-count="10" meta:paragraph-count="175" meta:word-count="3170" meta:character-count="3657" meta:non-whitespace-character-count="3267"/>
    <meta:template xlink:type="simple" xlink:actuate="onRequest" xlink:title="" xlink:href="file:///C:/Users/USER/AppData/Local/Microsoft/Windows/INetCache/IE/RCNNX2IM/提升服務品質實施計畫評核項目表.odt/Normal"/>
  </office:meta>
</office:document-meta>
</file>