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5in" fo:text-indent="0.33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1.5in"/>
    </style:style>
    <style:style style:name="TableColumn22" style:family="table-column">
      <style:table-column-properties style:column-width="5.25in"/>
    </style:style>
    <style:style style:name="TableColumn23" style:family="table-column">
      <style:table-column-properties style:column-width="3.5in"/>
    </style:style>
    <style:style style:name="TableColumn24" style:family="table-column">
      <style:table-column-properties style:column-width="1.1638in"/>
    </style:style>
    <style:style style:name="TableColumn25" style:family="table-column">
      <style:table-column-properties style:column-width="0.625in"/>
    </style:style>
    <style:style style:name="Table18" style:family="table">
      <style:table-properties style:width="14.2888in" fo:margin-left="0in" table:align="center"/>
    </style:style>
    <style:style style:name="TableRow26" style:family="table-row">
      <style:table-row-properties style:min-row-height="0.463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22pt" style:font-size-asian="22pt" style:font-size-complex="2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22pt" style:font-size-asian="22pt" style:font-size-complex="2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4027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35" style:family="table-row">
      <style:table-row-properties style:min-row-height="0.4027in" fo:keep-together="always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2777in" fo:margin-left="0.667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2777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問候" style:family="paragraph">
      <style:paragraph-properties style:snap-to-layout-grid="false" fo:line-height="0.2777in" fo:margin-left="0.4444in" fo:text-indent="-0.4444in">
        <style:tab-stops/>
      </style:paragraph-properties>
    </style:style>
    <style:style style:name="T199" style:parent-style-name="預設段落字型" style:family="text">
      <style:text-properties style:font-name="標楷體" fo:font-size="16pt" style:font-size-asian="16pt" style:font-size-complex="16pt"/>
    </style:style>
    <style:style style:name="T200" style:parent-style-name="預設段落字型" style:family="text">
      <style:text-properties style:font-name="標楷體"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line-height="0.2777in" fo:margin-left="0.4444in" fo:text-indent="-0.44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21" style:family="table-row">
      <style:table-row-properties style:min-row-height="0.4027in" fo:keep-together="always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P23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fo:line-height="0.2777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27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277" style:parent-style-name="內文" style:family="paragraph">
      <style:paragraph-properties fo:text-align="justify" fo:line-height="0.2777in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P28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28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289" style:family="table-row">
      <style:table-row-properties style:min-row-height="0.4027in" fo:keep-together="always"/>
    </style:style>
    <style:style style:name="P29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29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list-style-name="LFO19" style:family="paragraph">
      <style:paragraph-properties fo:text-align="justify" fo:line-height="0.2777in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P301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333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P34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341" style:parent-style-name="內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P34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34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352" style:family="table-row">
      <style:table-row-properties style:min-row-height="0.4027in" fo:keep-together="always"/>
    </style:style>
    <style:style style:name="P35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5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359" style:parent-style-name="預設段落字型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P376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395" style:family="table-row">
      <style:table-row-properties style:min-row-height="0.4027in" fo:keep-together="always"/>
    </style:style>
    <style:style style:name="P39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9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424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P436" style:parent-style-name="內文" style:family="paragraph">
      <style:paragraph-properties fo:text-align="justify" fo:line-height="0.2777in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445" style:family="table-row">
      <style:table-row-properties style:min-row-height="0.4027in" fo:keep-together="always"/>
    </style:style>
    <style:style style:name="P44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44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777in"/>
    </style:style>
    <style:style style:name="T4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-asian="標楷體" fo:font-size="16pt" style:font-size-asian="16pt" style:font-size-complex="16pt"/>
    </style:style>
    <style:style style:name="P49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491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496" style:family="table-row">
      <style:table-row-properties style:min-row-height="1.1284in" fo:keep-together="always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</style:style>
    <style:style style:name="T4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09" style:parent-style-name="內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/>
    </style:style>
    <style:style style:name="T5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P532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533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P546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P556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777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fo:text-align="justify" fo:line-height="0.2777in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P57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575" style:parent-style-name="內文" style:family="paragraph">
      <style:paragraph-properties fo:text-align="justify" fo:line-height="0.2777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P580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585" style:family="table-row">
      <style:table-row-properties style:min-row-height="0.0625in" fo:keep-together="always"/>
    </style:style>
    <style:style style:name="P58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8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777in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P604" style:parent-style-name="內文" style:family="paragraph">
      <style:paragraph-properties fo:text-align="justify" fo:line-height="0.2777in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P609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P615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內文" style:family="paragraph">
      <style:paragraph-properties fo:text-align="justify" fo:line-height="0.2777in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642" style:family="table-row">
      <style:table-row-properties style:min-row-height="0.4027in" fo:keep-together="always"/>
    </style:style>
    <style:style style:name="P64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646" style:parent-style-name="內文" style:family="paragraph">
      <style:paragraph-properties fo:text-align="center" fo:line-height="0.2777in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2777in"/>
    </style:style>
    <style:style style:name="T654" style:parent-style-name="預設段落字型" style:family="text">
      <style:text-properties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16pt" style:font-size-asian="16pt" style:font-size-complex="16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4" style:parent-style-name="預設段落字型" style:family="text">
      <style:text-properties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-asian="標楷體" fo:font-size="16pt" style:font-size-asian="16pt" style:font-size-complex="16pt"/>
    </style:style>
    <style:style style:name="P669" style:parent-style-name="內文" style:family="paragraph">
      <style:paragraph-properties fo:text-align="justify" fo:line-height="0.2777in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78" style:parent-style-name="內文" style:family="paragraph">
      <style:paragraph-properties fo:text-align="justify" fo:line-height="0.2777in"/>
    </style:style>
    <style:style style:name="T6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P682" style:parent-style-name="內文" style:family="paragraph">
      <style:paragraph-properties fo:text-align="justify" fo:line-height="0.2777in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-asian="標楷體" fo:font-size="16pt" style:font-size-asian="16pt" style:font-size-complex="16pt"/>
    </style:style>
    <style:style style:name="P69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777in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9" style:parent-style-name="預設段落字型" style:family="text">
      <style:text-properties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-asian="標楷體" fo:font-size="16pt" style:font-size-asian="16pt" style:font-size-complex="16pt"/>
    </style:style>
    <style:style style:name="P701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-asian="標楷體" fo:font-size="16pt" style:font-size-asian="16pt" style:font-size-complex="16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710" style:family="table-row">
      <style:table-row-properties style:min-row-height="0.4027in" fo:keep-together="always"/>
    </style:style>
    <style:style style:name="P71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71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2777in"/>
    </style:style>
    <style:style style:name="T715" style:parent-style-name="預設段落字型" style:family="text">
      <style:text-properties style:font-name-asian="標楷體" fo:font-size="16pt" style:font-size-asian="16pt" style:font-size-complex="16pt"/>
    </style:style>
    <style:style style:name="T7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size="16pt" style:font-size-asian="16pt" style:font-size-complex="16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721" style:parent-style-name="預設段落字型" style:family="text">
      <style:text-properties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-asian="標楷體" fo:font-size="16pt" style:font-size-asian="16pt" style:font-size-complex="16pt"/>
    </style:style>
    <style:style style:name="P73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738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739" style:parent-style-name="預設段落字型" style:family="text">
      <style:text-properties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-asian="標楷體" fo:font-size="16pt" style:font-size-asian="16pt" style:font-size-complex="16pt"/>
    </style:style>
    <style:style style:name="P748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749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777in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4" style:parent-style-name="預設段落字型" style:family="text">
      <style:text-properties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-asian="標楷體" fo:font-size="16pt" style:font-size-asian="16pt" style:font-size-complex="16pt"/>
    </style:style>
    <style:style style:name="P757" style:parent-style-name="內文" style:family="paragraph">
      <style:paragraph-properties fo:text-align="justify" fo:line-height="0.2777in"/>
    </style:style>
    <style:style style:name="T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-asian="標楷體" fo:font-size="16pt" style:font-size-asian="16pt" style:font-size-complex="16pt"/>
    </style:style>
    <style:style style:name="P762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767" style:family="table-row">
      <style:table-row-properties style:min-row-height="0.4027in" fo:keep-together="always"/>
    </style:style>
    <style:style style:name="TableCell7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770" style:family="table-row">
      <style:table-row-properties style:min-row-height="0.4027in" fo:keep-together="always"/>
    </style:style>
    <style:style style:name="TableCell7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777in"/>
    </style:style>
    <style:style style:name="T77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75" style:parent-style-name="預設段落字型" style:family="text">
      <style:text-properties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-asian="標楷體" fo:font-size="16pt" style:font-size-asian="16pt" style:font-size-complex="16pt"/>
    </style:style>
    <style:style style:name="TableCell7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781" style:parent-style-name="內文" style:family="paragraph">
      <style:paragraph-properties fo:text-align="center" fo:line-height="0.2777in"/>
    </style:style>
    <style:style style:name="T782" style:parent-style-name="預設段落字型" style:family="text">
      <style:text-properties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6pt" style:font-size-asian="16pt" style:font-size-complex="16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777in"/>
    </style:style>
    <style:style style:name="T787" style:parent-style-name="預設段落字型" style:family="text">
      <style:text-properties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size="16pt" style:font-size-asian="16pt" style:font-size-complex="16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4" style:parent-style-name="預設段落字型" style:family="text">
      <style:text-properties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-asian="標楷體" fo:font-size="16pt" style:font-size-asian="16pt" style:font-size-complex="16pt"/>
    </style:style>
    <style:style style:name="T806" style:parent-style-name="預設段落字型" style:family="text">
      <style:text-properties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2" style:parent-style-name="預設段落字型" style:family="text">
      <style:text-properties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4" style:parent-style-name="預設段落字型" style:family="text">
      <style:text-properties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2777in" fo:margin-left="0.2222in" fo:text-indent="-0.2222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P837" style:parent-style-name="內文" style:family="paragraph">
      <style:paragraph-properties fo:text-align="justify" fo:line-height="0.2777in"/>
    </style:style>
    <style:style style:name="T838" style:parent-style-name="預設段落字型" style:family="text">
      <style:text-properties style:font-name-asian="標楷體" fo:font-size="16pt" style:font-size-asian="16pt" style:font-size-complex="16pt"/>
    </style:style>
    <style:style style:name="T839" style:parent-style-name="預設段落字型" style:family="text">
      <style:text-properties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42" style:parent-style-name="內文" style:family="paragraph">
      <style:paragraph-properties fo:text-align="justify" fo:line-height="0.2777in"/>
    </style:style>
    <style:style style:name="T8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5" style:parent-style-name="預設段落字型" style:family="text">
      <style:text-properties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0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85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85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853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854" style:parent-style-name="內文" style:family="paragraph">
      <style:paragraph-properties fo:text-align="justify" fo:line-height="0.2777in" fo:margin-left="0.6673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85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856" style:parent-style-name="內文" style:family="paragraph">
      <style:paragraph-properties fo:text-align="justify" fo:line-height="0.2777in" fo:margin-left="0.6673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857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858" style:parent-style-name="預設段落字型" style:family="text">
      <style:text-properties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-asian="標楷體" fo:font-size="16pt" style:font-size-asian="16pt" style:font-size-complex="16pt"/>
    </style:style>
    <style:style style:name="T860" style:parent-style-name="預設段落字型" style:family="text">
      <style:text-properties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P862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-asian="標楷體" fo:font-size="16pt" style:font-size-asian="16pt" style:font-size-complex="16pt"/>
    </style:style>
    <style:style style:name="P869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870" style:parent-style-name="內文" style:family="paragraph">
      <style:paragraph-properties fo:text-align="justify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871" style:parent-style-name="內文" style:family="paragraph">
      <style:paragraph-properties fo:text-align="justify" fo:line-height="0.2777in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-asian="標楷體" fo:font-size="16pt" style:font-size-asian="16pt" style:font-size-complex="16pt"/>
    </style:style>
    <style:style style:name="P87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881" style:family="table-row">
      <style:table-row-properties style:min-row-height="0.4027in" fo:keep-together="always"/>
    </style:style>
    <style:style style:name="P88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88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/>
    </style:style>
    <style:style style:name="P88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889" style:parent-style-name="預設段落字型" style:family="text">
      <style:text-properties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P896" style:parent-style-name="內文" style:family="paragraph">
      <style:paragraph-properties fo:text-align="justify" fo:line-height="0.2777in"/>
    </style:style>
    <style:style style:name="T8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P900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901" style:parent-style-name="預設段落字型" style:family="text">
      <style:text-properties style:font-name-asian="標楷體" fo:font-size="16pt" style:font-size-asian="16pt" style:font-size-complex="16pt"/>
    </style:style>
    <style:style style:name="T902" style:parent-style-name="預設段落字型" style:family="text">
      <style:text-properties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-asian="標楷體" fo:font-size="16pt" style:font-size-asian="16pt" style:font-size-complex="16pt"/>
    </style:style>
    <style:style style:name="T905" style:parent-style-name="預設段落字型" style:family="text">
      <style:text-properties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2777in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2" style:parent-style-name="預設段落字型" style:family="text">
      <style:text-properties style:font-name-asian="標楷體" fo:font-size="16pt" style:font-size-asian="16pt" style:font-size-complex="16pt"/>
    </style:style>
    <style:style style:name="T913" style:parent-style-name="預設段落字型" style:family="text">
      <style:text-properties style:font-name-asian="標楷體" fo:font-size="16pt" style:font-size-asian="16pt" style:font-size-complex="16pt"/>
    </style:style>
    <style:style style:name="P914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-asian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-asian="標楷體" fo:font-size="16pt" style:font-size-asian="16pt" style:font-size-complex="16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928" style:parent-style-name="內文" style:family="paragraph">
      <style:text-properties style:font-name-asian="標楷體" fo:font-size="16pt" style:font-size-asian="16pt" style:font-size-complex="16pt"/>
    </style:style>
    <style:style style:name="P929" style:parent-style-name="內文" style:family="paragraph">
      <style:text-properties style:font-name-asian="標楷體" fo:font-size="16pt" style:font-size-asian="16pt" style:font-size-complex="16pt"/>
    </style:style>
    <style:style style:name="TableRow930" style:family="table-row">
      <style:table-row-properties style:min-row-height="0.4027in" fo:keep-together="always"/>
    </style:style>
    <style:style style:name="P93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93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937" style:parent-style-name="預設段落字型" style:family="text">
      <style:text-properties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-asian="標楷體" fo:font-size="16pt" style:font-size-asian="16pt" style:font-size-complex="16pt"/>
    </style:style>
    <style:style style:name="T942" style:parent-style-name="預設段落字型" style:family="text">
      <style:text-properties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-asian="標楷體" fo:font-size="16pt" style:font-size-asian="16pt" style:font-size-complex="16pt"/>
    </style:style>
    <style:style style:name="T945" style:parent-style-name="預設段落字型" style:family="text">
      <style:text-properties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P947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948" style:parent-style-name="預設段落字型" style:family="text">
      <style:text-properties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P961" style:parent-style-name="內文" style:family="paragraph">
      <style:paragraph-properties fo:text-align="justify" fo:line-height="0.2777in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-asian="標楷體" fo:font-size="16pt" style:font-size-asian="16pt" style:font-size-complex="16pt"/>
    </style:style>
    <style:style style:name="P966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971" style:family="table-row">
      <style:table-row-properties style:min-row-height="0.4027in" fo:keep-together="always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0.2777in" fo:text-indent="0.2222in"/>
    </style:style>
    <style:style style:name="T980" style:parent-style-name="預設段落字型" style:family="text">
      <style:text-properties style:font-name-asian="標楷體" fo:font-size="16pt" style:font-size-asian="16pt" style:font-size-complex="16pt"/>
    </style:style>
    <style:style style:name="T981" style:parent-style-name="預設段落字型" style:family="text">
      <style:text-properties style:font-name-asian="標楷體" fo:font-size="16pt" style:font-size-asian="16pt" style:font-size-complex="16pt"/>
    </style:style>
    <style:style style:name="T982" style:parent-style-name="預設段落字型" style:family="text">
      <style:text-properties style:font-name-asian="標楷體" fo:font-size="16pt" style:font-size-asian="16pt" style:font-size-complex="16pt"/>
    </style:style>
    <style:style style:name="T983" style:parent-style-name="預設段落字型" style:family="text">
      <style:text-properties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-asian="標楷體" fo:font-size="16pt" style:font-size-asian="16pt" style:font-size-complex="16pt"/>
    </style:style>
    <style:style style:name="T985" style:parent-style-name="預設段落字型" style:family="text">
      <style:text-properties style:font-name-asian="標楷體" fo:font-size="16pt" style:font-size-asian="16pt" style:font-size-complex="16pt"/>
    </style:style>
    <style:style style:name="T986" style:parent-style-name="預設段落字型" style:family="text">
      <style:text-properties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-asian="標楷體" fo:font-size="16pt" style:font-size-asian="16pt" style:font-size-complex="16pt"/>
    </style:style>
    <style:style style:name="T990" style:parent-style-name="預設段落字型" style:family="text">
      <style:text-properties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7" style:parent-style-name="預設段落字型" style:family="text">
      <style:text-properties style:font-name-asian="標楷體" fo:font-size="16pt" style:font-size-asian="16pt" style:font-size-complex="16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1002" style:parent-style-name="內文" style:family="paragraph">
      <style:paragraph-properties fo:text-align="justify" fo:line-height="0.5in" fo:margin-left="0.6666in" fo:text-indent="-0.6666in">
        <style:tab-stops/>
      </style:paragraph-properties>
    </style:style>
    <style:style style:name="T1003" style:parent-style-name="預設段落字型" style:family="text">
      <style:text-properties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-asian="標楷體" fo:font-size="16pt" style:font-size-asian="16pt" style:font-size-complex="16pt"/>
    </style:style>
    <style:style style:name="T1012" style:parent-style-name="預設段落字型" style:family="text">
      <style:text-properties style:font-name-asian="標楷體" fo:font-size="16pt" style:font-size-asian="16pt" style:font-size-complex="16pt"/>
    </style:style>
    <style:style style:name="T1013" style:parent-style-name="預設段落字型" style:family="text">
      <style:text-properties style:font-name-asian="標楷體" fo:font-size="24pt" style:font-size-asian="24pt" style:font-size-complex="24pt"/>
    </style:style>
    <style:style style:name="P1014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1015" style:parent-style-name="預設段落字型" style:family="text">
      <style:text-properties style:font-name-asian="標楷體" fo:font-size="16pt" style:font-size-asian="16pt" style:font-size-complex="16pt"/>
    </style:style>
    <style:style style:name="T1016" style:parent-style-name="預設段落字型" style:family="text">
      <style:text-properties style:font-name-asian="標楷體" fo:font-size="16pt" style:font-size-asian="16pt" style:font-size-complex="16pt"/>
    </style:style>
    <style:style style:name="T1017" style:parent-style-name="預設段落字型" style:family="text">
      <style:text-properties style:font-name-asian="標楷體" fo:font-size="16pt" style:font-size-asian="16pt" style:font-size-complex="16pt"/>
    </style:style>
    <style:style style:name="T101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8"/></text:span><text:span text:style-name="T3"><text:s/></text:span><text:span text:style-name="T4"><text:s text:c="6"/></text:span><text:span text:style-name="T5"><text:s text:c="7"/></text:span><text:span text:style-name="T6">臺南</text:span><text:span text:style-name="T7">市</text:span><text:span text:style-name="T8">官田</text:span><text:span text:style-name="T9">區</text:span><text:span text:style-name="T10">戶政事務所</text:span><text:span text:style-name="T11">提升服務品質</text:span><text:span text:style-name="T12">實施</text:span><text:span text:style-name="T13">計畫</text:span><text:span text:style-name="T14">評核項目表</text:span><text:span text:style-name="T15"><text:s/></text:span></text:p>
      <text:p text:style-name="P16">機關（單位）屬性：第一線服務機關（第1類）<text:s text:c="68"/><text:s text:c="10"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評核構面</text:p>
            </table:table-cell>
            <table:table-cell table:style-name="TableCell29">
              <text:p text:style-name="P30">評核項目</text:p>
            </table:table-cell>
            <table:table-cell table:style-name="TableCell31">
              <text:p text:style-name="P32">評核指標（15項）</text:p>
            </table:table-cell>
            <table:table-cell table:style-name="TableCell33">
              <text:p text:style-name="P34">具體作法</text:p>
            </table:table-cell>
            <table:table-cell table:style-name="TableCell35">
              <text:p text:style-name="P36">預期目標</text:p>
            </table:table-cell>
            <table:table-cell table:style-name="TableCell37">
              <text:p text:style-name="P38">實施成果</text:p>
            </table:table-cell>
            <table:table-cell table:style-name="TableCell39">
              <text:p text:style-name="P40">評核</text:p>
              <text:p text:style-name="P41">分數</text:p>
            </table:table-cell>
          </table:table-row>
        </table:table-header-rows>
        <table:table-row table:style-name="TableRow42">
          <table:table-cell table:style-name="TableCell43" table:number-rows-spanned="7">
            <text:p text:style-name="P44"><text:span text:style-name="T45">優質</text:span><text:span text:style-name="T46">便民</text:span><text:span text:style-name="T47">服務</text:span><text:span text:style-name="T48"><text:s/></text:span><text:span text:style-name="T49">(600</text:span><text:span text:style-name="T50">分</text:span><text:span text:style-name="T51">)</text:span></text:p>
          </table:table-cell>
          <table:table-cell table:style-name="TableCell52" table:number-rows-spanned="2">
            <text:p text:style-name="P53">服務流程</text:p>
            <text:p text:style-name="P54">（280分）</text:p>
          </table:table-cell>
          <table:table-cell table:style-name="TableCell55">
            <text:p text:style-name="P56">服務流程便捷性（180分）</text:p>
          </table:table-cell>
          <table:table-cell table:style-name="TableCell57">
            <text:p text:style-name="P58">一、採單一窗口全程處理。</text:p>
            <text:p text:style-name="P59">二、辦理申辦自然人憑證.與展延自然人憑證。</text:p>
            <text:p text:style-name="P60">三、民眾首次申請護照可至戶政所辦理「人別確認」。</text:p>
            <text:p text:style-name="P61"><text:span text:style-name="T62">四、</text:span><text:span text:style-name="T63">戶籍</text:span><text:span text:style-name="T64">申辦案件，</text:span><text:span text:style-name="T65">如</text:span><text:span text:style-name="T66">：</text:span><text:span text:style-name="T67">監</text:span><text:span text:style-name="T68">護</text:span><text:span text:style-name="T69">、</text:span><text:span text:style-name="T70">法院判決案件離婚</text:span><text:span text:style-name="T71">、</text:span><text:span text:style-name="T72">初設戶籍</text:span><text:span text:style-name="T73">、出生及</text:span><text:span text:style-name="T74">死亡</text:span><text:span text:style-name="T75">等</text:span><text:span text:style-name="T76">。</text:span></text:p>
            <text:p text:style-name="P77"><text:span text:style-name="T78">五、光復後及</text:span><text:span text:style-name="T79">日據時期簿冊資料</text:span><text:span text:style-name="T80">等</text:span><text:span text:style-name="T81">跨所服務</text:span><text:span text:style-name="T82">辦理</text:span><text:span text:style-name="T83">。</text:span></text:p>
            <text:p text:style-name="P84">六、戶籍變更後後代為辦理跨機關通報的服務<text:s/>。</text:p>
            <text:p text:style-name="P85">七、民眾申辦結婚，可於結婚前三個辦公日辦理結婚登記。</text:p>
            <text:p text:style-name="P86"><text:span text:style-name="T87">八、</text:span><text:span text:style-name="T88">遇民眾洽辦事項攸關他機關業務時</text:span><text:span text:style-name="T89">主動協助電話</text:span><text:span text:style-name="T90"><text:s/></text:span></text:p>
            <text:p text:style-name="P91"><text:span text:style-name="T92"><text:s/></text:span><text:span text:style-name="T93"><text:s text:c="3"/></text:span><text:span text:style-name="T94">查詢</text:span><text:span text:style-name="T95">(</text:span><text:span text:style-name="T96">如</text:span><text:span text:style-name="T97">:</text:span><text:span text:style-name="T98">遷徙與農保權益相關</text:span><text:span text:style-name="T99">)</text:span><text:span text:style-name="T100">。</text:span></text:p>
            <text:p text:style-name="P101"><text:span text:style-name="T102">九、</text:span><text:span text:style-name="T103">提供戶籍遷徙</text:span><text:span text:style-name="T104">登記時，</text:span><text:span text:style-name="T105">傳真</text:span><text:span text:style-name="T106">確認</text:span><text:span text:style-name="T107">房屋稅籍</text:span><text:span text:style-name="T108">。</text:span></text:p>
            <text:p text:style-name="P109">十、協助提供協尋親友服務申請書。</text:p>
            <text:p text:style-name="P110">十一、初辦身分證者(滿14歲)本所至本區國中集體收件，方便學生辦理。</text:p>
            <text:p text:style-name="P111">十二、外籍配偶考試與報名，可隨到隨考及可服務到家辦理。</text:p>
            <text:p text:style-name="P112">十三、提供年老、重病、行動不便等人士，到府服務。</text:p>
            <text:p text:style-name="P113">十四、提供民眾申辦寶貝卡的服務。</text:p>
          </table:table-cell>
          <table:table-cell table:style-name="TableCell114">
            <text:p text:style-name="P115">一、便利民眾洽公，免於奔波確保其權益。</text:p>
            <text:p text:style-name="P116">一、便於民眾洽辦自然人憑證。</text:p>
            <text:p text:style-name="P117"><text:span text:style-name="T118">三</text:span><text:span text:style-name="T119">、</text:span><text:span text:style-name="T120">便利民眾首次申請護照</text:span><text:span text:style-name="T121">。</text:span></text:p>
            <text:p text:style-name="P122"><text:span text:style-name="T123">四</text:span><text:span text:style-name="T124">、</text:span><text:span text:style-name="T125">民眾於戶籍遷徙</text:span><text:span text:style-name="T126">後</text:span><text:span text:style-name="T127">以戶</text:span><text:span text:style-name="T128">政</text:span><text:span text:style-name="T129">便民</text:span></text:p>
            <text:p text:style-name="P130"><text:s text:c="2"/><text:s text:c="2"/>措施後續作業。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服務流程透明度（100分）</text:p>
          </table:table-cell>
          <table:table-cell table:style-name="TableCell140">
            <text:p text:style-name="P141">本所設有</text:p>
            <text:p text:style-name="P142"><text:span text:style-name="T143">一</text:span><text:span text:style-name="T144">、</text:span><text:span text:style-name="T145">各項</text:span><text:span text:style-name="T146">戶政</text:span><text:span text:style-name="T147">規費</text:span><text:span text:style-name="T148">收費標準</text:span><text:span text:style-name="T149">一覽表</text:span><text:span text:style-name="T150">。</text:span></text:p>
            <text:p text:style-name="P151"><text:span text:style-name="T152">二</text:span><text:span text:style-name="T153">、</text:span><text:span text:style-name="T154">各項戶籍申辦</text:span><text:span text:style-name="T155">案件處理</text:span><text:span text:style-name="T156">申報期間表及戶籍處罰金</text:span><text:span text:style-name="T157"><text:s/></text:span></text:p>
            <text:p text:style-name="P158"><text:span text:style-name="T159"><text:s/></text:span><text:span text:style-name="T160"><text:s/></text:span><text:span text:style-name="T161"><text:s text:c="2"/></text:span><text:span text:style-name="T162">額基準表</text:span><text:span text:style-name="T163">(</text:span><text:span text:style-name="T164">看板</text:span><text:span text:style-name="T165">)</text:span><text:span text:style-name="T166">，</text:span><text:span text:style-name="T167">如</text:span><text:span text:style-name="T168">：</text:span></text:p>
            <text:p text:style-name="P169">1.法院判決案件離婚、監護、未成年子女權益之行使..等及初設戶籍、死亡等事實發生日起30天內申辦。<text:s/><text:s/></text:p>
            <text:p text:style-name="P170">2.出生申辦期間為60天內。</text:p>
            <text:p text:style-name="P171"><text:span text:style-name="T172">三、</text:span><text:span text:style-name="T173">對於</text:span><text:span text:style-name="T174">歸化國籍流程表</text:span><text:span text:style-name="T175">(依民眾所需</text:span><text:span text:style-name="T176">印給當事人</text:span><text:span text:style-name="T177">)<text:s/></text:span><text:span text:style-name="T178">。</text:span><text:span text:style-name="T179"><text:s/></text:span></text:p>
            <text:p text:style-name="P180"><text:span text:style-name="T181">四、</text:span><text:span text:style-name="T182">本所</text:span><text:span text:style-name="T183">網頁</text:span><text:span text:style-name="T184">（</text:span><text:span text:style-name="T185">htt</text:span><text:span text:style-name="T186">p</text:span><text:span text:style-name="T187">：www.guantian-house.gov.tw/</text:span><text:span text:style-name="T188">）</text:span><text:span text:style-name="T189">公</text:span><text:span text:style-name="T190">佈</text:span><text:span text:style-name="T191">戶政</text:span><text:span text:style-name="T192">規費收費標準表</text:span><text:span text:style-name="T193">、</text:span><text:span text:style-name="T194">戶籍處罰金額基準表</text:span><text:span text:style-name="T195">、各項登記須知及法令</text:span><text:span text:style-name="T196">。</text:span></text:p>
          </table:table-cell>
          <table:table-cell table:style-name="TableCell197">
            <text:p text:style-name="P198"><text:span text:style-name="T199">一</text:span><text:span text:style-name="T200">、</text:span><text:span text:style-name="T201">民眾易於知悉各項規費收費標</text:span><text:span text:style-name="T202">準</text:span><text:span text:style-name="T203">。</text:span></text:p>
            <text:p text:style-name="P204"><text:span text:style-name="T205">二</text:span><text:span text:style-name="T206">、</text:span><text:span text:style-name="T207">俾於民眾掌握申辦日程</text:span><text:span text:style-name="T208">(</text:span><text:span text:style-name="T209">免於逾期受罰</text:span><text:span text:style-name="T210">)</text:span><text:span text:style-name="T211">。</text:span></text:p>
            <text:p text:style-name="P212"><text:span text:style-name="T213">三</text:span><text:span text:style-name="T214">、</text:span><text:span text:style-name="T215">方便學生辦理身分證</text:span><text:span text:style-name="T216">。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3">
            <text:p text:style-name="P224">機關形象</text:p>
            <text:p text:style-name="P225">（170分）</text:p>
          </table:table-cell>
          <table:table-cell table:style-name="TableCell226">
            <text:p text:style-name="P227">服務場所便利性（50分）</text:p>
          </table:table-cell>
          <table:table-cell table:style-name="TableCell228">
            <text:p text:style-name="P229"><text:span text:style-name="T230">一</text:span><text:span text:style-name="T231">、</text:span><text:span text:style-name="T232">門口有愛心服務鈴。</text:span></text:p>
            <text:p text:style-name="P233"><text:span text:style-name="T234">二</text:span><text:span text:style-name="T235">、</text:span><text:span text:style-name="T236">洽公處所提供各類書報與公務機關宣傳品</text:span><text:span text:style-name="T237">。</text:span></text:p>
            <text:p text:style-name="P238">三、民眾等候區之賞花座椅。</text:p>
            <text:p text:style-name="P239"><text:span text:style-name="T240">四</text:span><text:span text:style-name="T241">、設有</text:span><text:span text:style-name="T242">無障礙人士坡道</text:span><text:span text:style-name="T243">及殘障人士專用廁所。</text:span></text:p>
            <text:p text:style-name="P244"><text:span text:style-name="T245">五、</text:span><text:span text:style-name="T246">民眾雨天使用之</text:span><text:span text:style-name="T247">愛心傘</text:span><text:span text:style-name="T248">。</text:span></text:p>
            <text:p text:style-name="P249"><text:span text:style-name="T250">六、</text:span><text:span text:style-name="T251">設有辦理案件等待之叫號機</text:span><text:span text:style-name="T252">與老花眼鏡</text:span><text:span text:style-name="T253">。</text:span></text:p>
            <text:p text:style-name="P254"><text:span text:style-name="T255">七、</text:span><text:span text:style-name="T256">化粧室</text:span><text:span text:style-name="T257">及殘障廁所</text:span><text:span text:style-name="T258">內</text:span><text:span text:style-name="T259">，</text:span><text:span text:style-name="T260">備有緊急</text:span><text:span text:style-name="T261">求救</text:span><text:span text:style-name="T262">鈴</text:span><text:span text:style-name="T263">，</text:span><text:span text:style-name="T264">供民眾</text:span><text:span text:style-name="T265">使</text:span><text:span text:style-name="T266">用</text:span><text:span text:style-name="T267">。</text:span></text:p>
            <text:p text:style-name="P268"><text:span text:style-name="T269">八、</text:span><text:span text:style-name="T270">代發市政府發放生育獎勵金</text:span><text:span text:style-name="T271">。</text:span></text:p>
            <text:p text:style-name="P272">九、代發市民手冊及新手父母套書。</text:p>
            <text:p text:style-name="P273">十、提供飲用水，供民眾飲用。</text:p>
          </table:table-cell>
          <table:table-cell table:style-name="TableCell274">
            <text:p text:style-name="P275"/>
            <text:p text:style-name="P276">一、便利行進及使用。</text:p>
            <text:p text:style-name="P277"><text:span text:style-name="T278">二</text:span><text:span text:style-name="T279">、</text:span><text:span text:style-name="T280">民眾有賓至如歸之感</text:span><text:span text:style-name="T281">。</text:span></text:p>
            <text:p text:style-name="P282">三、便利民眾洽公使用。</text:p>
            <text:p text:style-name="P283">四、便利民眾洽公，安心依序辦理。</text:p>
            <text:p text:style-name="P284">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服務行為友善性與專業性（90分）</text:p>
          </table:table-cell>
          <table:table-cell table:style-name="TableCell294">
            <text:list text:style-name="LFO19" text:continue-numbering="true">
              <text:list-item>
                <text:p text:style-name="P295"><text:span text:style-name="T296">本所</text:span><text:span text:style-name="T297">設有</text:span><text:span text:style-name="T298">志工協助引導</text:span><text:span text:style-name="T299">洽</text:span><text:span text:style-name="T300">公</text:span></text:p>
              </text:list-item>
            </text:list>
            <text:p text:style-name="P301"><text:span text:style-name="T302">二</text:span><text:span text:style-name="T303">、門口</text:span><text:span text:style-name="T304">設有</text:span><text:span text:style-name="T305">愛心</text:span><text:span text:style-name="T306">鈴</text:span><text:span text:style-name="T307">，</text:span><text:span text:style-name="T308">當民眾因行動不便</text:span><text:span text:style-name="T309">無法</text:span><text:span text:style-name="T310">下車時同仁親至門口服務洽辦</text:span><text:span text:style-name="T311">。</text:span></text:p>
            <text:p text:style-name="P312"><text:span text:style-name="T313">三</text:span><text:span text:style-name="T314">、</text:span><text:span text:style-name="T315">服務行為專業</text:span><text:span text:style-name="T316">性</text:span><text:span text:style-name="T317">：</text:span><text:span text:style-name="T318">成員對於民眾洽詢電話皆禮貌應對</text:span><text:span text:style-name="T319">；</text:span><text:span text:style-name="T320">遇</text:span><text:span text:style-name="T321">民眾</text:span><text:span text:style-name="T322">親自申辦未具完備者，以「</text:span><text:span text:style-name="T323">一次告知單</text:span><text:span text:style-name="T324">」處理</text:span><text:span text:style-name="T325">。</text:span></text:p>
            <text:p text:style-name="P326"><text:span text:style-name="T327">四、</text:span><text:span text:style-name="T328">遇學生初辦身分證急需使用者</text:span><text:span text:style-name="T329">，</text:span><text:span text:style-name="T330">由本所親送至學校</text:span><text:span text:style-name="T331">。</text:span></text:p>
            <text:p text:style-name="P332">五、外籍配偶考試與報名，可隨到隨考及可服務到家辦理。</text:p>
            <text:p text:style-name="P333">六、化粧室及殘障廁所內，備有緊急求救鈴，供民眾使用。</text:p>
          </table:table-cell>
          <table:table-cell table:style-name="TableCell334">
            <text:p text:style-name="P335"><text:span text:style-name="T336">一</text:span><text:span text:style-name="T337">、</text:span><text:span text:style-name="T338">便利民眾洽公</text:span><text:span text:style-name="T339">。</text:span></text:p>
            <text:p text:style-name="P340">二、行動不便之民眾易於洽辦公事。</text:p>
            <text:p text:style-name="P341"><text:span text:style-name="T342">三</text:span><text:span text:style-name="T343">、</text:span><text:span text:style-name="T344">避免民眾往返造成民怨</text:span><text:span text:style-name="T345">。</text:span></text:p>
            <text:p text:style-name="P346">四、便利外籍人士申請報考。</text:p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服務行銷有效性（30分）</text:p>
          </table:table-cell>
          <table:table-cell table:style-name="TableCell357">
            <text:p text:style-name="P358"><text:span text:style-name="T359">一、</text:span><text:span text:style-name="T360">對於</text:span><text:span text:style-name="T361">市政</text:span><text:span text:style-name="T362">府及內政部</text:span><text:span text:style-name="T363">新政令</text:span><text:span text:style-name="T364">文宣皆於本所</text:span><text:span text:style-name="T365">網</text:span><text:span text:style-name="T366">頁</text:span><text:span text:style-name="T367">、</text:span><text:span text:style-name="T368">佈告欄</text:span><text:span text:style-name="T369">及</text:span><text:span text:style-name="T370">電子看板</text:span><text:span text:style-name="T371">明顯揭示</text:span><text:span text:style-name="T372">。</text:span></text:p>
            <text:p text:style-name="P373"><text:span text:style-name="T374">二、</text:span><text:span text:style-name="T375">電子看板提供各機關政令宣導。</text:span></text:p>
            <text:p text:style-name="P376"><text:span text:style-name="T377">三</text:span><text:span text:style-name="T378">、</text:span><text:span text:style-name="T379">配合</text:span><text:span text:style-name="T380">戶政法令宣導，</text:span><text:span text:style-name="T381">印製身分證封套、</text:span><text:span text:style-name="T382">三色</text:span><text:span text:style-name="T383">筆</text:span><text:span text:style-name="T384">、面紙及</text:span><text:span text:style-name="T385">戶口名簿</text:span><text:span text:style-name="T386">袋</text:span><text:span text:style-name="T387">贈民眾</text:span><text:span text:style-name="T388">。</text:span></text:p>
          </table:table-cell>
          <table:table-cell table:style-name="TableCell389">
            <text:p text:style-name="P390">以便利民眾易得知新政令規定。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rows-spanned="2">
            <text:p text:style-name="P398">顧客關係</text:p>
            <text:p text:style-name="P399">（150分）</text:p>
          </table:table-cell>
          <table:table-cell table:style-name="TableCell400">
            <text:p text:style-name="P401"><text:span text:style-name="T402">民眾滿意度</text:span><text:span text:style-name="T403">（</text:span><text:span text:style-name="T404">8</text:span><text:span text:style-name="T405">0</text:span><text:span text:style-name="T406">分）</text:span></text:p>
          </table:table-cell>
          <table:table-cell table:style-name="TableCell407">
            <text:p text:style-name="P408"><text:span text:style-name="T409">一</text:span><text:span text:style-name="T410">、</text:span><text:span text:style-name="T411">提供民眾</text:span><text:span text:style-name="T412">填寫為民服務意見調查表</text:span><text:span text:style-name="T413">，並於當年度內有兩次之分析民意趨勢</text:span><text:span text:style-name="T414">(</text:span><text:span text:style-name="T415">即百分比總表</text:span><text:span text:style-name="T416">)</text:span><text:span text:style-name="T417">。</text:span></text:p>
            <text:p text:style-name="P418"><text:span text:style-name="T419">二</text:span><text:span text:style-name="T420">、提供主任信箱</text:span><text:span text:style-name="T421">E-</text:span><text:span text:style-name="T422">mail，供民眾反應各項建議。</text:span></text:p>
            <text:p text:style-name="P423">三、為落實美綠化，皆依當季花種配合栽種，讓民眾洽公時賞心悅目。</text:p>
            <text:p text:style-name="P424">四、民眾等候區，提供茶水及各類書報及宣傳品。</text:p>
          </table:table-cell>
          <table:table-cell table:style-name="TableCell425">
            <text:p text:style-name="P426"><text:span text:style-name="T427">一</text:span><text:span text:style-name="T428">、</text:span><text:span text:style-name="T429">意見調查</text:span><text:span text:style-name="T430">民眾</text:span><text:span text:style-name="T431">滿意度</text:span><text:span text:style-name="T432">90</text:span><text:span text:style-name="T433">％</text:span><text:span text:style-name="T434">以上</text:span><text:span text:style-name="T435">。</text:span></text:p>
            <text:p text:style-name="P436"><text:span text:style-name="T437">二</text:span><text:span text:style-name="T438">、</text:span><text:span text:style-name="T439">民眾洽公賞心悅目</text:span><text:span text:style-name="T440">。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<text:span text:style-name="T450">民眾意見處理有效性</text:span><text:span text:style-name="T451">（</text:span><text:span text:style-name="T452">7</text:span><text:span text:style-name="T453">0</text:span><text:span text:style-name="T454">分）</text:span></text:p>
          </table:table-cell>
          <table:table-cell table:style-name="TableCell455">
            <text:p text:style-name="P456"><text:span text:style-name="T457">一</text:span><text:span text:style-name="T458">、</text:span><text:span text:style-name="T459">志工</text:span><text:span text:style-name="T460">友善性</text:span><text:span text:style-name="T461">協助引導</text:span><text:span text:style-name="T462">服務行為</text:span><text:span text:style-name="T463">，民眾亦可將意見藉由志</text:span><text:span text:style-name="T464">工</text:span><text:span text:style-name="T465">而轉知本所同仁</text:span><text:span text:style-name="T466">。</text:span></text:p>
            <text:p text:style-name="P467"><text:span text:style-name="T468">二</text:span><text:span text:style-name="T469">、</text:span><text:span text:style-name="T470">本所</text:span><text:span text:style-name="T471">設有意見箱</text:span><text:span text:style-name="T472">供民眾投入</text:span><text:span text:style-name="T473">意見表</text:span><text:span text:style-name="T474">，遇有建議事項即刻向主任報告並處理</text:span><text:span text:style-name="T475">。</text:span></text:p>
            <text:p text:style-name="P476"><text:span text:style-name="T477">三</text:span><text:span text:style-name="T478">、</text:span><text:span text:style-name="T479">可經由本所</text:span><text:span text:style-name="T480">主任信箱</text:span><text:span text:style-name="T481">E-mail</text:span><text:span text:style-name="T482">反應建言</text:span><text:span text:style-name="T483">。</text:span></text:p>
          </table:table-cell>
          <table:table-cell table:style-name="TableCell484">
            <text:p text:style-name="P485"><text:span text:style-name="T486">一</text:span><text:span text:style-name="T487">、</text:span><text:span text:style-name="T488">掌握民眾洽公之意向及所需</text:span><text:span text:style-name="T489">。</text:span></text:p>
            <text:p text:style-name="P490">二、提昇服務品質。</text:p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4">
            <text:p text:style-name="P498"><text:span text:style-name="T499">資訊流通服務</text:span><text:span text:style-name="T500"><text:s/></text:span><text:span text:style-name="T501">(</text:span><text:span text:style-name="T502">2</text:span><text:span text:style-name="T503">0</text:span><text:span text:style-name="T504">0</text:span><text:span text:style-name="T505">分</text:span><text:span text:style-name="T506">)</text:span></text:p>
          </table:table-cell>
          <table:table-cell table:style-name="TableCell507" table:number-rows-spanned="2">
            <text:p text:style-name="P508">資訊提供及檢索服務</text:p>
            <text:p text:style-name="P509"><text:span text:style-name="T510">（</text:span><text:span text:style-name="T511">1</text:span><text:span text:style-name="T512">0</text:span><text:span text:style-name="T513">0</text:span><text:span text:style-name="T514">分）</text:span></text:p>
          </table:table-cell>
          <table:table-cell table:style-name="TableCell515">
            <text:p text:style-name="P516"><text:span text:style-name="T517">資訊公開適切性</text:span><text:span text:style-name="T518">與</text:span><text:span text:style-name="T519">內容有效性</text:span><text:span text:style-name="T520">（</text:span><text:span text:style-name="T521">50</text:span><text:span text:style-name="T522">分）</text:span></text:p>
          </table:table-cell>
          <table:table-cell table:style-name="TableCell523">
            <text:p text:style-name="P524"><text:span text:style-name="T525">一</text:span><text:span text:style-name="T526">、</text:span><text:span text:style-name="T527">本所內</text:span><text:span text:style-name="T528">設有電子看板</text:span><text:span text:style-name="T529">，</text:span><text:span text:style-name="T530">如外籍配偶考試與報名之宣導</text:span><text:span text:style-name="T531">。</text:span></text:p>
            <text:p text:style-name="P532">二、電子看板提供各機關政令宣導。</text:p>
            <text:p text:style-name="P533"><text:span text:style-name="T534">三、</text:span><text:span text:style-name="T535">本所</text:span><text:span text:style-name="T536">網</text:span><text:span text:style-name="T537">頁</text:span><text:span text:style-name="T538">、</text:span><text:span text:style-name="T539">佈告欄</text:span><text:span text:style-name="T540">對於新資訊</text:span><text:span text:style-name="T541">(</text:span><text:span text:style-name="T542">政令</text:span><text:span text:style-name="T543">)</text:span><text:span text:style-name="T544">內容適時登上</text:span><text:span text:style-name="T545">。</text:span></text:p>
            <text:p text:style-name="P546">四、網頁上提供各類人口統計、圖表、法令及各項查詢。</text:p>
            <text:p text:style-name="P547"><text:span text:style-name="T548">五、</text:span><text:span text:style-name="T549">所內置有</text:span><text:span text:style-name="T550">市</text:span><text:span text:style-name="T551">府文宣</text:span><text:span text:style-name="T552">及</text:span><text:span text:style-name="T553">內政部</text:span><text:span text:style-name="T554">最新之宣導資料</text:span><text:span text:style-name="T555">。</text:span></text:p>
            <text:p text:style-name="P556">六、配合戶政法令宣導，印製身分證封套、三色筆、面紙及戶口名簿袋贈民眾。</text:p>
          </table:table-cell>
          <table:table-cell table:style-name="TableCell557">
            <text:p text:style-name="P558"><text:span text:style-name="T559">一</text:span><text:span text:style-name="T560">、</text:span><text:span text:style-name="T561">利於民眾知悉</text:span><text:span text:style-name="T562">新資訊</text:span><text:span text:style-name="T563">(</text:span><text:span text:style-name="T564">政令</text:span><text:span text:style-name="T565">)</text:span><text:span text:style-name="T566">。</text:span></text:p>
            <text:p text:style-name="P567"><text:span text:style-name="T568">二</text:span><text:span text:style-name="T569">、</text:span><text:span text:style-name="T570">民眾了解縣府及</text:span><text:span text:style-name="T571">內政部</text:span><text:span text:style-name="T572">政策新</text:span><text:span text:style-name="T573"><text:s/></text:span></text:p>
            <text:p text:style-name="P574"><text:s text:c="2"/><text:s text:c="2"/>訊息。</text:p>
            <text:p text:style-name="P575"><text:span text:style-name="T576">三</text:span><text:span text:style-name="T577">、</text:span><text:span text:style-name="T578">攸關個人權益得以確保</text:span><text:span text:style-name="T579">。</text:span></text:p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<text:span text:style-name="T590">資訊檢索完整性與便捷性（</text:span><text:span text:style-name="T591">5</text:span><text:span text:style-name="T592">0</text:span><text:span text:style-name="T593">分）</text:span></text:p>
          </table:table-cell>
          <table:table-cell table:style-name="TableCell594">
            <text:p text:style-name="P595"><text:span text:style-name="T596">一</text:span><text:span text:style-name="T597">、</text:span><text:span text:style-name="T598">於</text:span><text:span text:style-name="T599">本所網頁設有戶政相關之宣導資訊</text:span><text:span text:style-name="T600">、各項人口統計</text:span><text:span text:style-name="T601">、圖表</text:span><text:span text:style-name="T602">及各項資料、法令查詢</text:span><text:span text:style-name="T603">。</text:span></text:p>
            <text:p text:style-name="P604"><text:span text:style-name="T605">二</text:span><text:span text:style-name="T606">、</text:span><text:span text:style-name="T607">民眾可使用自然人憑證得到資料訊息</text:span><text:span text:style-name="T608">。</text:span></text:p>
            <text:p text:style-name="P609"><text:span text:style-name="T610">三</text:span><text:span text:style-name="T611">、</text:span><text:span text:style-name="T612">協助金融單位確認民眾</text:span><text:span text:style-name="T613">身分證相關資料免予被冒用</text:span><text:span text:style-name="T614">。</text:span></text:p>
            <text:p text:style-name="P615"><text:span text:style-name="T616">四</text:span><text:span text:style-name="T617">、</text:span><text:span text:style-name="T618">民眾申辦改名</text:span><text:span text:style-name="T619">代為查詢是否</text:span><text:span text:style-name="T620">有</text:span><text:span text:style-name="T621">同名同姓</text:span><text:span text:style-name="T622">者</text:span><text:span text:style-name="T623">，</text:span><text:span text:style-name="T624">以維權益</text:span><text:span text:style-name="T625">。</text:span></text:p>
          </table:table-cell>
          <table:table-cell table:style-name="TableCell626">
            <text:p text:style-name="P627"><text:span text:style-name="T628">一</text:span><text:span text:style-name="T629">、</text:span><text:span text:style-name="T630">增進民眾對戶政業務的認知</text:span><text:span text:style-name="T631">。</text:span></text:p>
            <text:p text:style-name="P632"><text:span text:style-name="T633">二</text:span><text:span text:style-name="T634">、</text:span><text:span text:style-name="T635">確</text:span><text:span text:style-name="T636">保民眾改名的權益</text:span><text:span text:style-name="T637">。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rows-spanned="2">
            <text:p text:style-name="P645">線上服務及電子參與</text:p>
            <text:p text:style-name="P646"><text:span text:style-name="T647">（</text:span><text:span text:style-name="T648">1</text:span><text:span text:style-name="T649">0</text:span><text:span text:style-name="T650">0</text:span><text:span text:style-name="T651">分）</text:span></text:p>
          </table:table-cell>
          <table:table-cell table:style-name="TableCell652">
            <text:p text:style-name="P653"><text:span text:style-name="T654">線上服務量能擴展性（</text:span><text:span text:style-name="T655">5</text:span><text:span text:style-name="T656">0</text:span><text:span text:style-name="T657">分）</text:span></text:p>
          </table:table-cell>
          <table:table-cell table:style-name="TableCell658">
            <text:p text:style-name="P659"><text:span text:style-name="T660">一</text:span><text:span text:style-name="T661">、</text:span><text:span text:style-name="T662">若</text:span><text:span text:style-name="T663">遺失身分證</text:span><text:span text:style-name="T664">可親自先以</text:span><text:span text:style-name="T665">電話掛失</text:span><text:span text:style-name="T666">身分證</text:span><text:span text:style-name="T667">。</text:span><text:span text:style-name="T668">也可以親臨任一戶政所掛失。</text:span></text:p>
            <text:p text:style-name="P669"><text:span text:style-name="T670">二</text:span><text:span text:style-name="T671">、</text:span><text:span text:style-name="T672">民眾可</text:span><text:span text:style-name="T673">經由本所</text:span><text:span text:style-name="T674">E-mail</text:span><text:span text:style-name="T675">於網路預約申辦</text:span><text:span text:style-name="T676">戶籍謄本</text:span><text:span text:style-name="T677"><text:s text:c="2"/></text:span></text:p>
            <text:p text:style-name="P678"><text:span text:style-name="T679"><text:s text:c="2"/></text:span><text:span text:style-name="T680"><text:s text:c="2"/></text:span><text:span text:style-name="T681">。</text:span></text:p>
            <text:p text:style-name="P682"><text:span text:style-name="T683">三</text:span><text:span text:style-name="T684">、</text:span><text:span text:style-name="T685">本所網路網頁可列印委託書</text:span><text:span text:style-name="T686">.</text:span><text:span text:style-name="T687">同意書</text:span><text:span text:style-name="T688">.</text:span><text:span text:style-name="T689">印鑑</text:span><text:span text:style-name="T690">(</text:span><text:span text:style-name="T691">因重病</text:span><text:span text:style-name="T692">)</text:span><text:span text:style-name="T693"><text:s/></text:span></text:p>
            <text:p text:style-name="P694"><text:s text:c="2"/><text:s/><text:s/>委託書….等申辦案件之附件。</text:p>
          </table:table-cell>
          <table:table-cell table:style-name="TableCell695">
            <text:p text:style-name="P696"><text:span text:style-name="T697">一</text:span><text:span text:style-name="T698">、</text:span><text:span text:style-name="T699">確保個人權益</text:span><text:span text:style-name="T700">。</text:span></text:p>
            <text:p text:style-name="P701"><text:span text:style-name="T702">二</text:span><text:span text:style-name="T703">、</text:span><text:span text:style-name="T704">節省民眾往返之車程及預先知悉所須填具的附件</text:span><text:span text:style-name="T705">。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<text:span text:style-name="T715">電子參與多樣性（</text:span><text:span text:style-name="T716">5</text:span><text:span text:style-name="T717">0</text:span><text:span text:style-name="T718">分）</text:span></text:p>
          </table:table-cell>
          <table:table-cell table:style-name="TableCell719">
            <text:p text:style-name="P720"><text:span text:style-name="T721">一、</text:span><text:span text:style-name="T722">對於</text:span><text:span text:style-name="T723">自然人憑證的申辦</text:span><text:span text:style-name="T724">，</text:span><text:span text:style-name="T725">民眾可跨</text:span><text:span text:style-name="T726">縣</text:span><text:span text:style-name="T727">、</text:span><text:span text:style-name="T728">跨所辦理</text:span><text:span text:style-name="T729">.</text:span><text:span text:style-name="T730">及更改用戶代碼</text:span><text:span text:style-name="T731">及</text:span><text:span text:style-name="T732">及</text:span><text:span text:style-name="T733">更</text:span><text:span text:style-name="T734">改通知用</text:span><text:span text:style-name="T735">E-mail</text:span><text:span text:style-name="T736">。</text:span></text:p>
            <text:p text:style-name="P737">二、民眾可使用自然人憑證掛失身份證之遺失。</text:p>
            <text:p text:style-name="P738"><text:span text:style-name="T739">三、</text:span><text:span text:style-name="T740">本所網頁公佈</text:span><text:span text:style-name="T741">各類</text:span><text:span text:style-name="T742">人口統計資</text:span><text:span text:style-name="T743">料</text:span><text:span text:style-name="T744">、統計圖表、法令及</text:span><text:span text:style-name="T745">外籍</text:span><text:span text:style-name="T746">配偶歸化</text:span><text:span text:style-name="T747">考試日程。</text:span></text:p>
            <text:p text:style-name="P748">四、公告各類政令宣導。</text:p>
            <text:p text:style-name="P749"/>
          </table:table-cell>
          <table:table-cell table:style-name="TableCell750">
            <text:p text:style-name="P751"><text:span text:style-name="T752">一</text:span><text:span text:style-name="T753">、</text:span><text:span text:style-name="T754">民眾申辦自然人憑證更便捷</text:span><text:span text:style-name="T755">。</text:span><text:span text:style-name="T756"><text:s/></text:span></text:p>
            <text:p text:style-name="P757"><text:span text:style-name="T758">二</text:span><text:span text:style-name="T759">、</text:span><text:span text:style-name="T760">增進民眾報稅便利及藉由自然</text:span><text:span text:style-name="T761"><text:s/></text:span></text:p>
            <text:p text:style-name="P762"><text:s text:c="2"/><text:s/><text:s/>人憑證流灠相關訊息。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7">
            <text:p text:style-name="P769"><text:s text:c="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0">
          <table:table-cell table:style-name="TableCell771" table:number-rows-spanned="3">
            <text:p text:style-name="P772"><text:span text:style-name="T773">創新加值服務</text:span><text:span text:style-name="T774"><text:s/></text:span><text:span text:style-name="T775">(</text:span><text:span text:style-name="T776">200</text:span><text:span text:style-name="T777">分</text:span><text:span text:style-name="T778">)</text:span></text:p>
          </table:table-cell>
          <table:table-cell table:style-name="TableCell779" table:number-rows-spanned="3">
            <text:p text:style-name="P780">.創新（意）服務情形</text:p>
            <text:p text:style-name="P781"><text:span text:style-name="T782">（</text:span><text:span text:style-name="T783">200</text:span><text:span text:style-name="T784">分）</text:span></text:p>
          </table:table-cell>
          <table:table-cell table:style-name="TableCell785">
            <text:p text:style-name="P786"><text:span text:style-name="T787">有價值的創意服務（</text:span><text:span text:style-name="T788">1</text:span><text:span text:style-name="T789">3</text:span><text:span text:style-name="T790">0</text:span><text:span text:style-name="T791">分）</text:span></text:p>
          </table:table-cell>
          <table:table-cell table:style-name="TableCell792">
            <text:p text:style-name="P793"><text:span text:style-name="T794">一</text:span><text:span text:style-name="T795">、</text:span><text:span text:style-name="T796">遇民眾</text:span><text:span text:style-name="T797">因病</text:span><text:span text:style-name="T798">、</text:span><text:span text:style-name="T799">年老</text:span><text:span text:style-name="T800">、</text:span><text:span text:style-name="T801">行動</text:span><text:span text:style-name="T802">不便</text:span><text:span text:style-name="T803">無法</text:span><text:span text:style-name="T804">親自至所辦身分證</text:span><text:span text:style-name="T805">.</text:span><text:span text:style-name="T806">印鑑時</text:span><text:span text:style-name="T807">，</text:span><text:span text:style-name="T808">承辦案件之同仁</text:span><text:span text:style-name="T809">以到府服務處理</text:span><text:span text:style-name="T810">(</text:span><text:span text:style-name="T811">申辦</text:span><text:span text:style-name="T812">印鑑</text:span><text:span text:style-name="T813">之當事人意識需清楚</text:span><text:span text:style-name="T814">)</text:span><text:span text:style-name="T815"><text:s/></text:span><text:span text:style-name="T816">。</text:span></text:p>
            <text:p text:style-name="P817"><text:span text:style-name="T818">二</text:span><text:span text:style-name="T819">、</text:span><text:span text:style-name="T820">本所意見箱，於箱外登打『</text:span><text:span text:style-name="T821">請將本所優點告訴您親友</text:span><text:span text:style-name="T822">.</text:span><text:span text:style-name="T823">請將本所需提昇處提醒我們</text:span><text:span text:style-name="T824">』字樣，民眾可以文字敘述建言</text:span><text:span text:style-name="T825">。</text:span></text:p>
            <text:p text:style-name="P826"><text:span text:style-name="T827">三</text:span><text:span text:style-name="T828">、</text:span><text:span text:style-name="T829">民眾可通</text:span><text:span text:style-name="T830">信</text:span><text:span text:style-name="T831">申請戶籍</text:span><text:span text:style-name="T832">謄本</text:span><text:span text:style-name="T833">及戶籍相關原</text:span><text:span text:style-name="T834">始</text:span><text:span text:style-name="T835">資料</text:span><text:span text:style-name="T836">。</text:span></text:p>
            <text:p text:style-name="P837"><text:span text:style-name="T838">四</text:span><text:span text:style-name="T839">、遇民眾洽辦事項攸關他機關業務時</text:span><text:span text:style-name="T840">主動協助電話</text:span><text:span text:style-name="T841"><text:s/></text:span></text:p>
            <text:p text:style-name="P842"><text:span text:style-name="T843"><text:s text:c="4"/></text:span><text:span text:style-name="T844">查詢</text:span><text:span text:style-name="T845">(</text:span><text:span text:style-name="T846">如</text:span><text:span text:style-name="T847">:</text:span><text:span text:style-name="T848">遷徙與農保權益相關</text:span><text:span text:style-name="T849">)。</text:span></text:p>
            <text:p text:style-name="P850">五、提供戶籍遷徙登記時，房屋稅籍確認傳真及繳款書送達址變更</text:p>
            <text:p text:style-name="P851">六、協助提供協尋親友服務申請書。</text:p>
            <text:p text:style-name="P852">七、對於單親家庭子女提供照顧需求調查表。</text:p>
            <text:p text:style-name="P853">八、初辦身分證者(滿14歲)本所至本區國中集體收</text:p>
            <text:p text:style-name="P854">件，方便學生辦理。</text:p>
            <text:p text:style-name="P855">九、外籍配偶考試與報名，可隨到隨考及可服務到家</text:p>
            <text:p text:style-name="P856">辦理。</text:p>
            <text:p text:style-name="P857"><text:span text:style-name="T858">十</text:span><text:span text:style-name="T859">、</text:span><text:span text:style-name="T860">遇學生初辦身分證急需使用者，由本所親送至學校</text:span><text:span text:style-name="T861">。</text:span></text:p>
            <text:p text:style-name="P862">十一、化粧室及殘障廁所內，備有緊急求救鈴，供民眾緊急事件使用。</text:p>
          </table:table-cell>
          <table:table-cell table:style-name="TableCell863">
            <text:p text:style-name="P864"><text:span text:style-name="T865">一</text:span><text:span text:style-name="T866">、</text:span><text:span text:style-name="T867">便民措施讓民眾相關權益獲致</text:span><text:span text:style-name="T868"><text:s text:c="2"/></text:span></text:p>
            <text:p text:style-name="P869"><text:s text:c="2"/><text:s/><text:s/>保障。</text:p>
            <text:p text:style-name="P870">二、民眾對公部門(戶政)需求之抒發。</text:p>
            <text:p text:style-name="P871"><text:span text:style-name="T872">三</text:span><text:span text:style-name="T873">、</text:span><text:span text:style-name="T874">免予民眾遠路申辦資料</text:span><text:span text:style-name="T875">。</text:span></text:p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服務措施延續性及標竿學習推動效益</text:p>
            <text:p text:style-name="P886">（30分）</text:p>
          </table:table-cell>
          <table:table-cell table:style-name="TableCell887">
            <text:p text:style-name="P888"><text:span text:style-name="T889">一、</text:span><text:span text:style-name="T890">所內全員</text:span><text:span text:style-name="T891">定期召開所內會議</text:span><text:span text:style-name="T892">及法令研討</text:span><text:span text:style-name="T893">，針對民眾反應作檢討並追蹤改善，使得</text:span><text:span text:style-name="T894">服務效能更加的延續</text:span><text:span text:style-name="T895">。</text:span></text:p>
            <text:p text:style-name="P896"><text:span text:style-name="T897">二、</text:span><text:span text:style-name="T898">對於人民陳情案件即時回應並專卷保存研參</text:span><text:span text:style-name="T899">。</text:span></text:p>
            <text:p text:style-name="P900"><text:span text:style-name="T901">三、</text:span><text:span text:style-name="T902">倘基</text:span><text:span text:style-name="T903">於</text:span><text:span text:style-name="T904">本所權責對於民眾建言無法即刻處理，再函請</text:span><text:span text:style-name="T905">市</text:span><text:span text:style-name="T906">府相關單位協助改進</text:span><text:span text:style-name="T907">。</text:span></text:p>
          </table:table-cell>
          <table:table-cell table:style-name="TableCell908">
            <text:p text:style-name="P909"><text:span text:style-name="T910">一</text:span><text:span text:style-name="T911">、</text:span><text:span text:style-name="T912">集思廣益共為民眾權益謀福</text:span><text:span text:style-name="T913">。</text:span></text:p>
            <text:p text:style-name="P914"><text:span text:style-name="T915">二</text:span><text:span text:style-name="T916">、</text:span><text:span text:style-name="T917">深入了解使民眾</text:span><text:span text:style-name="T918">，</text:span><text:span text:style-name="T919">下情得以上</text:span><text:span text:style-name="T920">達</text:span><text:span text:style-name="T921">，</text:span><text:span text:style-name="T922">以符民意</text:span><text:span text:style-name="T923">。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  <text:p text:style-name="P928"/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服務措施執行方法效能性（20分）</text:p>
          </table:table-cell>
          <table:table-cell table:style-name="TableCell935">
            <text:p text:style-name="P936"><text:span text:style-name="T937">一、</text:span><text:span text:style-name="T938">利用網頁</text:span><text:span text:style-name="T939">、佈吿欄</text:span><text:span text:style-name="T940">、電子看板</text:span><text:span text:style-name="T941">、身分證封套、</text:span><text:span text:style-name="T942">三色</text:span><text:span text:style-name="T943">筆</text:span><text:span text:style-name="T944">、面紙及</text:span><text:span text:style-name="T945">便民資料袋加強宣導</text:span><text:span text:style-name="T946">。</text:span></text:p>
            <text:p text:style-name="P947"><text:span text:style-name="T948">二、</text:span><text:span text:style-name="T949">對於洽公民眾的意見深入評估公部門</text:span><text:span text:style-name="T950">(</text:span><text:span text:style-name="T951">戶政</text:span><text:span text:style-name="T952">)</text:span><text:span text:style-name="T953">能力可及情況內，予以付諸實行</text:span><text:span text:style-name="T954">。</text:span></text:p>
          </table:table-cell>
          <table:table-cell table:style-name="TableCell955">
            <text:p text:style-name="P956"><text:span text:style-name="T957">一</text:span><text:span text:style-name="T958">、</text:span><text:span text:style-name="T959">民眾意見獲得重視，對服務之廣度將有所增進</text:span><text:span text:style-name="T960">。</text:span></text:p>
            <text:p text:style-name="P961"><text:span text:style-name="T962">二</text:span><text:span text:style-name="T963">、</text:span><text:span text:style-name="T964">付諸實行有助於民眾對行政效</text:span><text:span text:style-name="T965"><text:s/></text:span></text:p>
            <text:p text:style-name="P966"><text:s text:c="2"/><text:s/><text:s/>能之提昇。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組織內部創新機制（20分）</text:p>
          </table:table-cell>
          <table:table-cell table:style-name="TableCell978">
            <text:p text:style-name="P979"><text:span text:style-name="T980">為使內政部與市政府政令落實</text:span><text:span text:style-name="T981">，</text:span><text:span text:style-name="T982">本所將相關政</text:span><text:span text:style-name="T983">令印製於</text:span><text:span text:style-name="T984">戶口名簿</text:span><text:span text:style-name="T985">袋封面</text:span><text:span text:style-name="T986">、</text:span><text:span text:style-name="T987">身分證套、</text:span><text:span text:style-name="T988">原子筆、</text:span><text:span text:style-name="T989">L</text:span><text:span text:style-name="T990">型夾</text:span><text:span text:style-name="T991">。</text:span></text:p>
          </table:table-cell>
          <table:table-cell table:style-name="TableCell992">
            <text:p text:style-name="P993"><text:span text:style-name="T994">民眾對於新政令清</text:span><text:span text:style-name="T995">楚</text:span><text:span text:style-name="T996">易懂</text:span><text:span text:style-name="T997">。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><text:span text:style-name="T1003"><text:s text:c="10"/></text:span><text:span text:style-name="T1004">備註：各實施對象應於</text:span><text:span text:style-name="T1005">每年</text:span><text:span text:style-name="T1006">3</text:span><text:span text:style-name="T1007">月底前完成當年度</text:span><text:span text:style-name="T1008">實施</text:span><text:span text:style-name="T1009">計畫審定，並將</text:span><text:span text:style-name="T1010">本表檢附於計畫之後</text:span><text:span text:style-name="T1011">。</text:span><text:span text:style-name="T1012"><text:s text:c="4"/></text:span><text:span text:style-name="T1013"><text:s text:c="23"/></text:span></text:p>
      <text:p text:style-name="P1014"><text:span text:style-name="T1015"><text:s text:c="72"/></text:span><text:span text:style-name="T1016"><text:s text:c="18"/></text:span><text:span text:style-name="T1017"><text:s/></text:span><text:span text:style-name="T1018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6pt" style:font-size-asian="16pt"/>
    </style:style>
    <style:style style:name="WW_CharLFO11LVL1" style:family="text">
      <style:text-properties fo:font-size="16pt" style:font-size-asian="16pt"/>
    </style:style>
    <style:style style:name="WW_CharLFO16LVL1" style:family="text">
      <style:text-properties style:text-underline-type="none"/>
    </style:style>
    <style:style style:name="WW_CharLFO1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6.5375in" fo:page-height="11.6944in" style:print-orientation="landscape" fo:margin-top="0.3937in" fo:margin-left="0.4722in" fo:margin-bottom="0.1972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1（機關單位名稱）提升服務品質執行計畫</dc:title>
    <meta:initial-creator>user</meta:initial-creator>
    <dc:creator>user</dc:creator>
    <meta:creation-date>2019-05-09T08:39:00Z</meta:creation-date>
    <dc:date>2019-05-09T08:39:00Z</dc:date>
    <meta:print-date>2012-04-23T07:52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83" meta:character-count="3901" meta:row-count="27" meta:non-whitespace-character-count="3325"/>
  </office:meta>
</office:document-meta>
</file>