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49">
      <style:table-cell-properties fo:border="thin solid #000000" style:vertical-align="middle" fo:wrap-option="wrap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5">
            <text:p>臺南市六甲</text:p>
          </table:table-cell>
          <table:covered-table-cell/>
          <table:table-cell office:value-type="string" table:number-columns-spanned="2" table:number-rows-spanned="1" table:style-name="ce46">
            <text:p>戶政事務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7">
            <text:p>歲入來源</text:p>
          </table:table-cell>
          <table:covered-table-cell/>
          <table:table-cell office:value-type="string" table:number-columns-spanned="2" table:number-rows-spanned="1" table:style-name="ce4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6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</text:p>
            <text:p>增減數</text:p>
          </table:table-cell>
          <table:table-cell office:value-type="string" table:number-columns-spanned="1" table:number-rows-spanned="3" table:style-name="ce39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3">
            <text:p>項</text:p>
          </table:table-cell>
          <table:table-cell office:value-type="string" table:number-columns-spanned="1" table:number-rows-spanned="2" table:style-name="ce33">
            <text:p>目</text:p>
          </table:table-cell>
          <table:table-cell office:value-type="string" table:number-columns-spanned="1" table:number-rows-spanned="2" table:style-name="ce33">
            <text:p>節</text:p>
          </table:table-cell>
          <table:table-cell office:value-type="string" table:number-columns-spanned="1" table:number-rows-spanned="2" table:style-name="ce34">
            <text:p>名稱及編號</text:p>
          </table:table-cell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預　算</text:p>
            <text:p>增減數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實現數</text:p>
          </table:table-cell>
          <table:table-cell office:value-type="string" table:number-columns-spanned="3" table:number-rows-spanned="1" table:style-name="ce4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保留數</text:p>
          </table:table-cell>
          <table:table-cell office:value-type="string" table:number-columns-spanned="1" table:number-rows-spanned="2" table:style-name="ce39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567000" table:style-name="ce15">
            <text:p>567,000<text:s/></text:p>
          </table:table-cell>
          <table:table-cell office:value-type="string" table:style-name="ce15">
            <text:p>-</text:p>
          </table:table-cell>
          <table:table-cell office:value-type="float" office:value="567000" table:style-name="ce16">
            <text:p>567,000<text:s/></text:p>
          </table:table-cell>
          <table:table-cell office:value-type="float" office:value="427896" table:style-name="ce16">
            <text:p>427,89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7896" table:style-name="ce23">
            <text:p>427,896<text:s/></text:p>
          </table:table-cell>
          <table:table-cell office:value-type="float" office:value="-139104" table:style-name="ce24">
            <text:p>-139,104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567000" table:style-name="ce15">
            <text:p>567,000<text:s/></text:p>
          </table:table-cell>
          <table:table-cell office:value-type="string" table:style-name="ce15">
            <text:p>-</text:p>
          </table:table-cell>
          <table:table-cell office:value-type="float" office:value="567000" table:style-name="ce16">
            <text:p>567,000<text:s/></text:p>
          </table:table-cell>
          <table:table-cell office:value-type="float" office:value="427896" table:style-name="ce16">
            <text:p>427,89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7896" table:style-name="ce23">
            <text:p>427,896<text:s/></text:p>
          </table:table-cell>
          <table:table-cell office:value-type="float" office:value="-139104" table:style-name="ce24">
            <text:p>-139,10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030000000</text:p>
            <text:p>罰款及賠償收入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-4500" table:style-name="ce24">
            <text:p>-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030320000</text:p>
            <text:p>　臺南市各戶政事務所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-4500" table:style-name="ce24">
            <text:p>-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30320100</text:p>
            <text:p>　　罰金罰鍰及怠金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-4500" table:style-name="ce24">
            <text:p>-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30320101</text:p>
            <text:p>　　　罰金罰鍰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0" table:style-name="ce23">
            <text:p>1,500<text:s/></text:p>
          </table:table-cell>
          <table:table-cell office:value-type="float" office:value="-4500" table:style-name="ce24">
            <text:p>-4,5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030000000</text:p>
            <text:p>規費收入</text:p>
            <text:p>　</text:p>
          </table:table-cell>
          <table:table-cell office:value-type="float" office:value="555000" table:style-name="ce15">
            <text:p>555,000<text:s/></text:p>
          </table:table-cell>
          <table:table-cell office:value-type="string" table:style-name="ce15">
            <text:p>-</text:p>
          </table:table-cell>
          <table:table-cell office:value-type="float" office:value="555000" table:style-name="ce16">
            <text:p>555,000<text:s/></text:p>
          </table:table-cell>
          <table:table-cell office:value-type="float" office:value="414455" table:style-name="ce16">
            <text:p>414,45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4455" table:style-name="ce23">
            <text:p>414,455<text:s/></text:p>
          </table:table-cell>
          <table:table-cell office:value-type="float" office:value="-140545" table:style-name="ce24">
            <text:p>-140,545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030320000</text:p>
            <text:p>　臺南市各戶政事務所</text:p>
            <text:p>　</text:p>
          </table:table-cell>
          <table:table-cell office:value-type="float" office:value="555000" table:style-name="ce15">
            <text:p>555,000<text:s/></text:p>
          </table:table-cell>
          <table:table-cell office:value-type="string" table:style-name="ce15">
            <text:p>-</text:p>
          </table:table-cell>
          <table:table-cell office:value-type="float" office:value="555000" table:style-name="ce16">
            <text:p>555,000<text:s/></text:p>
          </table:table-cell>
          <table:table-cell office:value-type="float" office:value="414455" table:style-name="ce16">
            <text:p>414,45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4455" table:style-name="ce23">
            <text:p>414,455<text:s/></text:p>
          </table:table-cell>
          <table:table-cell office:value-type="float" office:value="-140545" table:style-name="ce24">
            <text:p>-140,545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30320100</text:p>
            <text:p>　　行政規費收入</text:p>
            <text:p>　</text:p>
          </table:table-cell>
          <table:table-cell office:value-type="float" office:value="255000" table:style-name="ce15">
            <text:p>255,000<text:s/></text:p>
          </table:table-cell>
          <table:table-cell office:value-type="string" table:style-name="ce15">
            <text:p>-</text:p>
          </table:table-cell>
          <table:table-cell office:value-type="float" office:value="255000" table:style-name="ce16">
            <text:p>255,000<text:s/></text:p>
          </table:table-cell>
          <table:table-cell office:value-type="float" office:value="238155" table:style-name="ce16">
            <text:p>238,15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8155" table:style-name="ce23">
            <text:p>238,155<text:s/></text:p>
          </table:table-cell>
          <table:table-cell office:value-type="float" office:value="-16845" table:style-name="ce24">
            <text:p>-16,845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30320102</text:p>
            <text:p>　　　證照費</text:p>
            <text:p>　</text:p>
          </table:table-cell>
          <table:table-cell office:value-type="float" office:value="240000" table:style-name="ce15">
            <text:p>240,000<text:s/></text:p>
          </table:table-cell>
          <table:table-cell office:value-type="string" table:style-name="ce15">
            <text:p>-</text:p>
          </table:table-cell>
          <table:table-cell office:value-type="float" office:value="240000" table:style-name="ce16">
            <text:p>240,000<text:s/></text:p>
          </table:table-cell>
          <table:table-cell office:value-type="float" office:value="226195" table:style-name="ce16">
            <text:p>226,19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6195" table:style-name="ce23">
            <text:p>226,195<text:s/></text:p>
          </table:table-cell>
          <table:table-cell office:value-type="float" office:value="-13805" table:style-name="ce24">
            <text:p>-13,805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4030320103</text:p>
            <text:p>　　　登記費</text:p>
            <text:p>　</text:p>
          </table:table-cell>
          <table:table-cell office:value-type="float" office:value="15000" table:style-name="ce15">
            <text:p>15,000<text:s/></text:p>
          </table:table-cell>
          <table:table-cell office:value-type="string" table:style-name="ce15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float" office:value="11960" table:style-name="ce16">
            <text:p>11,9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960" table:style-name="ce23">
            <text:p>11,960<text:s/></text:p>
          </table:table-cell>
          <table:table-cell office:value-type="float" office:value="-3040" table:style-name="ce24">
            <text:p>-3,04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30320200</text:p>
            <text:p>　　使用規費收入</text:p>
            <text:p>　</text:p>
          </table:table-cell>
          <table:table-cell office:value-type="float" office:value="300000" table:style-name="ce15">
            <text:p>300,000<text:s/></text:p>
          </table:table-cell>
          <table:table-cell office:value-type="string" table:style-name="ce15">
            <text:p>-</text:p>
          </table:table-cell>
          <table:table-cell office:value-type="float" office:value="300000" table:style-name="ce16">
            <text:p>300,000<text:s/></text:p>
          </table:table-cell>
          <table:table-cell office:value-type="float" office:value="176300" table:style-name="ce16">
            <text:p>176,3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6300" table:style-name="ce23">
            <text:p>176,300<text:s/></text:p>
          </table:table-cell>
          <table:table-cell office:value-type="float" office:value="-123700" table:style-name="ce24">
            <text:p>-123,7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30320204</text:p>
            <text:p>　　　資料使用費</text:p>
            <text:p>　</text:p>
          </table:table-cell>
          <table:table-cell office:value-type="float" office:value="300000" table:style-name="ce15">
            <text:p>300,000<text:s/></text:p>
          </table:table-cell>
          <table:table-cell office:value-type="string" table:style-name="ce15">
            <text:p>-</text:p>
          </table:table-cell>
          <table:table-cell office:value-type="float" office:value="300000" table:style-name="ce16">
            <text:p>300,000<text:s/></text:p>
          </table:table-cell>
          <table:table-cell office:value-type="float" office:value="176300" table:style-name="ce16">
            <text:p>176,3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6300" table:style-name="ce23">
            <text:p>176,300<text:s/></text:p>
          </table:table-cell>
          <table:table-cell office:value-type="float" office:value="-123700" table:style-name="ce24">
            <text:p>-123,7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030000000</text:p>
            <text:p>財產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03" table:style-name="ce16">
            <text:p>40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3" table:style-name="ce23">
            <text:p>403<text:s/></text:p>
          </table:table-cell>
          <table:table-cell office:value-type="float" office:value="403" table:style-name="ce24">
            <text:p>40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030320000</text:p>
            <text:p>　臺南市各戶政事務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03" table:style-name="ce16">
            <text:p>40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3" table:style-name="ce23">
            <text:p>403<text:s/></text:p>
          </table:table-cell>
          <table:table-cell office:value-type="float" office:value="403" table:style-name="ce24">
            <text:p>40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30320100</text:p>
            <text:p>　　財產孳息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3" table:style-name="ce16">
            <text:p>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" table:style-name="ce23">
            <text:p>53<text:s/></text:p>
          </table:table-cell>
          <table:table-cell office:value-type="float" office:value="53" table:style-name="ce24">
            <text:p>5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30320101</text:p>
            <text:p>　　　利息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3" table:style-name="ce16">
            <text:p>5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3" table:style-name="ce23">
            <text:p>53<text:s/></text:p>
          </table:table-cell>
          <table:table-cell office:value-type="float" office:value="53" table:style-name="ce24">
            <text:p>53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30320500</text:p>
            <text:p>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0" table:style-name="ce23">
            <text:p>350<text:s/></text:p>
          </table:table-cell>
          <table:table-cell office:value-type="float" office:value="350" table:style-name="ce24">
            <text:p>3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30320501</text:p>
            <text:p>　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50" table:style-name="ce16">
            <text:p>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0" table:style-name="ce23">
            <text:p>350<text:s/></text:p>
          </table:table-cell>
          <table:table-cell office:value-type="float" office:value="350" table:style-name="ce24">
            <text:p>3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030000000</text:p>
            <text:p>其他收入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1538" table:style-name="ce16">
            <text:p>11,5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38" table:style-name="ce23">
            <text:p>11,538<text:s/></text:p>
          </table:table-cell>
          <table:table-cell office:value-type="float" office:value="5538" table:style-name="ce24">
            <text:p>5,53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030320000</text:p>
            <text:p>　臺南市各戶政事務所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1538" table:style-name="ce16">
            <text:p>11,5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38" table:style-name="ce23">
            <text:p>11,538<text:s/></text:p>
          </table:table-cell>
          <table:table-cell office:value-type="float" office:value="5538" table:style-name="ce24">
            <text:p>5,53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30320200</text:p>
            <text:p>　　雜項收入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1538" table:style-name="ce16">
            <text:p>11,5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38" table:style-name="ce23">
            <text:p>11,538<text:s/></text:p>
          </table:table-cell>
          <table:table-cell office:value-type="float" office:value="5538" table:style-name="ce24">
            <text:p>5,53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030320210</text:p>
            <text:p>　　　其他雜項收入</text:p>
            <text:p>　</text:p>
          </table:table-cell>
          <table:table-cell office:value-type="float" office:value="6000" table:style-name="ce15">
            <text:p>6,000<text:s/></text:p>
          </table:table-cell>
          <table:table-cell office:value-type="string" table:style-name="ce15">
            <text:p>-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11538" table:style-name="ce16">
            <text:p>11,5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38" table:style-name="ce23">
            <text:p>11,538<text:s/></text:p>
          </table:table-cell>
          <table:table-cell office:value-type="float" office:value="5538" table:style-name="ce24">
            <text:p>5,538<text:s/></text:p>
          </table:table-cell>
          <table:table-cell table:style-name="ce17"/>
          <table:table-cell table:number-columns-repeated="16368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歲入來源別決算表</dc:title>
    <meta:initial-creator>ChunYi</meta:initial-creator>
    <dc:creator>user</dc:creator>
    <meta:creation-date>2000-08-15T02:12:51Z</meta:creation-date>
    <dc:date>2020-03-10T06:42:18Z</dc:date>
    <meta:print-date>2010-05-04T08:09:39Z</meta:print-date>
  </office:meta>
</office:document-meta>
</file>