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六甲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>　</text:p>
          </table:table-cell>
          <table:table-cell table:number-columns-repeated="3" table:style-name="ce15"/>
          <table:table-cell table:style-name="ce9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六甲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9172602" table:style-name="ce7">
            <text:p>9,172,602<text:s/></text:p>
          </table:table-cell>
          <table:table-cell office:value-type="string" table:style-name="ce5">
            <text:p>-</text:p>
          </table:table-cell>
          <table:table-cell office:value-type="float" office:value="9172602" table:style-name="ce5">
            <text:p>9,172,602<text:s/></text:p>
          </table:table-cell>
          <table:table-cell office:value-type="float" office:value="7615290" table:style-name="ce5">
            <text:p>7,615,2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615290" table:style-name="ce5">
            <text:p>7,615,290<text:s/></text:p>
          </table:table-cell>
          <table:table-cell office:value-type="float" office:value="-1557312" table:style-name="ce5">
            <text:p>-1,557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7592000" table:style-name="ce7">
            <text:p>7,592,000<text:s/></text:p>
          </table:table-cell>
          <table:table-cell office:value-type="string" table:style-name="ce5">
            <text:p>-</text:p>
          </table:table-cell>
          <table:table-cell office:value-type="float" office:value="7592000" table:style-name="ce5">
            <text:p>7,592,000<text:s/></text:p>
          </table:table-cell>
          <table:table-cell office:value-type="float" office:value="6034688" table:style-name="ce5">
            <text:p>6,034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34688" table:style-name="ce5">
            <text:p>6,034,688<text:s/></text:p>
          </table:table-cell>
          <table:table-cell office:value-type="float" office:value="-1557312" table:style-name="ce5">
            <text:p>-1,557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7592000" table:style-name="ce7">
            <text:p>7,592,000<text:s/></text:p>
          </table:table-cell>
          <table:table-cell office:value-type="string" table:style-name="ce5">
            <text:p>-</text:p>
          </table:table-cell>
          <table:table-cell office:value-type="float" office:value="7592000" table:style-name="ce5">
            <text:p>7,592,000<text:s/></text:p>
          </table:table-cell>
          <table:table-cell office:value-type="float" office:value="6034688" table:style-name="ce5">
            <text:p>6,034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34688" table:style-name="ce5">
            <text:p>6,034,688<text:s/></text:p>
          </table:table-cell>
          <table:table-cell office:value-type="float" office:value="-1557312" table:style-name="ce5">
            <text:p>-1,557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30000000</text:p>
            <text:p>民政局主管</text:p>
            <text:p>　</text:p>
          </table:table-cell>
          <table:table-cell office:value-type="float" office:value="7592000" table:style-name="ce7">
            <text:p>7,592,000<text:s/></text:p>
          </table:table-cell>
          <table:table-cell office:value-type="string" table:style-name="ce5">
            <text:p>-</text:p>
          </table:table-cell>
          <table:table-cell office:value-type="float" office:value="7592000" table:style-name="ce5">
            <text:p>7,592,000<text:s/></text:p>
          </table:table-cell>
          <table:table-cell office:value-type="float" office:value="6034688" table:style-name="ce5">
            <text:p>6,034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34688" table:style-name="ce5">
            <text:p>6,034,688<text:s/></text:p>
          </table:table-cell>
          <table:table-cell office:value-type="float" office:value="-1557312" table:style-name="ce5">
            <text:p>-1,557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30320000</text:p>
            <text:p>　臺南市各戶政事務所</text:p>
            <text:p>　</text:p>
          </table:table-cell>
          <table:table-cell office:value-type="float" office:value="7592000" table:style-name="ce7">
            <text:p>7,592,000<text:s/></text:p>
          </table:table-cell>
          <table:table-cell office:value-type="string" table:style-name="ce5">
            <text:p>-</text:p>
          </table:table-cell>
          <table:table-cell office:value-type="float" office:value="7592000" table:style-name="ce5">
            <text:p>7,592,000<text:s/></text:p>
          </table:table-cell>
          <table:table-cell office:value-type="float" office:value="6034688" table:style-name="ce5">
            <text:p>6,034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34688" table:style-name="ce5">
            <text:p>6,034,688<text:s/></text:p>
          </table:table-cell>
          <table:table-cell office:value-type="float" office:value="-1557312" table:style-name="ce5">
            <text:p>-1,557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0303201330100</text:p>
            <text:p>　　一般行政</text:p>
            <text:p>　</text:p>
          </table:table-cell>
          <table:table-cell office:value-type="float" office:value="7171000" table:style-name="ce7">
            <text:p>7,171,000<text:s/></text:p>
          </table:table-cell>
          <table:table-cell office:value-type="string" table:style-name="ce5">
            <text:p>-</text:p>
          </table:table-cell>
          <table:table-cell office:value-type="float" office:value="7171000" table:style-name="ce5">
            <text:p>7,171,000<text:s/></text:p>
          </table:table-cell>
          <table:table-cell office:value-type="float" office:value="5677688" table:style-name="ce5">
            <text:p>5,677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677688" table:style-name="ce5">
            <text:p>5,677,688<text:s/></text:p>
          </table:table-cell>
          <table:table-cell office:value-type="float" office:value="-1493312" table:style-name="ce5">
            <text:p>-1,493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0303201330101</text:p>
            <text:p>　　　行政管理</text:p>
            <text:p>　</text:p>
          </table:table-cell>
          <table:table-cell office:value-type="float" office:value="7171000" table:style-name="ce7">
            <text:p>7,171,000<text:s/></text:p>
          </table:table-cell>
          <table:table-cell office:value-type="string" table:style-name="ce5">
            <text:p>-</text:p>
          </table:table-cell>
          <table:table-cell office:value-type="float" office:value="7171000" table:style-name="ce5">
            <text:p>7,171,000<text:s/></text:p>
          </table:table-cell>
          <table:table-cell office:value-type="float" office:value="5677688" table:style-name="ce5">
            <text:p>5,677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677688" table:style-name="ce5">
            <text:p>5,677,688<text:s/></text:p>
          </table:table-cell>
          <table:table-cell office:value-type="float" office:value="-1493312" table:style-name="ce5">
            <text:p>-1,493,31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947000" table:style-name="ce7">
            <text:p>6,947,000<text:s/></text:p>
          </table:table-cell>
          <table:table-cell office:value-type="string" table:style-name="ce5">
            <text:p>-</text:p>
          </table:table-cell>
          <table:table-cell office:value-type="float" office:value="6947000" table:style-name="ce5">
            <text:p>6,947,000<text:s/></text:p>
          </table:table-cell>
          <table:table-cell office:value-type="float" office:value="5487032" table:style-name="ce5">
            <text:p>5,487,0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87032" table:style-name="ce5">
            <text:p>5,487,032<text:s/></text:p>
          </table:table-cell>
          <table:table-cell office:value-type="float" office:value="-1459968" table:style-name="ce5">
            <text:p>-1,459,96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24000" table:style-name="ce7">
            <text:p>224,000<text:s/></text:p>
          </table:table-cell>
          <table:table-cell office:value-type="string" table:style-name="ce5">
            <text:p>-</text:p>
          </table:table-cell>
          <table:table-cell office:value-type="float" office:value="224000" table:style-name="ce5">
            <text:p>224,000<text:s/></text:p>
          </table:table-cell>
          <table:table-cell office:value-type="float" office:value="190656" table:style-name="ce5">
            <text:p>190,65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0656" table:style-name="ce5">
            <text:p>190,656<text:s/></text:p>
          </table:table-cell>
          <table:table-cell office:value-type="float" office:value="-33344" table:style-name="ce5">
            <text:p>-33,34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330303201330400</text:p>
            <text:p>　　戶政業務</text:p>
            <text:p>　</text:p>
          </table:table-cell>
          <table:table-cell office:value-type="float" office:value="421000" table:style-name="ce7">
            <text:p>421,000<text:s/></text:p>
          </table:table-cell>
          <table:table-cell office:value-type="string" table:style-name="ce5">
            <text:p>-</text:p>
          </table:table-cell>
          <table:table-cell office:value-type="float" office:value="421000" table:style-name="ce5">
            <text:p>421,000<text:s/></text:p>
          </table:table-cell>
          <table:table-cell office:value-type="float" office:value="357000" table:style-name="ce5">
            <text:p>357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7000" table:style-name="ce5">
            <text:p>357,000<text:s/></text:p>
          </table:table-cell>
          <table:table-cell office:value-type="float" office:value="-64000" table:style-name="ce5">
            <text:p>-64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0303201330402</text:p>
            <text:p>　　　戶政事務</text:p>
            <text:p>　</text:p>
          </table:table-cell>
          <table:table-cell office:value-type="float" office:value="421000" table:style-name="ce7">
            <text:p>421,000<text:s/></text:p>
          </table:table-cell>
          <table:table-cell office:value-type="string" table:style-name="ce5">
            <text:p>-</text:p>
          </table:table-cell>
          <table:table-cell office:value-type="float" office:value="421000" table:style-name="ce5">
            <text:p>421,000<text:s/></text:p>
          </table:table-cell>
          <table:table-cell office:value-type="float" office:value="357000" table:style-name="ce5">
            <text:p>357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7000" table:style-name="ce5">
            <text:p>357,000<text:s/></text:p>
          </table:table-cell>
          <table:table-cell office:value-type="float" office:value="-64000" table:style-name="ce5">
            <text:p>-64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21000" table:style-name="ce7">
            <text:p>421,000<text:s/></text:p>
          </table:table-cell>
          <table:table-cell office:value-type="string" table:style-name="ce5">
            <text:p>-</text:p>
          </table:table-cell>
          <table:table-cell office:value-type="float" office:value="421000" table:style-name="ce5">
            <text:p>421,000<text:s/></text:p>
          </table:table-cell>
          <table:table-cell office:value-type="float" office:value="357000" table:style-name="ce5">
            <text:p>357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57000" table:style-name="ce5">
            <text:p>357,000<text:s/></text:p>
          </table:table-cell>
          <table:table-cell office:value-type="float" office:value="-64000" table:style-name="ce5">
            <text:p>-64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南市六甲</text:p>
          </table:table-cell>
          <table:covered-table-cell/>
          <table:table-cell office:value-type="string" table:number-columns-spanned="2" table:number-rows-spanned="1" table:style-name="ce39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6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1580602" table:style-name="ce7">
            <text:p>1,580,602<text:s/>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030000000</text:p>
            <text:p>民政局主管</text:p>
            <text:p>　</text:p>
          </table:table-cell>
          <table:table-cell office:value-type="float" office:value="1580602" table:style-name="ce7">
            <text:p>1,580,602<text:s/>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030320000</text:p>
            <text:p>　臺南市各戶政事務所</text:p>
            <text:p>　</text:p>
          </table:table-cell>
          <table:table-cell office:value-type="float" office:value="1580602" table:style-name="ce7">
            <text:p>1,580,602<text:s/>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80602" table:style-name="ce5">
            <text:p>1,580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0303206750100</text:p>
            <text:p>　　公務人員退休給付</text:p>
            <text:p>　</text:p>
          </table:table-cell>
          <table:table-cell office:value-type="float" office:value="1564602" table:style-name="ce7">
            <text:p>1,564,602<text:s/>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0303206750101</text:p>
            <text:p>　　　公務人員退休給付</text:p>
            <text:p>　</text:p>
          </table:table-cell>
          <table:table-cell office:value-type="float" office:value="1564602" table:style-name="ce7">
            <text:p>1,564,602<text:s/>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64602" table:style-name="ce7">
            <text:p>1,564,602<text:s/>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4602" table:style-name="ce5">
            <text:p>1,564,60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890303210890400</text:p>
            <text:p>　　公務人員各項補助</text:p>
            <text:p>　</text:p>
          </table:table-cell>
          <table:table-cell office:value-type="float" office:value="16000" table:style-name="ce7">
            <text:p>16,000<text:s/>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0303210890401</text:p>
            <text:p>　　　公務人員各項補助</text:p>
            <text:p>　</text:p>
          </table:table-cell>
          <table:table-cell office:value-type="float" office:value="16000" table:style-name="ce7">
            <text:p>16,000<text:s/>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6000" table:style-name="ce7">
            <text:p>16,000<text:s/>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000" table:style-name="ce5">
            <text:p>1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歲入來源別決算表</dc:title>
    <meta:initial-creator>ChunYi</meta:initial-creator>
    <dc:creator>user</dc:creator>
    <meta:creation-date>2000-08-15T02:12:51Z</meta:creation-date>
    <dc:date>2020-03-10T06:42:40Z</dc:date>
    <meta:print-date>2012-05-15T02:59:58Z</meta:print-date>
  </office:meta>
</office:document-meta>
</file>