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1.369cm"/>
    </style:style>
    <style:style style:name="表格1.B" style:family="table-column">
      <style:table-column-properties style:column-width="15.62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249cm"/>
    </style:style>
    <style:style style:name="表格1.6" style:family="table-row">
      <style:table-row-properties style:min-row-height="1.3cm"/>
    </style:style>
    <style:style style:name="表格1.7" style:family="table-row">
      <style:table-row-properties style:min-row-height="2.374cm"/>
    </style:style>
    <style:style style:name="表格1.8" style:family="table-row">
      <style:table-row-properties style:min-row-height="2.411cm"/>
    </style:style>
    <style:style style:name="表格1.10" style:family="table-row">
      <style:table-row-properties style:min-row-height="0.988cm"/>
    </style:style>
    <style:style style:name="表格1.11" style:family="table-row">
      <style:table-row-properties style:min-row-height="1.157cm"/>
    </style:style>
    <style:style style:name="表格1.13" style:family="table-row">
      <style:table-row-properties style:min-row-height="1.139cm"/>
    </style:style>
    <style:style style:name="表格1.14" style:family="table-row">
      <style:table-row-properties style:min-row-height="0.979cm"/>
    </style:style>
    <style:style style:name="表格1.15" style:family="table-row">
      <style:table-row-properties style:min-row-height="0.945cm"/>
    </style:style>
    <style:style style:name="表格1.21" style:family="table-row">
      <style:table-row-properties style:min-row-height="1.078cm"/>
    </style:style>
    <style:style style:name="表格2" style:family="table">
      <style:table-properties style:width="16.993cm" fo:margin-left="0cm" table:align="left"/>
    </style:style>
    <style:style style:name="表格2.A" style:family="table-column">
      <style:table-column-properties style:column-width="1.05cm"/>
    </style:style>
    <style:style style:name="表格2.B" style:family="table-column">
      <style:table-column-properties style:column-width="15.944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3cm"/>
    </style:style>
    <style:style style:name="表格2.10" style:family="table-row">
      <style:table-row-properties style:min-row-height="1.157cm"/>
    </style:style>
    <style:style style:name="表格2.12" style:family="table-row">
      <style:table-row-properties style:min-row-height="1.139cm"/>
    </style:style>
    <style:style style:name="表格2.13" style:family="table-row">
      <style:table-row-properties style:min-row-height="0.979cm"/>
    </style:style>
    <style:style style:name="表格2.14" style:family="table-row">
      <style:table-row-properties style:min-row-height="0.945cm"/>
    </style:style>
    <style:style style:name="表格2.20" style:family="table-row">
      <style:table-row-properties style:min-row-height="1.078cm"/>
    </style:style>
    <style:style style:name="表格3" style:family="table">
      <style:table-properties style:width="16.993cm" fo:margin-left="0cm" table:align="left"/>
    </style:style>
    <style:style style:name="表格3.A" style:family="table-column">
      <style:table-column-properties style:column-width="1.743cm"/>
    </style:style>
    <style:style style:name="表格3.B" style:family="table-column">
      <style:table-column-properties style:column-width="15.251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3cm"/>
    </style:style>
    <style:style style:name="表格3.10" style:family="table-row">
      <style:table-row-properties style:min-row-height="1.157cm"/>
    </style:style>
    <style:style style:name="表格3.12" style:family="table-row">
      <style:table-row-properties style:min-row-height="1.139cm"/>
    </style:style>
    <style:style style:name="表格3.13" style:family="table-row">
      <style:table-row-properties style:min-row-height="0.979cm"/>
    </style:style>
    <style:style style:name="表格3.14" style:family="table-row">
      <style:table-row-properties style:min-row-height="0.945cm"/>
    </style:style>
    <style:style style:name="表格3.20" style:family="table-row">
      <style:table-row-properties style:min-row-height="1.078cm"/>
    </style:style>
    <style:style style:name="表格4" style:family="table">
      <style:table-properties style:width="15.866cm" fo:margin-left="0cm" table:align="left"/>
    </style:style>
    <style:style style:name="表格4.A" style:family="table-column">
      <style:table-column-properties style:column-width="0.884cm"/>
    </style:style>
    <style:style style:name="表格4.B" style:family="table-column">
      <style:table-column-properties style:column-width="14.982cm"/>
    </style:style>
    <style:style style:name="表格4.1" style:family="table-row">
      <style:table-row-properties style:min-row-height="1.847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464cm"/>
    </style:style>
    <style:style style:name="表格4.3" style:family="table-row">
      <style:table-row-properties style:min-row-height="3.082cm"/>
    </style:style>
    <style:style style:name="表格4.4" style:family="table-row">
      <style:table-row-properties style:min-row-height="1.21cm"/>
    </style:style>
    <style:style style:name="表格4.5" style:family="table-row">
      <style:table-row-properties style:min-row-height="1.259cm"/>
    </style:style>
    <style:style style:name="表格4.10" style:family="table-row">
      <style:table-row-properties style:min-row-height="1.122cm"/>
    </style:style>
    <style:style style:name="表格4.12" style:family="table-row">
      <style:table-row-properties style:min-row-height="1.104cm"/>
    </style:style>
    <style:style style:name="表格4.13" style:family="table-row">
      <style:table-row-properties style:min-row-height="0.949cm"/>
    </style:style>
    <style:style style:name="表格4.14" style:family="table-row">
      <style:table-row-properties style:min-row-height="0.914cm"/>
    </style:style>
    <style:style style:name="表格4.20" style:family="table-row">
      <style:table-row-properties style:min-row-height="1.044cm"/>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20pt" style:font-name-asian="標楷體" style:font-size-asian="20pt" style:font-size-complex="20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line-height="0.635cm"/>
      <style:text-properties style:font-name="標楷體" fo:font-size="14pt" style:font-name-asian="標楷體" style:font-size-asian="14pt" style:font-size-complex="14pt"/>
    </style:style>
    <style:style style:name="P5"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6" style:family="paragraph" style:parent-style-name="Text_20_body">
      <loext:graphic-properties draw:fill="solid" draw:fill-color="#ffffff" draw:opacity="100%"/>
      <style:paragraph-properties fo:line-height="0.635cm" fo:text-align="justify" style:justify-single-word="false" fo:background-color="#ffffff"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706cm"/>
      <style:text-properties style:font-name="標楷體" fo:font-size="14pt" style:font-name-asian="標楷體" style:font-size-asian="14pt" style:font-size-complex="14pt"/>
    </style:style>
    <style:style style:name="P8" style:family="paragraph" style:parent-style-name="Text_20_body">
      <style:paragraph-properties fo:line-height="0.635cm"/>
      <style:text-properties style:font-name="標楷體" fo:font-size="14pt" style:font-name-asian="標楷體" style:font-size-asian="14pt" style:font-name-complex="新細明體" style:font-size-complex="14pt"/>
    </style:style>
    <style:style style:name="P9" style:family="paragraph" style:parent-style-name="Text_20_body">
      <style:paragraph-properties fo:line-height="0.635cm"/>
      <style:text-properties style:font-name="標楷體" fo:font-size="14pt" style:font-name-asian="標楷體" style:font-size-asian="14pt" style:font-name-complex="Calibri" style:font-size-complex="14pt"/>
    </style:style>
    <style:style style:name="P10" style:family="paragraph" style:parent-style-name="Text_20_body">
      <style:text-properties style:font-name="標楷體" fo:font-size="18pt" style:font-name-asian="標楷體" style:font-size-asian="18pt" style:font-size-complex="18pt"/>
    </style:style>
    <style:style style:name="P11" style:family="paragraph" style:parent-style-name="Text_20_body">
      <style:paragraph-properties fo:line-height="0.635cm"/>
    </style:style>
    <style:style style:name="P12" style:family="paragraph" style:parent-style-name="Text_20_body">
      <loext:graphic-properties draw:fill="solid" draw:fill-color="#ffffff" draw:opacity="100%"/>
      <style:paragraph-properties fo:line-height="0.635cm" fo:text-align="justify" style:justify-single-word="false" fo:background-color="#ffffff" style:snap-to-layout-grid="false"/>
    </style:style>
    <style:style style:name="P13" style:family="paragraph" style:parent-style-name="Text_20_body">
      <style:paragraph-properties fo:line-height="0.635cm" fo:text-align="center" style:justify-single-word="false"/>
    </style:style>
    <style:style style:name="P14" style:family="paragraph" style:parent-style-name="Text_20_body">
      <style:paragraph-properties fo:line-height="0.635cm"/>
      <style:text-properties fo:color="#000000" style:font-name="標楷體" fo:font-size="14pt" style:font-name-asian="標楷體" style:font-size-asian="14pt" style:font-size-complex="14pt"/>
    </style:style>
    <style:style style:name="P15" style:family="paragraph" style:parent-style-name="Text_20_body">
      <style:paragraph-properties fo:line-height="0.635cm"/>
      <style:text-properties fo:color="#000000" style:font-name="Times New Roman" fo:font-size="14pt" style:font-name-asian="標楷體" style:font-size-asian="14pt" style:font-name-complex="Times New Roman" style:font-size-complex="14pt"/>
    </style:style>
    <style:style style:name="P16" style:family="paragraph" style:parent-style-name="Text_20_body">
      <style:paragraph-properties fo:line-height="0.706cm"/>
    </style:style>
    <style:style style:name="P17" style:family="paragraph" style:parent-style-name="Text_20_body">
      <style:paragraph-properties fo:line-height="0.635cm"/>
      <style:text-properties style:font-name="Times New Roman" fo:font-size="14pt" style:font-name-asian="標楷體" style:font-size-asian="14pt" style:font-name-complex="Times New Roman" style:font-size-complex="14pt"/>
    </style:style>
    <style:style style:name="P18" style:family="paragraph" style:parent-style-name="Text_20_body">
      <style:paragraph-properties fo:line-height="0.635cm" fo:text-align="center"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Text_20_body">
      <loext:graphic-properties draw:fill="solid" draw:fill-color="#ffffff" draw:opacity="100%"/>
      <style:paragraph-properties fo:line-height="0.635cm" fo:text-align="justify" style:justify-single-word="false" fo:background-color="#ffffff"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fo:line-height="0.706cm"/>
      <style:text-properties style:font-name="Times New Roman" fo:font-size="14pt" style:font-name-asian="標楷體" style:font-size-asian="14pt" style:font-name-complex="Times New Roman" style:font-size-complex="14pt"/>
    </style:style>
    <style:style style:name="P21" style:family="paragraph" style:parent-style-name="Text_20_body">
      <loext:graphic-properties draw:fill="solid" draw:fill-color="#ffffff" draw:opacity="100%"/>
      <style:paragraph-properties fo:margin-left="0.494cm" fo:margin-right="0cm" fo:line-height="0.635cm" fo:text-align="justify" style:justify-single-word="false" fo:text-indent="-0.494cm" style:auto-text-indent="false" fo:background-color="#ffffff" style:snap-to-layout-grid="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0.494cm" fo:margin-right="0cm" fo:line-height="0.635cm" fo:text-indent="-0.494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loext:graphic-properties draw:fill="solid" draw:fill-color="#ffffff" draw:opacity="100%"/>
      <style:paragraph-properties fo:margin-left="0.494cm" fo:margin-right="0cm" fo:line-height="0.635cm" fo:text-align="justify" style:justify-single-word="false" fo:text-indent="-0.494cm" style:auto-text-indent="false" fo:background-color="#ffffff"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4" style:family="paragraph" style:parent-style-name="Text_20_body">
      <style:paragraph-properties fo:margin-left="0.494cm" fo:margin-right="0cm" fo:line-height="0.635cm" fo:text-indent="-0.494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5" style:family="paragraph" style:parent-style-name="Text_20_body">
      <style:paragraph-properties fo:margin-left="0.494cm" fo:margin-right="0cm" fo:line-height="0.635cm" fo:text-indent="-0.494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494cm" fo:margin-right="0cm" fo:line-height="0.635cm" fo:text-indent="-0.494cm" style:auto-text-indent="false">
        <style:tab-stops/>
      </style:paragraph-properties>
    </style:style>
    <style:style style:name="P27" style:family="paragraph" style:parent-style-name="Text_20_body">
      <loext:graphic-properties draw:fill="solid" draw:fill-color="#ffffff" draw:opacity="100%"/>
      <style:paragraph-properties fo:margin-left="0.494cm" fo:margin-right="0cm" fo:line-height="0.635cm" fo:text-align="justify" style:justify-single-word="false" fo:text-indent="-0.494cm" style:auto-text-indent="false" fo:background-color="#ffffff" style:snap-to-layout-grid="false">
        <style:tab-stops/>
      </style:paragraph-properties>
    </style:style>
    <style:style style:name="P28" style:family="paragraph" style:parent-style-name="Text_20_body">
      <style:paragraph-properties fo:margin-left="0.494cm" fo:margin-right="0cm" fo:line-height="0.635cm" fo:text-indent="-0.494cm" style:auto-text-indent="false">
        <style:tab-stops/>
      </style:paragraph-properties>
      <style:text-properties style:font-name="Times New Roman" fo:font-size="14pt" style:font-name-asian="標楷體" style:font-size-asian="14pt" style:font-name-complex="Times New Roman" style:font-size-complex="14pt"/>
    </style:style>
    <style:style style:name="P29" style:family="paragraph" style:parent-style-name="Text_20_body" style:master-page-name="MP0">
      <style:paragraph-properties style:page-number="auto" fo:break-before="pag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language-complex="th" style:country-complex="TH"/>
    </style:style>
    <style:style style:name="T5" style:family="text">
      <style:text-properties style:font-name="標楷體" fo:font-size="14pt" officeooo:rsid="001fa935" style:font-name-asian="標楷體" style:font-size-asian="14pt" style:font-size-complex="14pt"/>
    </style:style>
    <style:style style:name="T6" style:family="text">
      <style:text-properties style:font-name="標楷體" fo:font-size="14pt" style:font-name-asian="標楷體" style:font-size-asian="14pt" style:font-name-complex="Calibri"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font-name-asian="標楷體" style:font-size-asian="14pt" style:font-name-complex="Cordia New" style:font-size-complex="14pt" style:language-complex="th" style:country-complex="TH"/>
    </style:style>
    <style:style style:name="T9" style:family="text">
      <style:text-properties style:font-name="標楷體" fo:font-size="14pt" officeooo:rsid="001fa935" style:font-name-asian="標楷體" style:font-size-asian="14pt" style:font-name-complex="Cordia New" style:font-size-complex="14pt" style:language-complex="th" style:country-complex="TH"/>
    </style:style>
    <style:style style:name="T10" style:family="text">
      <style:text-properties style:font-name="標楷體" fo:font-size="14pt" fo:background-color="#ffff00" loext:char-shading-value="0"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language-complex="th" style:country-complex="TH"/>
    </style:style>
    <style:style style:name="T14" style:family="text">
      <style:text-properties fo:color="#000000" style:font-name="標楷體" fo:font-size="14pt" style:font-name-asian="標楷體" style:font-size-asian="14pt" style:font-name-complex="Cordia New" style:font-size-complex="14pt" style:language-complex="th" style:country-complex="TH"/>
    </style:style>
    <style:style style:name="T15" style:family="text">
      <style:text-properties fo:color="#000000" style:font-name="標楷體" fo:font-size="14pt" officeooo:rsid="001fa935" style:font-name-asian="標楷體" style:font-size-asian="14pt" style:font-name-complex="Cordia New" style:font-size-complex="14pt" style:language-complex="th" style:country-complex="TH"/>
    </style:style>
    <style:style style:name="T16" style:family="text">
      <style:text-properties fo:color="#000000"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officeooo:rsid="001fa935"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language-asian="zh" style:country-asian="HK" style:font-name-complex="Times New Roman" style:font-size-complex="14pt"/>
    </style:style>
    <style:style style:name="T20" style:family="text">
      <style:text-properties style:font-name="Times New Roman" fo:font-size="14pt" style:font-name-asian="標楷體" style:font-size-asian="14pt" style:font-size-complex="14pt"/>
    </style:style>
    <style:style style:name="T21" style:family="text">
      <style:text-properties style:font-name="Times New Roman" fo:font-size="14pt" style:font-name-asian="標楷體" style:font-size-asian="14pt" style:font-size-complex="14pt" style:language-complex="th" style:country-complex="TH"/>
    </style:style>
    <style:style style:name="T22" style:family="text">
      <style:text-properties style:font-name="Times New Roman" fo:font-size="14pt" fo:font-weight="bold" style:font-name-asian="標楷體" style:font-size-asian="14pt" style:font-weight-asian="bold" style:font-name-complex="Times New Roman" style:font-size-complex="14pt"/>
    </style:style>
    <style:style style:name="T23" style:family="text">
      <style:text-properties style:font-name="Times New Roman" style:font-name-complex="Times New Roman"/>
    </style:style>
    <style:style style:name="T24" style:family="text">
      <style:text-properties fo:font-size="14pt" style:font-name-asian="標楷體" style:font-size-asian="14pt" style:font-size-complex="14pt"/>
    </style:style>
    <style:style style:name="T25" style:family="text">
      <style:text-properties fo:font-size="14pt" style:font-size-asian="14pt" style:font-size-complex="14pt"/>
    </style:style>
    <style:style style:name="T26" style:family="text">
      <style:text-properties style:font-name="Angsana New" fo:font-size="14pt" style:font-name-asian="標楷體" style:font-size-asian="14pt" style:font-name-complex="Angsana New" style:font-size-complex="14pt" style:language-complex="th" style:country-complex="TH"/>
    </style:style>
    <style:style style:name="T27" style:family="text">
      <style:text-properties officeooo:rsid="001fa9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戶政事務所宣導標語翻譯</text:p>
      <text:p text:style-name="P2">1.英語</text:p>
      <text:p text:style-name="P3">Advocacy information translation of the Household Registration Office</text:p>
      <table:table table:name="表格1" table:style-name="表格1">
        <table:table-column table:style-name="表格1.A"/>
        <table:table-column table:style-name="表格1.B"/>
        <table:table-row>
          <table:table-cell table:style-name="表格1.A1" office:value-type="string">
            <text:p text:style-name="P4">項次</text:p>
          </table:table-cell>
          <table:table-cell table:style-name="表格1.B1" office:value-type="string">
            <text:p text:style-name="P5">內容</text:p>
          </table:table-cell>
        </table:table-row>
        <table:table-row>
          <table:table-cell table:style-name="表格1.A1" office:value-type="string">
            <text:p text:style-name="P4">Item</text:p>
          </table:table-cell>
          <table:table-cell table:style-name="表格1.B1" office:value-type="string">
            <text:p text:style-name="P5">Content</text:p>
          </table:table-cell>
        </table:table-row>
        <table:table-row>
          <table:table-cell table:style-name="表格1.A1" office:value-type="string">
            <text:p text:style-name="P5">1</text:p>
          </table:table-cell>
          <table:table-cell table:style-name="表格1.A1" office:value-type="string">
            <text:p text:style-name="P8">新生兒出生後60日內，應由父母以書面約定姓氏，並向戶政事務所辦理出生登記。</text:p>
            <text:p text:style-name="P11"><text:span text:style-name="預設段落字型"><text:span text:style-name="T2">Parents should agree with the surname of the newborn baby in a written document and register at the Household Registration Office within sixty (60) days after the birth of the newborn baby.</text:span></text:span></text:p>
          </table:table-cell>
        </table:table-row>
        <table:table-row>
          <table:table-cell table:style-name="表格1.A1" office:value-type="string">
            <text:p text:style-name="P5">2</text:p>
          </table:table-cell>
          <table:table-cell table:style-name="表格1.A1" office:value-type="string">
            <text:p text:style-name="P21">臺南市政府發放生育獎勵金，產婦的第1名新生兒<text:span text:style-name="T27">100</text:span>00元，</text:p>
            <text:p text:style-name="P21">第2名新生兒12000元，第3名及第4名30000元，第5名</text:p>
            <text:p text:style-name="P21">以後每名50000元。</text:p>
            <text:p text:style-name="P12"><text:span text:style-name="預設段落字型"><text:span text:style-name="T12">Tainan City Government provides maternity benefits: NT 6000 for the first newborn baby; NT 12000 for the second; NT 30000 for the third and fourth baby; NT 50000 for the fifth.</text:span></text:span></text:p>
          </table:table-cell>
        </table:table-row>
        <table:table-row table:style-name="表格1.5">
          <table:table-cell table:style-name="表格1.A1" office:value-type="string">
            <text:p text:style-name="P5">3</text:p>
          </table:table-cell>
          <table:table-cell table:style-name="表格1.A1" office:value-type="string">
            <text:p text:style-name="P4">使用一卡通、信用卡及行動支付繳納戶政規費，快速又便民。</text:p>
            <text:p text:style-name="P4">Pay any fee of the household registration office with iPass, credit card, or e-payments, quick and convenient.</text:p>
          </table:table-cell>
        </table:table-row>
        <table:table-row table:style-name="表格1.6">
          <table:table-cell table:style-name="表格1.A1" office:value-type="string">
            <text:p text:style-name="P5">4</text:p>
          </table:table-cell>
          <table:table-cell table:style-name="表格1.A1" office:value-type="string">
            <text:p text:style-name="P11"><text:span text:style-name="預設段落字型"><text:span text:style-name="T3">使用一卡通、信用卡及</text:span></text:span><text:span text:style-name="預設段落字型"><text:span text:style-name="T2">行動支付繳納戶政規費，免現金，免找零，方便又快速。</text:span></text:span></text:p>
            <text:p text:style-name="P11"><text:span text:style-name="預設段落字型"><text:span text:style-name="T3">Pay any fee of the household registration office with iPass, credit card or e-payments, cashless, changeless, quick, and convenient.</text:span></text:span></text:p>
          </table:table-cell>
        </table:table-row>
        <text:soft-page-break/>
        <table:table-row table:style-name="表格1.7">
          <table:table-cell table:style-name="表格1.A1" office:value-type="string">
            <text:p text:style-name="P5">5</text:p>
          </table:table-cell>
          <table:table-cell table:style-name="表格1.A1" office:value-type="string">
            <text:p text:style-name="P8">年滿14歲初領、補領國民身分證，應由本人親自申請並領取。</text:p>
            <text:p text:style-name="P11"><text:span text:style-name="預設段落字型"><text:span text:style-name="T2">Citizens over 14 years old who apply for the first ID card or reissue the ID card should apply and collect it in person.</text:span></text:span></text:p>
          </table:table-cell>
        </table:table-row>
        <table:table-row table:style-name="表格1.8">
          <table:table-cell table:style-name="表格1.A1" office:value-type="string">
            <text:p text:style-name="P5">6</text:p>
          </table:table-cell>
          <table:table-cell table:style-name="表格1.A1" office:value-type="string">
            <text:p text:style-name="P4">身分證遺失掛失國內請撥「1996」、國外請撥「886-2-81958151」。</text:p>
            <text:p text:style-name="P4">If you lost your ID card, please call “1996” if you are in Taiwan and “886-2-81958151” if you are outside Taiwan.</text:p>
          </table:table-cell>
        </table:table-row>
        <table:table-row table:style-name="表格1.6">
          <table:table-cell table:style-name="表格1.A1" office:value-type="string">
            <text:p text:style-name="P5">7</text:p>
          </table:table-cell>
          <table:table-cell table:style-name="表格1.A1" office:value-type="string">
            <text:p text:style-name="P11"><text:span text:style-name="預設段落字型"><text:span text:style-name="T3">上傳數位相片申辦身分證，省時、快速又方便，網址:</text:span></text:span><text:a xlink:type="simple" xlink:href="https://www.ris.gov.tw/" office:target-frame-name="_top" xlink:show="replace" text:style-name="Internet_20_link" text:visited-style-name="Visited_20_Internet_20_Link"><text:span text:style-name="超連結"><text:span text:style-name="T3">https://www.ris.gov.tw/</text:span></text:span></text:a></text:p>
            <text:p text:style-name="P4">Upload your digital photo when applying for your ID card – it’s quick, convenient, and timesaving. Link: https://www.ris.gov.tw/</text:p>
          </table:table-cell>
        </table:table-row>
        <table:table-row table:style-name="表格1.10">
          <table:table-cell table:style-name="表格1.A1" office:value-type="string">
            <text:p text:style-name="P5">8</text:p>
          </table:table-cell>
          <table:table-cell table:style-name="表格1.A1" office:value-type="string">
            <text:p text:style-name="P4">夫妻離婚，未成年子女權利義務之行使負擔可協議由一方或雙方共同任之。</text:p>
            <text:p text:style-name="P4">After divorce, the couple may negotiate whether one or both parties should exercise the rights and obligations of the minor children.</text:p>
          </table:table-cell>
        </table:table-row>
        <table:table-row table:style-name="表格1.11">
          <table:table-cell table:style-name="表格1.A1" office:value-type="string">
            <text:p text:style-name="P4"><text:s/>9</text:p>
          </table:table-cell>
          <table:table-cell table:style-name="表格1.A1" office:value-type="string">
            <text:p text:style-name="P4">對於未成年子女之權利義務，除法律另有規定外，由父母共同行使或負擔之。</text:p>
            <text:p text:style-name="P11"><text:span text:style-name="預設段落字型"><text:span text:style-name="T3">Unless it is otherwise regulated by the laws, the parents should jointly exercise/bear the rights and obligations of the minor children.</text:span></text:span></text:p>
          </table:table-cell>
        </table:table-row>
        <table:table-row table:style-name="表格1.11">
          <table:table-cell table:style-name="表格1.A1" office:value-type="string">
            <text:p text:style-name="P5">10</text:p>
          </table:table-cell>
          <table:table-cell table:style-name="表格1.A1" office:value-type="string">
            <text:p text:style-name="P14">性別平等，從母姓從父姓一樣好。</text:p>
            <text:p text:style-name="P11"><text:span text:style-name="預設段落字型"><text:span text:style-name="T12">Gender equality: mom’s surname is as good as dad’s surname.</text:span></text:span></text:p>
          </table:table-cell>
        </table:table-row>
        <text:soft-page-break/>
        <table:table-row table:style-name="表格1.13">
          <table:table-cell table:style-name="表格1.A1" office:value-type="string">
            <text:p text:style-name="P5">11</text:p>
          </table:table-cell>
          <table:table-cell table:style-name="表格1.A1" office:value-type="string">
            <text:p text:style-name="P11"><text:span text:style-name="預設段落字型"><text:span text:style-name="T6">生個寶貝，幸福加倍</text:span></text:span><text:span text:style-name="預設段落字型"><text:span text:style-name="T2">。</text:span></text:span></text:p>
            <text:p text:style-name="P11"><text:span text:style-name="預設段落字型"><text:span text:style-name="T6">Have a baby with doubled happiness.</text:span></text:span></text:p>
          </table:table-cell>
        </table:table-row>
        <table:table-row table:style-name="表格1.14">
          <table:table-cell table:style-name="表格1.A1" office:value-type="string">
            <text:p text:style-name="P5">12</text:p>
          </table:table-cell>
          <table:table-cell table:style-name="表格1.A1" office:value-type="string">
            <text:p text:style-name="P11"><text:span text:style-name="預設段落字型"><text:span text:style-name="T6">性別平權，共創和諧</text:span></text:span><text:span text:style-name="預設段落字型"><text:span text:style-name="T2">。</text:span></text:span></text:p>
            <text:p text:style-name="P9">Gender equality to jointly create harmony.</text:p>
          </table:table-cell>
        </table:table-row>
        <table:table-row table:style-name="表格1.15">
          <table:table-cell table:style-name="表格1.A1" office:value-type="string">
            <text:p text:style-name="P5">13</text:p>
          </table:table-cell>
          <table:table-cell table:style-name="表格1.A1" office:value-type="string">
            <text:p text:style-name="P11"><text:span text:style-name="預設段落字型"><text:span text:style-name="T6">性別平等，從你我做起</text:span></text:span><text:span text:style-name="預設段落字型"><text:span text:style-name="T2">。</text:span></text:span></text:p>
            <text:p text:style-name="P9">Gender equality, starting from you and me.</text:p>
          </table:table-cell>
        </table:table-row>
        <table:table-row table:style-name="表格1.6">
          <table:table-cell table:style-name="表格1.A1" office:value-type="string">
            <text:p text:style-name="P5">14</text:p>
          </table:table-cell>
          <table:table-cell table:style-name="表格1.A1" office:value-type="string">
            <text:p text:style-name="P9">孕育下一代，男孩女孩一樣好，人口比例不失衡。</text:p>
            <text:p text:style-name="P11"><text:span text:style-name="預設段落字型"><text:span text:style-name="T12">Both boys and girls are great as our next generation - create a balance demographic population.</text:span></text:span></text:p>
          </table:table-cell>
        </table:table-row>
        <table:table-row table:style-name="表格1.6">
          <table:table-cell table:style-name="表格1.A1" office:value-type="string">
            <text:p text:style-name="P5">15</text:p>
          </table:table-cell>
          <table:table-cell table:style-name="表格1.A1" office:value-type="string">
            <text:p text:style-name="P22">年滿20歲得依自己意願改從父姓或母姓1次。</text:p>
            <text:p text:style-name="P11"><text:span text:style-name="預設段落字型"><text:span text:style-name="T12">Citizens over 20 years old may change his/her surname to his/her mother’s or father’s based on his/her will only one time.</text:span></text:span></text:p>
          </table:table-cell>
        </table:table-row>
        <table:table-row table:style-name="表格1.6">
          <table:table-cell table:style-name="表格1.A1" office:value-type="string">
            <text:p text:style-name="P5">16</text:p>
          </table:table-cell>
          <table:table-cell table:style-name="表格1.A1" office:value-type="string">
            <text:p text:style-name="P25">外國人對我國有特殊勳者或高級專業人才申請歸化，無須放</text:p>
            <text:p text:style-name="P26"><text:span text:style-name="預設段落字型"><text:span text:style-name="T3">棄原有國籍</text:span></text:span><text:span text:style-name="預設段落字型"><text:span text:style-name="T2">。</text:span></text:span></text:p>
            <text:p text:style-name="P4">Foreigners with special honors or are senior professionals may apply for naturalization without giving up his/her original nationality.</text:p>
          </table:table-cell>
        </table:table-row>
        <table:table-row table:style-name="表格1.6">
          <table:table-cell table:style-name="表格1.A1" office:value-type="string">
            <text:p text:style-name="P5">17</text:p>
          </table:table-cell>
          <table:table-cell table:style-name="表格1.A1" office:value-type="string">
            <text:p text:style-name="P11"><text:span text:style-name="預設段落字型"><text:span text:style-name="T3">新住民在臺生活諮詢服務熱線</text:span></text:span><text:span text:style-name="預設段落字型"><text:span text:style-name="T5">1990</text:span></text:span><text:span text:style-name="預設段落字型"><text:span text:style-name="T2">。</text:span></text:span></text:p>
            <text:p text:style-name="P4">New Residents Living-in-Taiwan Consultation Service-Hotline <text:span text:style-name="T27">199</text:span>0</text:p>
          </table:table-cell>
        </table:table-row>
        <table:table-row table:style-name="表格1.6">
          <table:table-cell table:style-name="表格1.A1" office:value-type="string">
            <text:p text:style-name="P5">18</text:p>
          </table:table-cell>
          <table:table-cell table:style-name="表格1.A1" office:value-type="string">
            <text:p text:style-name="P4">外國人申請歸化測試，戶政事務所提供隨到隨辦、預約、考前輔導、到府服務四種服務。</text:p>
            <text:p text:style-name="P4"><text:soft-page-break/>When foreigners apply for the testing of naturalization information, the Household Registration Office should provide four types of service: First come first serviced, appointments, pre-examination counseling, and home visits.</text:p>
          </table:table-cell>
        </table:table-row>
        <table:table-row table:style-name="表格1.21">
          <table:table-cell table:style-name="表格1.A1" office:value-type="string">
            <text:p text:style-name="P5">19</text:p>
          </table:table-cell>
          <table:table-cell table:style-name="表格1.A1" office:value-type="string">
            <text:p text:style-name="P12"><text:span text:style-name="預設段落字型"><text:span text:style-name="T3">外國人申請歸化，應於許可歸化之日起，一年內提出喪失原有國籍證明</text:span></text:span><text:span text:style-name="預設段落字型"><text:span text:style-name="T2">。</text:span></text:span></text:p>
            <text:p text:style-name="P6">Foreigners who apply for naturalization should submit proof of the loss of original nationality within one (1) year from the date of naturalization permission-pass.</text:p>
          </table:table-cell>
        </table:table-row>
        <table:table-row table:style-name="表格1.6">
          <table:table-cell table:style-name="表格1.A1" office:value-type="string">
            <text:p text:style-name="P5">20</text:p>
          </table:table-cell>
          <table:table-cell table:style-name="表格1.A1" office:value-type="string">
            <text:p text:style-name="P7">辦理遷徙登記、姓名變更、身分證證號變更、出生年月日更正後，可申請將最新戶籍資料通報至指定機關。</text:p>
            <text:p text:style-name="P7">After completing the registration of movement, change of name and surname, change of ID certification number, or birth date, you can apply to notify the designated competent authority to update the latest household registration information.</text:p>
          </table:table-cell>
        </table:table-row>
        <table:table-row table:style-name="表格1.6">
          <table:table-cell table:style-name="表格1.A1" office:value-type="string">
            <text:p text:style-name="P5">21</text:p>
          </table:table-cell>
          <table:table-cell table:style-name="表格1.A1" office:value-type="string">
            <text:p text:style-name="P4">辦理出生登記可同時通報勞保局申請生育給付。</text:p>
            <text:p text:style-name="P4">The Labor Insurance Bureau will be notified for the maternity benefits when proceeding with the birth registration.</text:p>
          </table:table-cell>
        </table:table-row>
        <table:table-row table:style-name="表格1.6">
          <table:table-cell table:style-name="表格1.A1" office:value-type="string">
            <text:p text:style-name="P5">22</text:p>
          </table:table-cell>
          <table:table-cell table:style-name="表格1.A1" office:value-type="string">
            <text:p text:style-name="P4">辦理死亡登記可同時通報勞保局申請家屬死亡給付。</text:p>
            <text:p text:style-name="P4">The Labor Insurance Bureau will be notified for the funeral grant when proceeding with the death registration.</text:p>
          </table:table-cell>
        </table:table-row>
        <table:table-row table:style-name="表格1.6">
          <table:table-cell table:style-name="表格1.A1" office:value-type="string">
            <text:p text:style-name="P5">23</text:p>
          </table:table-cell>
          <table:table-cell table:style-name="表格1.A1" office:value-type="string">
            <text:p text:style-name="P8">原門牌脫落、遺失或毀損不堪使用，可向戶籍地戶政事務所申請補發。</text:p>
            <text:p text:style-name="P11"><text:span text:style-name="預設段落字型"><text:span text:style-name="T2">Please apply for the replacement of the falling, lost, or </text:span></text:span><text:soft-page-break/><text:span text:style-name="預設段落字型"><text:span text:style-name="T2">damaged house number plate at the household registration office.</text:span></text:span></text:p>
          </table:table-cell>
        </table:table-row>
        <table:table-row table:style-name="表格1.6">
          <table:table-cell table:style-name="表格1.A1" office:value-type="string">
            <text:p text:style-name="P5">24</text:p>
          </table:table-cell>
          <table:table-cell table:style-name="表格1.A1" office:value-type="string">
            <text:p text:style-name="P9">年滿65歲、重症肢障等行動不便或有6歲以下幼兒的家庭，可申請「戶政行動化」服務。</text:p>
            <text:p text:style-name="P11"><text:span text:style-name="預設段落字型"><text:span text:style-name="T6">Families with member(s) over 65 years of age, severely handicapped, and with limited mobility or with children under 6 years of age may apply for the "Mobile Household Registration" services.</text:span></text:span></text:p>
          </table:table-cell>
        </table:table-row>
        <table:table-row table:style-name="表格1.6">
          <table:table-cell table:style-name="表格1.A1" office:value-type="string">
            <text:p text:style-name="P5">25</text:p>
          </table:table-cell>
          <table:table-cell table:style-name="表格1.A1" office:value-type="string">
            <text:p text:style-name="P11"><text:span text:style-name="預設段落字型"><text:span text:style-name="T2">新式戶口名簿可取代戶籍謄本，並增加記事及防偽功能</text:span></text:span><text:span text:style-name="預設段落字型"><text:span text:style-name="T12">。</text:span></text:span></text:p>
            <text:p text:style-name="P11"><text:span text:style-name="預設段落字型"><text:span text:style-name="T2">The new version of the household certificate can replace the household registration transcript. Note-taking and anti-counterfeiting functions are included in the former.</text:span></text:span></text:p>
          </table:table-cell>
        </table:table-row>
        <table:table-row table:style-name="表格1.6">
          <table:table-cell table:style-name="表格1.A1" office:value-type="string">
            <text:p text:style-name="P5">26</text:p>
          </table:table-cell>
          <table:table-cell table:style-name="表格1.A1" office:value-type="string">
            <text:p text:style-name="P4">「戶役政管家」APP上線，全天候24小時提供戶政、役政資訊服務。</text:p>
            <text:p text:style-name="P11"><text:span text:style-name="預設段落字型"><text:span text:style-name="T3">The </text:span></text:span><text:span text:style-name="預設段落字型"><text:span text:style-name="T10">“Housekeeper APP”</text:span></text:span><text:span text:style-name="預設段落字型"><text:span text:style-name="T3"> is launched to provide 24/7 services related to household registration and national conscription.</text:span></text:span></text:p>
          </table:table-cell>
        </table:table-row>
        <table:table-row table:style-name="表格1.6">
          <table:table-cell table:style-name="表格1.A1" office:value-type="string">
            <text:p text:style-name="P5">27</text:p>
          </table:table-cell>
          <table:table-cell table:style-name="表格1.A1" office:value-type="string">
            <text:p text:style-name="P11"><text:span text:style-name="預設段落字型"><text:span text:style-name="T3">歡迎向戶政事務所申辦、安裝戶役政管家APP，為您提供便捷安心之戶役政服務</text:span></text:span><text:span text:style-name="預設段落字型"><text:span text:style-name="T11">。</text:span></text:span></text:p>
            <text:p text:style-name="P11"><text:span text:style-name="預設段落字型"><text:span text:style-name="T3">Please register and install the </text:span></text:span><text:span text:style-name="預設段落字型"><text:span text:style-name="T10">Housekeeper APP</text:span></text:span><text:span text:style-name="預設段落字型"><text:span text:style-name="T3"> at the Household Registration Office. This will provide you safe and convenient services related to household registration and national conscription.</text:span></text:span></text:p>
          </table:table-cell>
        </table:table-row>
        <table:table-row table:style-name="表格1.6">
          <table:table-cell table:style-name="表格1.A1" office:value-type="string">
            <text:p text:style-name="P5">28</text:p>
          </table:table-cell>
          <table:table-cell table:style-name="表格1.A1" office:value-type="string">
            <text:p text:style-name="P11"><text:span text:style-name="預設段落字型"><text:span text:style-name="T3">民眾得以自然人憑證，戶役政管家APP可以線上申請電子戶籍謄本，網址:</text:span></text:span><text:a xlink:type="simple" xlink:href="https://www.ris.gov.tw/" office:target-frame-name="_top" xlink:show="replace" text:style-name="Internet_20_link" text:visited-style-name="Visited_20_Internet_20_Link"><text:span text:style-name="超連結"><text:span text:style-name="T3">https://www.ris.gov.tw/</text:span></text:span></text:a></text:p>
            <text:p text:style-name="P11"><text:soft-page-break/><text:span text:style-name="預設段落字型"><text:span text:style-name="T3">All citizens can apply for the electronic version of the household registration transcript with your Citizen Digital Certificate via the Housekeeper APP. Link: </text:span></text:span><text:a xlink:type="simple" xlink:href="https://www.ris.gov.tw/" office:target-frame-name="_top" xlink:show="replace" text:style-name="Internet_20_link" text:visited-style-name="Visited_20_Internet_20_Link"><text:span text:style-name="超連結"><text:span text:style-name="T3">https://www.ris.gov.tw/</text:span></text:span></text:a></text:p>
          </table:table-cell>
        </table:table-row>
        <table:table-row table:style-name="表格1.6">
          <table:table-cell table:style-name="表格1.A1" office:value-type="string">
            <text:p text:style-name="P5">29</text:p>
          </table:table-cell>
          <table:table-cell table:style-name="表格1.A1" office:value-type="string">
            <text:p text:style-name="P16"><text:span text:style-name="預設段落字型"><text:span text:style-name="T3">結婚登記日前三個辦公日內，</text:span></text:span><text:span text:style-name="預設段落字型"><text:span text:style-name="T7">得</text:span></text:span><text:span text:style-name="預設段落字型"><text:span text:style-name="T3">向戶政事務所辦理結婚登記，並指定結婚登記日。</text:span></text:span></text:p>
            <text:p text:style-name="P7">For marriage registration, please book the registration and assign the registration day at the Household Registration Office within three business days before the registration.</text:p>
          </table:table-cell>
        </table:table-row>
        <table:table-row table:style-name="表格1.6">
          <table:table-cell table:style-name="表格1.A1" office:value-type="string">
            <text:p text:style-name="P5">30</text:p>
          </table:table-cell>
          <table:table-cell table:style-name="表格1.A1" office:value-type="string">
            <text:p text:style-name="P16"><text:span text:style-name="預設段落字型"><text:span text:style-name="T3">有國籍才有相對等的福利</text:span></text:span><text:span text:style-name="預設段落字型"><text:span text:style-name="T2">。</text:span></text:span></text:p>
            <text:p text:style-name="P7">You must first obtain Taiwanese nationality in order to have the same level of benefits as Taiwanese nationals.</text:p>
          </table:table-cell>
        </table:table-row>
      </table:table>
      <text:p text:style-name="P10"/>
      <text:p text:style-name="P10">2.越南語</text:p>
      <table:table table:name="表格2" table:style-name="表格2">
        <table:table-column table:style-name="表格2.A"/>
        <table:table-column table:style-name="表格2.B"/>
        <table:table-row>
          <table:table-cell table:style-name="表格2.A1" office:value-type="string">
            <text:p text:style-name="P17">項次</text:p>
          </table:table-cell>
          <table:table-cell table:style-name="表格2.B1" office:value-type="string">
            <text:p text:style-name="P18">內容</text:p>
          </table:table-cell>
        </table:table-row>
        <table:table-row>
          <table:table-cell table:style-name="表格2.A1" office:value-type="string">
            <text:p text:style-name="P18">1</text:p>
          </table:table-cell>
          <table:table-cell table:style-name="表格2.A1" office:value-type="string">
            <text:p text:style-name="P17">新生兒出生後60日內，應由父母以書面約定姓氏，並向戶政事務所辦理出生登記。</text:p>
            <text:p text:style-name="P17">Cha mẹ phải thỏa thuận họ cho trẻ sơ sinh bằng văn bản, và đăng ký khai sinh với Văn phòng Hộ chính trong vòng 60 ngày sau khi sinh.</text:p>
          </table:table-cell>
        </table:table-row>
        <table:table-row>
          <table:table-cell table:style-name="表格2.A1" office:value-type="string">
            <text:p text:style-name="P18">2</text:p>
          </table:table-cell>
          <table:table-cell table:style-name="表格2.A1" office:value-type="string">
            <text:p text:style-name="P23">臺南市政府發放生育獎勵金，產婦的第1名新生兒<text:span text:style-name="T27">1</text:span>000<text:span text:style-name="T27">0</text:span>元，</text:p>
            <text:p text:style-name="P23">第2名新生兒12000元，第3名及第4名30000元，第5名</text:p>
            <text:p text:style-name="P23">以後每名50000元。</text:p>
            <text:p text:style-name="P12"><text:span text:style-name="預設段落字型"><text:span text:style-name="T16">Chính quyền thành phố Đài Nam phát tiền thưởng sinh con, con đầu lòng 6000 Đài tệ, con thứ 2 là 12000 Đài tệ, con thứ 3 và thứ 4 là 30000 Đài tệ, con thứ trở lên 50000 Đài tệ.</text:span></text:span></text:p>
          </table:table-cell>
        </table:table-row>
        <text:soft-page-break/>
        <table:table-row>
          <table:table-cell table:style-name="表格2.A1" office:value-type="string">
            <text:p text:style-name="P18">3</text:p>
          </table:table-cell>
          <table:table-cell table:style-name="表格2.A1" office:value-type="string">
            <text:p text:style-name="P17">使用一卡通、信用卡及行動支付繳納戶政規費，快速又便民。</text:p>
            <text:p text:style-name="P17">Sử dụng iPASS, thẻ tín dụng và thanh toán di động nộp lệ phí Hộ chính, nhanh chóng mà tiện lợi.</text:p>
          </table:table-cell>
        </table:table-row>
        <table:table-row table:style-name="表格2.5">
          <table:table-cell table:style-name="表格2.A1" office:value-type="string">
            <text:p text:style-name="P18">4</text:p>
          </table:table-cell>
          <table:table-cell table:style-name="表格2.A1" office:value-type="string">
            <text:p text:style-name="P17">使用一卡通、信用卡及行動支付繳納戶政規費，免現金，免找零，方便又快速。</text:p>
            <text:p text:style-name="P17">Sử dụng iPASS, thẻ tín dụng và thanh toán di động nộp lệ phí Hộ chính, miễn tiền mặt, miễn thối tiền lẻ, tiện lợi mà nhanh chóng.</text:p>
          </table:table-cell>
        </table:table-row>
        <table:table-row table:style-name="表格2.5">
          <table:table-cell table:style-name="表格2.A1" office:value-type="string">
            <text:p text:style-name="P18">5</text:p>
          </table:table-cell>
          <table:table-cell table:style-name="表格2.A1" office:value-type="string">
            <text:p text:style-name="P17">年滿14歲初領、補領國民身分證，應由本人親自申請並領取。</text:p>
            <text:p text:style-name="P17">Người đủ 14 tuổi lĩnh CMT lần đầu, lĩnh bổ sung, phải đích thân đăng ký và lĩnh nhận.</text:p>
          </table:table-cell>
        </table:table-row>
        <table:table-row table:style-name="表格2.5">
          <table:table-cell table:style-name="表格2.A1" office:value-type="string">
            <text:p text:style-name="P18">6</text:p>
          </table:table-cell>
          <table:table-cell table:style-name="表格2.A1" office:value-type="string">
            <text:p text:style-name="P17">身分證遺失掛失國內請撥「1996」、國外請撥「886-2-81958151」。</text:p>
            <text:p text:style-name="P17">Khai báo mất CMT gọi đường dây trong nước “1996”, nước ngoài “886-2-81958151”.</text:p>
          </table:table-cell>
        </table:table-row>
        <table:table-row table:style-name="表格2.5">
          <table:table-cell table:style-name="表格2.A1" office:value-type="string">
            <text:p text:style-name="P18">7</text:p>
          </table:table-cell>
          <table:table-cell table:style-name="表格2.A1" office:value-type="string">
            <text:p text:style-name="P11"><text:span text:style-name="預設段落字型"><text:span text:style-name="T17">上傳數位相片申辦身分證，省時、快速又方便，網址:</text:span></text:span><text:a xlink:type="simple" xlink:href="https://www.ris.gov.tw/" office:target-frame-name="_top" xlink:show="replace" text:style-name="Internet_20_link" text:visited-style-name="Visited_20_Internet_20_Link"><text:span text:style-name="超連結"><text:span text:style-name="T17">https://www.ris.gov.tw/</text:span></text:span></text:a></text:p>
            <text:p text:style-name="P11"><text:span text:style-name="預設段落字型"><text:span text:style-name="T24">Tải ảnh kỹ thuật số lên đăng ký CMT, tiết kiệm thời gian, nhanh chóng lại tiện lợi, trang web: </text:span></text:span><text:a xlink:type="simple" xlink:href="https://www.ris.gov.tw/" office:target-frame-name="_top" xlink:show="replace" text:style-name="Internet_20_link" text:visited-style-name="Visited_20_Internet_20_Link">https://www.ris.gov.tw/</text:a></text:p>
          </table:table-cell>
        </table:table-row>
        <table:table-row table:style-name="表格2.5">
          <table:table-cell table:style-name="表格2.A1" office:value-type="string">
            <text:p text:style-name="P18">8</text:p>
          </table:table-cell>
          <table:table-cell table:style-name="表格2.A1" office:value-type="string">
            <text:p text:style-name="P17">夫妻離婚，未成年子女權利義務之行使負擔可協議由一方或雙方共同任之。</text:p>
            <text:p text:style-name="P17">Vợ chồng ly hôn, việc chấp hành và gánh vác quyền lợi và nghĩa vụ đối với con cái vị thành niên có thể thỏa thuận do một bên hoặc cả hai bên cùng đảm nhiệm.</text:p>
          </table:table-cell>
        </table:table-row>
        <table:table-row table:style-name="表格2.10">
          <table:table-cell table:style-name="表格2.A1" office:value-type="string">
            <text:p text:style-name="P17"><text:s/>9</text:p>
          </table:table-cell>
          <table:table-cell table:style-name="表格2.A1" office:value-type="string">
            <text:p text:style-name="P17">對於未成年子女之權利義務，除法律另有規定外，由父母共同行使或負<text:soft-page-break/>擔之。</text:p>
            <text:p text:style-name="P17">Đối với quyền lợi và nghĩa vụ của con cái vị thành niên, ngoài pháp luật có quy định khác ra, do cha mẹ cùng chấp hành hoặc gánh vác.</text:p>
          </table:table-cell>
        </table:table-row>
        <table:table-row table:style-name="表格2.10">
          <table:table-cell table:style-name="表格2.A1" office:value-type="string">
            <text:p text:style-name="P18">10</text:p>
          </table:table-cell>
          <table:table-cell table:style-name="表格2.A1" office:value-type="string">
            <text:p text:style-name="P15">性別平等，從母姓從父姓一樣好。</text:p>
            <text:p text:style-name="P17">Bình đẳng giới tính, theo họ mẹ hay họ cha đều được.</text:p>
          </table:table-cell>
        </table:table-row>
        <table:table-row table:style-name="表格2.12">
          <table:table-cell table:style-name="表格2.A1" office:value-type="string">
            <text:p text:style-name="P18">11</text:p>
          </table:table-cell>
          <table:table-cell table:style-name="表格2.A1" office:value-type="string">
            <text:p text:style-name="P11"><text:span text:style-name="預設段落字型"><text:span text:style-name="T17">生個寶貝，幸福加倍</text:span></text:span><text:span text:style-name="預設段落字型"><text:span text:style-name="T11">。</text:span></text:span></text:p>
            <text:p text:style-name="P17">Sinh con, hạnh phúc gấp bội.</text:p>
          </table:table-cell>
        </table:table-row>
        <table:table-row table:style-name="表格2.13">
          <table:table-cell table:style-name="表格2.A1" office:value-type="string">
            <text:p text:style-name="P18">12</text:p>
          </table:table-cell>
          <table:table-cell table:style-name="表格2.A1" office:value-type="string">
            <text:p text:style-name="P11"><text:span text:style-name="預設段落字型"><text:span text:style-name="T17">性別平權，共創和諧</text:span></text:span><text:span text:style-name="預設段落字型"><text:span text:style-name="T11">。</text:span></text:span></text:p>
            <text:p text:style-name="P17">Quyền bình đẳng giới tính, cùng tạo sự hòa hợp.</text:p>
          </table:table-cell>
        </table:table-row>
        <table:table-row table:style-name="表格2.14">
          <table:table-cell table:style-name="表格2.A1" office:value-type="string">
            <text:p text:style-name="P18">13</text:p>
          </table:table-cell>
          <table:table-cell table:style-name="表格2.A1" office:value-type="string">
            <text:p text:style-name="P11"><text:span text:style-name="預設段落字型"><text:span text:style-name="T17">性別平等，從你我做起</text:span></text:span><text:span text:style-name="預設段落字型"><text:span text:style-name="T11">。</text:span></text:span></text:p>
            <text:p text:style-name="P17">Quyền bình đẳng giới tính, bắt đầu từ bạn và tôi.</text:p>
          </table:table-cell>
        </table:table-row>
        <table:table-row table:style-name="表格2.5">
          <table:table-cell table:style-name="表格2.A1" office:value-type="string">
            <text:p text:style-name="P18">14</text:p>
          </table:table-cell>
          <table:table-cell table:style-name="表格2.A1" office:value-type="string">
            <text:p text:style-name="P17">孕育下一代，男孩女孩一樣好，人口比例不失衡。</text:p>
            <text:p text:style-name="P17">Sinh thế hệ sau, con trai con gái đều được, tỷ lệ dân số không mất cân bằng.</text:p>
          </table:table-cell>
        </table:table-row>
        <table:table-row table:style-name="表格2.5">
          <table:table-cell table:style-name="表格2.A1" office:value-type="string">
            <text:p text:style-name="P18">15</text:p>
          </table:table-cell>
          <table:table-cell table:style-name="表格2.A1" office:value-type="string">
            <text:p text:style-name="P24">年滿20歲得依自己意願改從父姓或母姓1次。</text:p>
            <text:p text:style-name="P17">Người dân đủ 20 tuổi có thể đổi theo họ cha hoặc họ mẹ 1 lần tùy nguyện vọng bản thân.</text:p>
          </table:table-cell>
        </table:table-row>
        <table:table-row table:style-name="表格2.5">
          <table:table-cell table:style-name="表格2.A1" office:value-type="string">
            <text:p text:style-name="P18">16</text:p>
          </table:table-cell>
          <table:table-cell table:style-name="表格2.A1" office:value-type="string">
            <text:p text:style-name="P11"><text:span text:style-name="預設段落字型"><text:span text:style-name="T17">外國人對我國有特殊勳者或高級專業人才申請歸化，無須放棄原有國籍</text:span></text:span><text:span text:style-name="預設段落字型"><text:span text:style-name="T11">。</text:span></text:span></text:p>
            <text:p text:style-name="P17">Người nước ngoài có cống hiến đặc biệt đối với Đài Loan hoặc nhân tài chuyên nghiệp cấp cao đăng ký nhập quốc tịch, không cần thôi quốc tịch gốc.</text:p>
          </table:table-cell>
        </table:table-row>
        <table:table-row table:style-name="表格2.5">
          <table:table-cell table:style-name="表格2.A1" office:value-type="string">
            <text:p text:style-name="P18">17</text:p>
          </table:table-cell>
          <table:table-cell table:style-name="表格2.A1" office:value-type="string">
            <text:p text:style-name="P11"><text:span text:style-name="預設段落字型"><text:span text:style-name="T17">新住民在臺生活諮詢服務熱線</text:span></text:span><text:span text:style-name="預設段落字型"><text:span text:style-name="T18">199</text:span></text:span><text:span text:style-name="預設段落字型"><text:span text:style-name="T17">0</text:span></text:span><text:span text:style-name="預設段落字型"><text:span text:style-name="T11">。</text:span></text:span></text:p>
            <text:p text:style-name="P17">Đường dây nóng phục vụ tư vấn cuộc sống cho người nước ngoài tại Đài Loan:<text:span text:style-name="T27">1990</text:span></text:p>
          </table:table-cell>
        </table:table-row>
        <text:soft-page-break/>
        <table:table-row table:style-name="表格2.5">
          <table:table-cell table:style-name="表格2.A1" office:value-type="string">
            <text:p text:style-name="P18">18</text:p>
          </table:table-cell>
          <table:table-cell table:style-name="表格2.A1" office:value-type="string">
            <text:p text:style-name="P17">外國人申請歸化測試，戶政事務所提供隨到隨辦、預約、考前輔導、到府服務四種服務。</text:p>
            <text:p text:style-name="P17">Người nước ngoài đăng ký trắc nghiệp nhập quốc tịch, Văn phòng Hộ chính cung cấp 4 loại dịch vụ, gồm đến lúc nào đăng ký lúc đó, hẹn trước, phụ đạo trước khi thi, đến tận nơi phục vụ.</text:p>
          </table:table-cell>
        </table:table-row>
        <table:table-row table:style-name="表格2.20">
          <table:table-cell table:style-name="表格2.A1" office:value-type="string">
            <text:p text:style-name="P18">19</text:p>
          </table:table-cell>
          <table:table-cell table:style-name="表格2.A1" office:value-type="string">
            <text:p text:style-name="P12"><text:span text:style-name="預設段落字型"><text:span text:style-name="T17">外國人申請歸化，應於許可歸化之日起，一年內提出喪失原有國籍證明</text:span></text:span><text:span text:style-name="預設段落字型"><text:span text:style-name="T11">。</text:span></text:span></text:p>
            <text:p text:style-name="P19">Người nước ngoài đăng ký nhập quốc tịch, phải đề xuất Giấy chứng nhận thôi quốc tịch gốc trong vòng 1 năm kể từ ngày được phép nhập quốc tịch.</text:p>
          </table:table-cell>
        </table:table-row>
        <table:table-row table:style-name="表格2.5">
          <table:table-cell table:style-name="表格2.A1" office:value-type="string">
            <text:p text:style-name="P18">20</text:p>
          </table:table-cell>
          <table:table-cell table:style-name="表格2.A1" office:value-type="string">
            <text:p text:style-name="P20">辦理遷徙登記、姓名變更、身分證證號變更、出生年月日更正後，可申請將最新戶籍資料通報至指定機關。</text:p>
            <text:p text:style-name="P20">Sau khi đăng ký chuyển nhà, thay đổi họ tên, thay đổi số CMT, đính chính ngày tháng năm sinh, có thể đăng ký thông tin Hộ tịch mới nhất khai báo cho Cơ quan được chỉ định.</text:p>
          </table:table-cell>
        </table:table-row>
        <table:table-row table:style-name="表格2.5">
          <table:table-cell table:style-name="表格2.A1" office:value-type="string">
            <text:p text:style-name="P18">21</text:p>
          </table:table-cell>
          <table:table-cell table:style-name="表格2.A1" office:value-type="string">
            <text:p text:style-name="P17">辦理出生登記可同時通報勞保局申請生育給付。</text:p>
            <text:p text:style-name="P11"><text:span text:style-name="預設段落字型"><text:span text:style-name="T17">Đăng ký khai sinh có thể đồng thời đăng ký thanh toán </text:span></text:span><text:span text:style-name="預設段落字型"><text:span text:style-name="T16">tiền thưởng sinh con</text:span></text:span><text:span text:style-name="預設段落字型"><text:span text:style-name="T17"> với Cục Bảo hiểm Lao động.</text:span></text:span></text:p>
          </table:table-cell>
        </table:table-row>
        <table:table-row table:style-name="表格2.5">
          <table:table-cell table:style-name="表格2.A1" office:value-type="string">
            <text:p text:style-name="P18">22</text:p>
          </table:table-cell>
          <table:table-cell table:style-name="表格2.A1" office:value-type="string">
            <text:p text:style-name="P17">辦理死亡登記可同時通報勞保局申請家屬死亡給付。</text:p>
            <text:p text:style-name="P17">Đăng ký khai tử có thể đồng thời đăng ký thanh toán tiền trợ cấp tử vong thân nhân với Cục Bảo hiểm Lao động.</text:p>
          </table:table-cell>
        </table:table-row>
        <table:table-row table:style-name="表格2.5">
          <table:table-cell table:style-name="表格2.A1" office:value-type="string">
            <text:p text:style-name="P18">23</text:p>
          </table:table-cell>
          <table:table-cell table:style-name="表格2.A1" office:value-type="string">
            <text:p text:style-name="P17">原門牌脫落、遺失或毀損不堪使用，可向戶籍地戶政事務所申請補發。</text:p>
            <text:p text:style-name="P17">Bảng số nhà gốc bị rơi, mất hoặc hỏng không thể sử dụng tiếp, có thể đăng ký cấp lại với Văn phòng Hộ chính tại nơi đăng ký Hộ tịch.</text:p>
          </table:table-cell>
        </table:table-row>
        <table:table-row table:style-name="表格2.5">
          <table:table-cell table:style-name="表格2.A1" office:value-type="string">
            <text:p text:style-name="P18">24</text:p>
          </table:table-cell>
          <table:table-cell table:style-name="表格2.A1" office:value-type="string">
            <text:p text:style-name="P17">年滿65歲、重症肢障等行動不便或有6歲以下幼兒的家庭，可申請「戶政行動化」服務。</text:p>
            <text:p text:style-name="P17"><text:soft-page-break/>Gia đình có người đủ 65 tuổi, khuyết tật nặng hoặc trẻ dưới 6 tuổi, có thể đăng ký dịch vụ “Hộ chính di động hóa”.</text:p>
          </table:table-cell>
        </table:table-row>
        <table:table-row table:style-name="表格2.5">
          <table:table-cell table:style-name="表格2.A1" office:value-type="string">
            <text:p text:style-name="P18">25</text:p>
          </table:table-cell>
          <table:table-cell table:style-name="表格2.A1" office:value-type="string">
            <text:p text:style-name="P11"><text:span text:style-name="預設段落字型"><text:span text:style-name="T17">新式戶口名簿可取代戶籍謄本，並增加記事及防偽功能</text:span></text:span><text:span text:style-name="預設段落字型"><text:span text:style-name="T16">。</text:span></text:span></text:p>
            <text:p text:style-name="P17">Sổ hộ khẩu mới có thể thay thế bản sao Hộ tịch, và có thêm chức năng ghi chép và chống giả.</text:p>
          </table:table-cell>
        </table:table-row>
        <table:table-row table:style-name="表格2.5">
          <table:table-cell table:style-name="表格2.A1" office:value-type="string">
            <text:p text:style-name="P18">26</text:p>
          </table:table-cell>
          <table:table-cell table:style-name="表格2.A1" office:value-type="string">
            <text:p text:style-name="P17">「戶役政管家」APP上線，全天候24小時提供戶政、役政資訊服務。</text:p>
            <text:p text:style-name="P17">APP “Quản gia Hộ - Dịch” lên mạng, cung cấp dịch vụ thông tin về Hộ chính, Dịch chính 24 giờ trong ngày.</text:p>
          </table:table-cell>
        </table:table-row>
        <table:table-row table:style-name="表格2.5">
          <table:table-cell table:style-name="表格2.A1" office:value-type="string">
            <text:p text:style-name="P18">27</text:p>
          </table:table-cell>
          <table:table-cell table:style-name="表格2.A1" office:value-type="string">
            <text:p text:style-name="P11"><text:span text:style-name="預設段落字型"><text:span text:style-name="T17">歡迎向戶政事務所申辦、安裝戶役政管家APP，為您提供便捷安心之戶役政服務</text:span></text:span><text:span text:style-name="預設段落字型"><text:span text:style-name="T11">。</text:span></text:span></text:p>
            <text:p text:style-name="P17">Hoan nghênh đăng ký và cài đặt APP Quản gia Hộ - Dịch với Văn phòng Hộ chính, cung cấp cho bạn dịch vụ Hộ chính – Dịch chính yên tâm và tiện lợi.</text:p>
          </table:table-cell>
        </table:table-row>
        <table:table-row table:style-name="表格2.5">
          <table:table-cell table:style-name="表格2.A1" office:value-type="string">
            <text:p text:style-name="P18">28</text:p>
          </table:table-cell>
          <table:table-cell table:style-name="表格2.A1" office:value-type="string">
            <text:p text:style-name="P11"><text:span text:style-name="預設段落字型"><text:span text:style-name="T17">民眾得以自然人憑證，戶役政管家APP可以線上申請電子戶籍謄本，網址:</text:span></text:span><text:a xlink:type="simple" xlink:href="https://www.ris.gov.tw/" office:target-frame-name="_top" xlink:show="replace" text:style-name="Internet_20_link" text:visited-style-name="Visited_20_Internet_20_Link"><text:span text:style-name="超連結"><text:span text:style-name="T17">https://www.ris.gov.tw/</text:span></text:span></text:a></text:p>
            <text:p text:style-name="P11"><text:span text:style-name="預設段落字型"><text:span text:style-name="T17">Người dân dùng thẻ Thể nhân, có thể lên mạng vào APP Quản gia Hộ - Dịch để đăng ký bản sao Hộ tịch điện tử, trang web: </text:span></text:span><text:a xlink:type="simple" xlink:href="https://www.ris.gov.tw/" office:target-frame-name="_top" xlink:show="replace" text:style-name="Internet_20_link" text:visited-style-name="Visited_20_Internet_20_Link"><text:span text:style-name="超連結"><text:span text:style-name="T17">https://www.ris.gov.tw/</text:span></text:span></text:a></text:p>
          </table:table-cell>
        </table:table-row>
        <table:table-row table:style-name="表格2.5">
          <table:table-cell table:style-name="表格2.A1" office:value-type="string">
            <text:p text:style-name="P18">29</text:p>
          </table:table-cell>
          <table:table-cell table:style-name="表格2.A1" office:value-type="string">
            <text:p text:style-name="P16"><text:span text:style-name="預設段落字型"><text:span text:style-name="T17">結婚登記日前三個辦公日內，</text:span></text:span><text:span text:style-name="預設段落字型"><text:span text:style-name="T19">得</text:span></text:span><text:span text:style-name="預設段落字型"><text:span text:style-name="T17">向戶政事務所辦理結婚登記，並指定結婚登記日。</text:span></text:span></text:p>
            <text:p text:style-name="P20">Phải đăng ký kết hôn tại Văn phòng Hộ chính, và chỉ định ngày đăng ký kết hôn trong vòng 3 ngày làm việc trước khi đăng ký kết hôn.</text:p>
          </table:table-cell>
        </table:table-row>
        <table:table-row table:style-name="表格2.5">
          <table:table-cell table:style-name="表格2.A1" office:value-type="string">
            <text:p text:style-name="P18">30</text:p>
          </table:table-cell>
          <table:table-cell table:style-name="表格2.A1" office:value-type="string">
            <text:p text:style-name="P16"><text:span text:style-name="預設段落字型"><text:span text:style-name="T3">有國籍才有相對等的福利</text:span></text:span><text:span text:style-name="預設段落字型"><text:span text:style-name="T11">。</text:span></text:span></text:p>
            <text:p text:style-name="P16"><text:span text:style-name="預設段落字型"><text:span text:style-name="T25">Chỉ có quốc tịch mới nhận được phúc lợi xã hội.</text:span></text:span></text:p>
          </table:table-cell>
        </table:table-row>
      </table:table>
      <text:p text:style-name="P3"/>
      <text:p text:style-name="P10"><text:soft-page-break/>3.印尼語</text:p>
      <table:table table:name="表格3" table:style-name="表格3">
        <table:table-column table:style-name="表格3.A"/>
        <table:table-column table:style-name="表格3.B"/>
        <table:table-row>
          <table:table-cell table:style-name="表格3.A1" office:value-type="string">
            <text:p text:style-name="P17">項次</text:p>
          </table:table-cell>
          <table:table-cell table:style-name="表格3.B1" office:value-type="string">
            <text:p text:style-name="P18">內容</text:p>
          </table:table-cell>
        </table:table-row>
        <table:table-row>
          <table:table-cell table:style-name="表格3.A1" office:value-type="string">
            <text:p text:style-name="P18">1</text:p>
          </table:table-cell>
          <table:table-cell table:style-name="表格3.A1" office:value-type="string">
            <text:p text:style-name="P17">新生兒出生後60日內，應由父母以書面約定姓氏，並向戶政事務所辦理出生登記。</text:p>
            <text:p text:style-name="P17">Dalam waktu 60 hari setelah bayi lahir, orang tua bayi harus menetapkan marga bayi secara tertulis serta melakukan registrasi ke Kantor Catatan Sipil</text:p>
          </table:table-cell>
        </table:table-row>
        <table:table-row>
          <table:table-cell table:style-name="表格3.A1" office:value-type="string">
            <text:p text:style-name="P18">2</text:p>
          </table:table-cell>
          <table:table-cell table:style-name="表格3.A1" office:value-type="string">
            <text:p text:style-name="P23">臺南市政府發放生育獎勵金，產婦的第1名新生兒<text:span text:style-name="T27">10</text:span>000元，</text:p>
            <text:p text:style-name="P23">第2名新生兒12000元，第3名及第4名30000元，第5名</text:p>
            <text:p text:style-name="P23">以後每名50000元。</text:p>
            <text:p text:style-name="P12"><text:span text:style-name="預設段落字型"><text:span text:style-name="T16">Pemerintah Tainan akan memberikan tunjangan persalinan untuk bayi pertama sebesar NT 6.000, bayi kedua sebesar NT 12.000, bayi ketiga dan keempat sebesar NT 30.000, setelah bayi kelima,akan memperoleh NT 50.000 per orang.</text:span></text:span></text:p>
          </table:table-cell>
        </table:table-row>
        <table:table-row>
          <table:table-cell table:style-name="表格3.A1" office:value-type="string">
            <text:p text:style-name="P18">3</text:p>
          </table:table-cell>
          <table:table-cell table:style-name="表格3.A1" office:value-type="string">
            <text:p text:style-name="P17">使用一卡通、信用卡及行動支付繳納戶政規費，快速又便民。</text:p>
            <text:p text:style-name="P17">Gunakan kartu I-pass, kartu kredit, dan mobile payment untuk membayar biaya catatan sipil. Cepat dan Praktis!</text:p>
          </table:table-cell>
        </table:table-row>
        <table:table-row table:style-name="表格3.5">
          <table:table-cell table:style-name="表格3.A1" office:value-type="string">
            <text:p text:style-name="P18">4</text:p>
          </table:table-cell>
          <table:table-cell table:style-name="表格3.A1" office:value-type="string">
            <text:p text:style-name="P17">使用一卡通、信用卡及行動支付繳納戶政規費，免現金，免找零，方便又快速。</text:p>
            <text:p text:style-name="P17">Gunakan kartu I-pass, kartu kredit, dan mobile payment. Tak perlu uang tunai, tak perlu kembalian. Cepat dan Praktis.</text:p>
          </table:table-cell>
        </table:table-row>
        <table:table-row table:style-name="表格3.5">
          <table:table-cell table:style-name="表格3.A1" office:value-type="string">
            <text:p text:style-name="P18">5</text:p>
          </table:table-cell>
          <table:table-cell table:style-name="表格3.A1" office:value-type="string">
            <text:p text:style-name="P17">年滿14歲初領、補領國民身分證，應由本人親自申請並領取。</text:p>
            <text:p text:style-name="P17">Bagi yang mengambil KTP pertama kali ataupun mengambil susulan setelah genap berusia14 tahun harus datang mengaplikasi dan mengambil sendiri.</text:p>
          </table:table-cell>
        </table:table-row>
        <table:table-row table:style-name="表格3.5">
          <table:table-cell table:style-name="表格3.A1" office:value-type="string">
            <text:p text:style-name="P18">6</text:p>
          </table:table-cell>
          <table:table-cell table:style-name="表格3.A1" office:value-type="string">
            <text:p text:style-name="P17">身分證遺失掛失國內請撥「1996」、國外請撥「886-2-81958151」。</text:p>
            <text:p text:style-name="P11"><text:soft-page-break/><text:span text:style-name="預設段落字型"><text:span text:style-name="T17">Hubungi hotline </text:span></text:span><text:span text:style-name="預設段落字型"><text:span text:style-name="T22">1996</text:span></text:span><text:span text:style-name="預設段落字型"><text:span text:style-name="T17">,atau tekan </text:span></text:span><text:span text:style-name="預設段落字型"><text:span text:style-name="T22">886-2-81958151 </text:span></text:span><text:span text:style-name="預設段落字型"><text:span text:style-name="T17">jika berada di luar negeri untuk melaporkan KTP hilang.</text:span></text:span></text:p>
          </table:table-cell>
        </table:table-row>
        <table:table-row table:style-name="表格3.5">
          <table:table-cell table:style-name="表格3.A1" office:value-type="string">
            <text:p text:style-name="P18">7</text:p>
          </table:table-cell>
          <table:table-cell table:style-name="表格3.A1" office:value-type="string">
            <text:p text:style-name="P11"><text:span text:style-name="預設段落字型"><text:span text:style-name="T17">上傳數位相片申辦身分證，省時、快速又方便，網址:</text:span></text:span><text:a xlink:type="simple" xlink:href="https://www.ris.gov.tw/" office:target-frame-name="_top" xlink:show="replace" text:style-name="Internet_20_link" text:visited-style-name="Visited_20_Internet_20_Link"><text:span text:style-name="超連結"><text:span text:style-name="T17">https://www.ris.gov.tw/</text:span></text:span></text:a></text:p>
            <text:p text:style-name="P11"><text:span text:style-name="預設段落字型"><text:span text:style-name="T17">Unggah pas foto untuk mengurus KTP. Hemat waktu, kilat dan praktis. Situs:</text:span></text:span><text:span text:style-name="預設段落字型"><text:span text:style-name="T23"> </text:span></text:span><text:a xlink:type="simple" xlink:href="https://www.ris.gov.tw/" office:target-frame-name="_top" xlink:show="replace" text:style-name="Internet_20_link" text:visited-style-name="Visited_20_Internet_20_Link"><text:span text:style-name="超連結"><text:span text:style-name="T17">https://www.ris.gov.tw/</text:span></text:span></text:a></text:p>
          </table:table-cell>
        </table:table-row>
        <table:table-row table:style-name="表格3.5">
          <table:table-cell table:style-name="表格3.A1" office:value-type="string">
            <text:p text:style-name="P18">8</text:p>
          </table:table-cell>
          <table:table-cell table:style-name="表格3.A1" office:value-type="string">
            <text:p text:style-name="P17">夫妻離婚，未成年子女權利義務之行使負擔可協議由一方或雙方共同任之。</text:p>
            <text:p text:style-name="P17">Hak dan kewajiban asuh anak belum dewasa dapat ditanggung oleh salah satu pihak ataupun bersama sesuai kesepakatan saat suami istri bercerai.</text:p>
          </table:table-cell>
        </table:table-row>
        <table:table-row table:style-name="表格3.10">
          <table:table-cell table:style-name="表格3.A1" office:value-type="string">
            <text:p text:style-name="P17"><text:s/>9</text:p>
          </table:table-cell>
          <table:table-cell table:style-name="表格3.A1" office:value-type="string">
            <text:p text:style-name="P17">對於未成年子女之權利義務，除法律另有規定外，由父母共同行使或負擔之。</text:p>
            <text:p text:style-name="P11"><text:span text:style-name="預設段落字型"><text:span text:style-name="T17">Hak dan kewajiban asuh anak belum dewasa ditanggung bersama oleh ayah dan ibu, kecuali ditetapkan lain oleh hukum.</text:span></text:span></text:p>
          </table:table-cell>
        </table:table-row>
        <table:table-row table:style-name="表格3.10">
          <table:table-cell table:style-name="表格3.A1" office:value-type="string">
            <text:p text:style-name="P18">10</text:p>
          </table:table-cell>
          <table:table-cell table:style-name="表格3.A1" office:value-type="string">
            <text:p text:style-name="P15">性別平等，從母姓從父姓一樣好。</text:p>
            <text:p text:style-name="P11"><text:span text:style-name="預設段落字型"><text:span text:style-name="T16">Kesetaraan gender. Ikut marga ibu atau ayah sama bagusnya.</text:span></text:span></text:p>
          </table:table-cell>
        </table:table-row>
        <table:table-row table:style-name="表格3.12">
          <table:table-cell table:style-name="表格3.A1" office:value-type="string">
            <text:p text:style-name="P18">11</text:p>
          </table:table-cell>
          <table:table-cell table:style-name="表格3.A1" office:value-type="string">
            <text:p text:style-name="P17">生個寶貝，幸福加倍。</text:p>
            <text:p text:style-name="P17">Kelahiran buah hati mendatangkan kebahagiaan berlipat-lipat</text:p>
          </table:table-cell>
        </table:table-row>
        <table:table-row table:style-name="表格3.13">
          <table:table-cell table:style-name="表格3.A1" office:value-type="string">
            <text:p text:style-name="P18">12</text:p>
          </table:table-cell>
          <table:table-cell table:style-name="表格3.A1" office:value-type="string">
            <text:p text:style-name="P17">性別平權，共創和諧。</text:p>
            <text:p text:style-name="P11"><text:span text:style-name="預設段落字型"><text:span text:style-name="T17">Kesetaraaan gender akan menciptakan keharmonisan bersama</text:span></text:span></text:p>
          </table:table-cell>
        </table:table-row>
        <table:table-row table:style-name="表格3.14">
          <table:table-cell table:style-name="表格3.A1" office:value-type="string">
            <text:p text:style-name="P18">13</text:p>
          </table:table-cell>
          <table:table-cell table:style-name="表格3.A1" office:value-type="string">
            <text:p text:style-name="P17">性別平等，從你我做起。</text:p>
            <text:p text:style-name="P17">Kesetaraan gender dimulai dari diri sendiri</text:p>
          </table:table-cell>
        </table:table-row>
        <table:table-row table:style-name="表格3.5">
          <table:table-cell table:style-name="表格3.A1" office:value-type="string">
            <text:p text:style-name="P18">14</text:p>
          </table:table-cell>
          <table:table-cell table:style-name="表格3.A1" office:value-type="string">
            <text:p text:style-name="P17">孕育下一代，男孩女孩一樣好，人口比例不失衡。</text:p>
            <text:p text:style-name="P17"><text:soft-page-break/>Membesarkan generasi berikutnya. Anak laki-laki ataupun perempuan sama bagusnya. Perbandingan populasi stabil.</text:p>
          </table:table-cell>
        </table:table-row>
        <table:table-row table:style-name="表格3.5">
          <table:table-cell table:style-name="表格3.A1" office:value-type="string">
            <text:p text:style-name="P18">15</text:p>
          </table:table-cell>
          <table:table-cell table:style-name="表格3.A1" office:value-type="string">
            <text:p text:style-name="P24">年滿20歲得依自己意願改從父姓或母姓1次。</text:p>
            <text:p text:style-name="P11"><text:span text:style-name="預設段落字型"><text:span text:style-name="T16">Bagi yang genap 20 tahun dapat mengganti marga ibu atau ayah 1 kali sesuai keinginan pribadi.</text:span></text:span></text:p>
          </table:table-cell>
        </table:table-row>
        <table:table-row table:style-name="表格3.5">
          <table:table-cell table:style-name="表格3.A1" office:value-type="string">
            <text:p text:style-name="P18">16</text:p>
          </table:table-cell>
          <table:table-cell table:style-name="表格3.A1" office:value-type="string">
            <text:p text:style-name="P28">外國人對我國有特殊勳者或高級專業人才申請歸化，無須放棄原有國</text:p>
            <text:p text:style-name="P28">籍。</text:p>
            <text:p text:style-name="P17">Warga asing yang memiliki kontribusi khusus kepada Taiwan ataupun pakar professional tingkat tinggi dapat mengajukan nasionalisasi Taiwan tanpa harus melepaskan kewarganegaraan sebelumnya.</text:p>
          </table:table-cell>
        </table:table-row>
        <table:table-row table:style-name="表格3.5">
          <table:table-cell table:style-name="表格3.A1" office:value-type="string">
            <text:p text:style-name="P18">17</text:p>
          </table:table-cell>
          <table:table-cell table:style-name="表格3.A1" office:value-type="string">
            <text:p text:style-name="P17">新住民在臺生活諮詢服務熱線<text:span text:style-name="T27">199</text:span>0。</text:p>
            <text:p text:style-name="P17">Hotline layanan konsultasi kehidupan di Taiwan untuk penduduk baru <text:span text:style-name="T27">199</text:span>0</text:p>
          </table:table-cell>
        </table:table-row>
        <table:table-row table:style-name="表格3.5">
          <table:table-cell table:style-name="表格3.A1" office:value-type="string">
            <text:p text:style-name="P18">18</text:p>
          </table:table-cell>
          <table:table-cell table:style-name="表格3.A1" office:value-type="string">
            <text:p text:style-name="P17">外國人申請歸化測試，戶政事務所提供隨到隨辦、預約、考前輔導、到府服務四種服務。</text:p>
            <text:p text:style-name="P17">Bagi warga asing yang mencoba mengajukan nasionalisasi, kantor Catatan Sipil akan menyediakan 4 layanan yakni pengurusan di tempat, membuat janji, bimbingan sebelum ujian, layanan ke rumah.</text:p>
          </table:table-cell>
        </table:table-row>
        <table:table-row table:style-name="表格3.20">
          <table:table-cell table:style-name="表格3.A1" office:value-type="string">
            <text:p text:style-name="P18">19</text:p>
          </table:table-cell>
          <table:table-cell table:style-name="表格3.A1" office:value-type="string">
            <text:p text:style-name="P19">外國人申請歸化，應於許可歸化之日起，一年內提出喪失原有國籍證明。</text:p>
            <text:p text:style-name="P19">Warga asing yang mengajukan nasionalisasi harus mengajukan surat bukti melepas kewarganegaraan sebelumnya dalam waktu 1 tahun setelah memperoleh izin nasionalisasi.</text:p>
          </table:table-cell>
        </table:table-row>
        <table:table-row table:style-name="表格3.5">
          <table:table-cell table:style-name="表格3.A1" office:value-type="string">
            <text:p text:style-name="P18">20</text:p>
          </table:table-cell>
          <table:table-cell table:style-name="表格3.A1" office:value-type="string">
            <text:p text:style-name="P20">辦理遷徙登記、姓名變更、身分證證號變更、出生年月日更正後，可申請將最新戶籍資料通報至指定機關。</text:p>
            <text:p text:style-name="P20"><text:soft-page-break/>Setelah pengurusan registrasi pindah, perubahan nama, perubahan no KTP, perubahan tanggal lahir, dapat mengajukan permohonan data kependudukan terbaru ke pihak berwenang yang ditunjuk.</text:p>
          </table:table-cell>
        </table:table-row>
        <table:table-row table:style-name="表格3.5">
          <table:table-cell table:style-name="表格3.A1" office:value-type="string">
            <text:p text:style-name="P18">21</text:p>
          </table:table-cell>
          <table:table-cell table:style-name="表格3.A1" office:value-type="string">
            <text:p text:style-name="P17">辦理出生登記可同時通報勞保局申請生育給付。</text:p>
            <text:p text:style-name="P17">Saat mengurus registrasi kelahiran, dapat langsung mengajukan tunjangan melahirkan ke Biro Asuransi Buruh pada saat bersamaan.</text:p>
          </table:table-cell>
        </table:table-row>
        <table:table-row table:style-name="表格3.5">
          <table:table-cell table:style-name="表格3.A1" office:value-type="string">
            <text:p text:style-name="P18">22</text:p>
          </table:table-cell>
          <table:table-cell table:style-name="表格3.A1" office:value-type="string">
            <text:p text:style-name="P17">辦理死亡登記可同時通報勞保局申請家屬死亡給付。</text:p>
            <text:p text:style-name="P17">Saat mengurus registasi kematian, dapat langsung mengajukan tunjangan kematian untuk keluarga ke Biro Asuransi Buruh pada saat bersamaan.</text:p>
          </table:table-cell>
        </table:table-row>
        <table:table-row table:style-name="表格3.5">
          <table:table-cell table:style-name="表格3.A1" office:value-type="string">
            <text:p text:style-name="P18">23</text:p>
          </table:table-cell>
          <table:table-cell table:style-name="表格3.A1" office:value-type="string">
            <text:p text:style-name="P17">原門牌脫落、遺失或毀損不堪使用，可向戶籍地戶政事務所申請補發。</text:p>
            <text:p text:style-name="P17">Plat nomor pintu sebelumnya yang telah pudar, hilang atau rusak dapat dimohon yang baru ke Kantor Catatan Sipil.</text:p>
          </table:table-cell>
        </table:table-row>
        <table:table-row table:style-name="表格3.5">
          <table:table-cell table:style-name="表格3.A1" office:value-type="string">
            <text:p text:style-name="P18">24</text:p>
          </table:table-cell>
          <table:table-cell table:style-name="表格3.A1" office:value-type="string">
            <text:p text:style-name="P17">年滿65歲、重症肢障等行動不便或有6歲以下幼兒的家庭，可申請「戶政行動化」服務。</text:p>
            <text:p text:style-name="P17">Kelarga yang memiliki lansia yang telah berumur 65 tahun, penyandang cacat berat atau anak di bawah umur 6 tahun dapat mengajukan layanan “Sipil Mobile”</text:p>
          </table:table-cell>
        </table:table-row>
        <table:table-row table:style-name="表格3.5">
          <table:table-cell table:style-name="表格3.A1" office:value-type="string">
            <text:p text:style-name="P18">25</text:p>
          </table:table-cell>
          <table:table-cell table:style-name="表格3.A1" office:value-type="string">
            <text:p text:style-name="P11"><text:span text:style-name="預設段落字型"><text:span text:style-name="T17">新式戶口名簿可取代戶籍謄本，並增加記事及防偽功能</text:span></text:span><text:span text:style-name="預設段落字型"><text:span text:style-name="T16">。</text:span></text:span></text:p>
            <text:p text:style-name="P17">Buku catatan kependudukan tipe baru dapat mengganti salinan kartu keluarga dan dapat menambah fitur catatan dan anti palsu.</text:p>
          </table:table-cell>
        </table:table-row>
        <table:table-row table:style-name="表格3.5">
          <table:table-cell table:style-name="表格3.A1" office:value-type="string">
            <text:p text:style-name="P18">26</text:p>
          </table:table-cell>
          <table:table-cell table:style-name="表格3.A1" office:value-type="string">
            <text:p text:style-name="P17">「戶役政管家」APP上線，全天候24小時提供戶政、役政資訊服務。</text:p>
            <text:p text:style-name="P17"><text:soft-page-break/>APP “Pengurus Sipil &amp; Wajib Militer” telah diluncurkan daring untuk memberikan layanan sipil, informasi wajib militer 24 jam.</text:p>
          </table:table-cell>
        </table:table-row>
        <table:table-row table:style-name="表格3.5">
          <table:table-cell table:style-name="表格3.A1" office:value-type="string">
            <text:p text:style-name="P18">27</text:p>
          </table:table-cell>
          <table:table-cell table:style-name="表格3.A1" office:value-type="string">
            <text:p text:style-name="P17">歡迎向戶政事務所申辦、安裝戶役政管家APP，為您提供便捷安心之戶役政服務。</text:p>
            <text:p text:style-name="P17">Segeralah mendaftar, dan menginstal APP “Pengurus Sipil &amp; Wajib Militer” di kantor catatan sipil untuk dapat menikmati layanan pengurusan sipil dan wajib militer yang lebih praktis dan cepat.</text:p>
          </table:table-cell>
        </table:table-row>
        <table:table-row table:style-name="表格3.5">
          <table:table-cell table:style-name="表格3.A1" office:value-type="string">
            <text:p text:style-name="P18">28</text:p>
          </table:table-cell>
          <table:table-cell table:style-name="表格3.A1" office:value-type="string">
            <text:p text:style-name="P11"><text:span text:style-name="預設段落字型"><text:span text:style-name="T17">民眾得以自然人憑證，戶役政管家APP可以線上申請電子戶籍謄本，網址:</text:span></text:span><text:a xlink:type="simple" xlink:href="https://www.ris.gov.tw/" office:target-frame-name="_top" xlink:show="replace" text:style-name="Internet_20_link" text:visited-style-name="Visited_20_Internet_20_Link"><text:span text:style-name="超連結"><text:span text:style-name="T17">https://www.ris.gov.tw/</text:span></text:span></text:a></text:p>
            <text:p text:style-name="P11"><text:span text:style-name="預設段落字型"><text:span text:style-name="T17">Masyarakat dapat mengajukan permohonan salinan kartu keluarga elektronik dengan sertifikat digital penduduk, APP “Pengurus Sipil &amp; Wajib Militer.” Situs: </text:span></text:span><text:a xlink:type="simple" xlink:href="https://www.ris.gov.tw/" office:target-frame-name="_top" xlink:show="replace" text:style-name="Internet_20_link" text:visited-style-name="Visited_20_Internet_20_Link"><text:span text:style-name="超連結"><text:span text:style-name="T17">https://www.ris.gov.tw/</text:span></text:span></text:a></text:p>
          </table:table-cell>
        </table:table-row>
        <table:table-row table:style-name="表格3.5">
          <table:table-cell table:style-name="表格3.A1" office:value-type="string">
            <text:p text:style-name="P18">29</text:p>
          </table:table-cell>
          <table:table-cell table:style-name="表格3.A1" office:value-type="string">
            <text:p text:style-name="P16"><text:span text:style-name="預設段落字型"><text:span text:style-name="T17">結婚登記日前三個辦公日內，</text:span></text:span><text:span text:style-name="預設段落字型"><text:span text:style-name="T19">得</text:span></text:span><text:span text:style-name="預設段落字型"><text:span text:style-name="T17">向戶政事務所辦理結婚登記，並指定結婚登記日。</text:span></text:span></text:p>
            <text:p text:style-name="P20">Urus registrasi pernikahan di Kantor Catatan Sipil dalam waktu 3 hari kerja sebelum registrasi pernikahan dan tetapkan waktu pernikahan.</text:p>
          </table:table-cell>
        </table:table-row>
        <table:table-row table:style-name="表格3.5">
          <table:table-cell table:style-name="表格3.A1" office:value-type="string">
            <text:p text:style-name="P18">30</text:p>
          </table:table-cell>
          <table:table-cell table:style-name="表格3.A1" office:value-type="string">
            <text:p text:style-name="P16"><text:span text:style-name="預設段落字型"><text:span text:style-name="T3">有國籍才有相對等的福利</text:span></text:span><text:span text:style-name="預設段落字型"><text:span text:style-name="T17">。</text:span></text:span></text:p>
            <text:p text:style-name="P16"><text:span text:style-name="預設段落字型"><text:span text:style-name="T3">Setelah memiliki kewarganegaraan , baru berhak menerima manfaat kesejahteraan.</text:span></text:span></text:p>
          </table:table-cell>
        </table:table-row>
      </table:table>
      <text:p text:style-name="P10"/>
      <text:p text:style-name="P10">4.泰語</text:p>
      <table:table table:name="表格4" table:style-name="表格4">
        <table:table-column table:style-name="表格4.A"/>
        <table:table-column table:style-name="表格4.B"/>
        <table:table-row table:style-name="表格4.1">
          <table:table-cell table:style-name="表格4.A1" office:value-type="string">
            <text:p text:style-name="P11"><text:span text:style-name="預設段落字型"><text:span text:style-name="T3">項次</text:span></text:span><text:soft-page-break/><text:span text:style-name="預設段落字型"><text:span text:style-name="T4">ข้อที่</text:span></text:span></text:p>
          </table:table-cell>
          <table:table-cell table:style-name="表格4.B1" office:value-type="string">
            <text:p text:style-name="P13"><text:span text:style-name="預設段落字型"><text:span text:style-name="T3">內容</text:span></text:span><text:span text:style-name="預設段落字型"><text:span text:style-name="T4"> </text:span></text:span><text:span text:style-name="預設段落字型"><text:span text:style-name="T8">เนื้อหา</text:span></text:span></text:p>
          </table:table-cell>
        </table:table-row>
        <table:table-row table:style-name="表格4.2">
          <table:table-cell table:style-name="表格4.A1" office:value-type="string">
            <text:p text:style-name="P5">1</text:p>
          </table:table-cell>
          <table:table-cell table:style-name="表格4.A1" office:value-type="string">
            <text:p text:style-name="P8">新生兒出生後60日內，應由父母以書面約定姓氏，並向戶政事務所辦理出生登記。</text:p>
            <text:p text:style-name="P11"><text:span text:style-name="預設段落字型"><text:span text:style-name="T21">ภายใน </text:span></text:span><text:span text:style-name="預設段落字型"><text:span text:style-name="T20">60 </text:span></text:span><text:span text:style-name="預設段落字型"><text:span text:style-name="T21">วันหลังการเกิดของทารกแรกเกิดผู้ปกครองควรเห็นด้วยกับนามสกุลเป็นลายลักษณ์อักษรและลงทะเบียนการเกิดกับสำนักงานครัวเรือน</text:span></text:span></text:p>
          </table:table-cell>
        </table:table-row>
        <table:table-row table:style-name="表格4.3">
          <table:table-cell table:style-name="表格4.A1" office:value-type="string">
            <text:p text:style-name="P5">2</text:p>
          </table:table-cell>
          <table:table-cell table:style-name="表格4.A1" office:value-type="string">
            <text:p text:style-name="P21">臺南市政府發放生育獎勵金，產婦的第1名新生兒<text:span text:style-name="T27">10</text:span>000元，</text:p>
            <text:p text:style-name="P21">第2名新生兒12000元，第3名及第4名30000元，第5名</text:p>
            <text:p text:style-name="P21">以後每名50000元。</text:p>
            <text:p text:style-name="P27"><text:span text:style-name="預設段落字型"><text:span text:style-name="T14">รัฐบาลเมืองไถหนานออกกองทุนกระตุ้นการคลอดบุตร ทารกแรกเกิดของคุณแม่ คนแรกรับ </text:span></text:span><text:span text:style-name="預設段落字型"><text:span text:style-name="T15">10</text:span></text:span><text:span text:style-name="預設段落字型"><text:span text:style-name="T12">,000</text:span></text:span><text:span text:style-name="預設段落字型"><text:span text:style-name="T14"> หยวน</text:span></text:span></text:p>
            <text:p text:style-name="P27"><text:span text:style-name="預設段落字型"><text:span text:style-name="T14">คนที่สองรับ </text:span></text:span><text:span text:style-name="預設段落字型"><text:span text:style-name="T12">12,000</text:span></text:span><text:span text:style-name="預設段落字型"><text:span text:style-name="T14"> หยวน คนที่สามและสี่รับ</text:span></text:span><text:span text:style-name="預設段落字型"><text:span text:style-name="T12"> 30,000</text:span></text:span><text:span text:style-name="預設段落字型"><text:span text:style-name="T14"> หยวนคนที่ห้ารับ</text:span></text:span><text:span text:style-name="預設段落字型"><text:span text:style-name="T13"> </text:span></text:span><text:span text:style-name="預設段落字型"><text:span text:style-name="T12">50,000 </text:span></text:span><text:span text:style-name="預設段落字型"><text:span text:style-name="T14">หยวนต่อคน</text:span></text:span></text:p>
          </table:table-cell>
        </table:table-row>
        <table:table-row table:style-name="表格4.4">
          <table:table-cell table:style-name="表格4.A1" office:value-type="string">
            <text:p text:style-name="P5">3</text:p>
          </table:table-cell>
          <table:table-cell table:style-name="表格4.A1" office:value-type="string">
            <text:p text:style-name="P4">使用一卡通、信用卡及行動支付繳納戶政規費，快速又便民。</text:p>
            <text:p text:style-name="P11"><text:span text:style-name="預設段落字型"><text:span text:style-name="T8">ใช้บัตรไอพาสหรือชำระเงินด้วยบัตรเครดิตหรือกระเป๋ามือถือ เพื่อชำระกฎระเบียบของครัวเรือนรวดเร็วและสะดวก</text:span></text:span></text:p>
          </table:table-cell>
        </table:table-row>
        <table:table-row table:style-name="表格4.5">
          <table:table-cell table:style-name="表格4.A1" office:value-type="string">
            <text:p text:style-name="P5">4</text:p>
          </table:table-cell>
          <table:table-cell table:style-name="表格4.A1" office:value-type="string">
            <text:p text:style-name="P11"><text:span text:style-name="預設段落字型"><text:span text:style-name="T3">使用一卡通、信用卡及</text:span></text:span><text:span text:style-name="預設段落字型"><text:span text:style-name="T2">行動支付繳納戶政規費，免現金，免找零，方便又快速。</text:span></text:span></text:p>
            <text:p text:style-name="P11"><text:span text:style-name="預設段落字型"><text:span text:style-name="T8">ใช้บัตรไอพาสหรือชำระเงินด้วยบัตรเครดิตหรือกระเป๋ามือถือ เพื่อชำระกฎระเบียบของครัวเรือน ไม่ต้องใช้เงินสด ไม่ต้องทอนเงิน รวดเร็วและสะดวก</text:span></text:span></text:p>
          </table:table-cell>
        </table:table-row>
        <table:table-row table:style-name="表格4.5">
          <table:table-cell table:style-name="表格4.A1" office:value-type="string">
            <text:p text:style-name="P5">5</text:p>
          </table:table-cell>
          <table:table-cell table:style-name="表格4.A1" office:value-type="string">
            <text:p text:style-name="P8">年滿14歲初領、補領國民身分證，應由本人親自申請並領取。</text:p>
            <text:p text:style-name="P11"><text:span text:style-name="預設段落字型"><text:span text:style-name="T21">ผู้ที่มีอายุครบ </text:span></text:span><text:span text:style-name="預設段落字型"><text:span text:style-name="T20">14 </text:span></text:span><text:span text:style-name="預設段落字型"><text:span text:style-name="T21">ปีบริบูรณ์รับบัตรหรือต่ออายุบัตรประจำตัวประชาชนครั้งแรกจะต้องสมัครและรับด้วยตนเอง</text:span></text:span></text:p>
          </table:table-cell>
        </table:table-row>
        <table:table-row table:style-name="表格4.5">
          <table:table-cell table:style-name="表格4.A1" office:value-type="string">
            <text:p text:style-name="P5">6</text:p>
          </table:table-cell>
          <table:table-cell table:style-name="表格4.A1" office:value-type="string">
            <text:p text:style-name="P4">身分證遺失掛失國內請撥「1996」、國外請撥「886-2-81958151」。</text:p>
            <text:p text:style-name="P11"><text:soft-page-break/><text:span text:style-name="預設段落字型"><text:span text:style-name="T8">หากคุณทำบัตรประจำตัวหายโปรดโทรแจ้ง </text:span></text:span><text:span text:style-name="預設段落字型"><text:span text:style-name="T3">「1996」</text:span></text:span><text:span text:style-name="預設段落字型"><text:span text:style-name="T8">ในประเทศหรือ </text:span></text:span><text:span text:style-name="預設段落字型"><text:span text:style-name="T3">「886-2-81958151」 </text:span></text:span><text:span text:style-name="預設段落字型"><text:span text:style-name="T8">ในต่างประเทศ</text:span></text:span></text:p>
          </table:table-cell>
        </table:table-row>
        <table:table-row table:style-name="表格4.5">
          <table:table-cell table:style-name="表格4.A1" office:value-type="string">
            <text:p text:style-name="P5">7</text:p>
          </table:table-cell>
          <table:table-cell table:style-name="表格4.A1" office:value-type="string">
            <text:p text:style-name="P11"><text:span text:style-name="預設段落字型"><text:span text:style-name="T3">上傳數位相片申辦身分證，省時、快速又方便，網址:</text:span></text:span><text:a xlink:type="simple" xlink:href="https://www.ris.gov.tw/" office:target-frame-name="_top" xlink:show="replace" text:style-name="Internet_20_link" text:visited-style-name="Visited_20_Internet_20_Link"><text:span text:style-name="超連結"><text:span text:style-name="T3">https://www.ris.gov.tw/</text:span></text:span></text:a></text:p>
            <text:p text:style-name="P11"><text:span text:style-name="預設段落字型"><text:span text:style-name="T8">การอัปโหลดภาพถ่ายดิจิทัลเพื่อสมัครบัตรประจำตัวเป็นการประหยัดเวลารวดเร็วและสะดวกสบายเว็บไซต์: </text:span></text:span><text:a xlink:type="simple" xlink:href="https://www.ris.gov.tw/" office:target-frame-name="_top" xlink:show="replace" text:style-name="Internet_20_link" text:visited-style-name="Visited_20_Internet_20_Link"><text:span text:style-name="超連結"><text:span text:style-name="T3">https://www.ris.gov.tw/</text:span></text:span></text:a></text:p>
          </table:table-cell>
        </table:table-row>
        <table:table-row table:style-name="表格4.5">
          <table:table-cell table:style-name="表格4.A1" office:value-type="string">
            <text:p text:style-name="P5">8</text:p>
          </table:table-cell>
          <table:table-cell table:style-name="表格4.A1" office:value-type="string">
            <text:p text:style-name="P4">夫妻離婚，未成年子女權利義務之行使負擔可協議由一方或雙方共同任之。</text:p>
            <text:p text:style-name="P11"><text:span text:style-name="預設段落字型"><text:span text:style-name="T8">เมื่อคู่สมรสหย่าภาระของการใช้สิทธิและภาระผูกพันของเด็กเล็กสามารถตกลงกันได้โดยฝ่ายหนึ่งหรือทั้งสองฝ่าย</text:span></text:span></text:p>
          </table:table-cell>
        </table:table-row>
        <table:table-row table:style-name="表格4.10">
          <table:table-cell table:style-name="表格4.A1" office:value-type="string">
            <text:p text:style-name="P4"><text:s/>9</text:p>
          </table:table-cell>
          <table:table-cell table:style-name="表格4.A1" office:value-type="string">
            <text:p text:style-name="P4">對於未成年子女之權利義務，除法律另有規定外，由父母共同行使或負擔之。</text:p>
            <text:p text:style-name="P11"><text:span text:style-name="預設段落字型"><text:span text:style-name="T8">สิทธิและข้อผูกพันของเด็กเล็กจะต้องใช้ร่วมกันหรือเป็นภาระของผู้ปกครองเว้นแต่กฎหมายกำหนดไว้เป็นอย่างอื่น</text:span></text:span></text:p>
          </table:table-cell>
        </table:table-row>
        <table:table-row table:style-name="表格4.10">
          <table:table-cell table:style-name="表格4.A1" office:value-type="string">
            <text:p text:style-name="P5">10</text:p>
          </table:table-cell>
          <table:table-cell table:style-name="表格4.A1" office:value-type="string">
            <text:p text:style-name="P14">性別平等，從母姓從父姓一樣好。</text:p>
            <text:p text:style-name="P11"><text:span text:style-name="預設段落字型"><text:span text:style-name="T14">ความเท่าเทียมทางเพศที่ดี ตามนามสกุลของแม่หรือนามสกุลของพ่อก็ดีทั้งนั้น</text:span></text:span></text:p>
          </table:table-cell>
        </table:table-row>
        <table:table-row table:style-name="表格4.12">
          <table:table-cell table:style-name="表格4.A1" office:value-type="string">
            <text:p text:style-name="P5">11</text:p>
          </table:table-cell>
          <table:table-cell table:style-name="表格4.A1" office:value-type="string">
            <text:p text:style-name="P11"><text:span text:style-name="預設段落字型"><text:span text:style-name="T6">生個寶貝，幸福加倍</text:span></text:span><text:span text:style-name="預設段落字型"><text:span text:style-name="T12">。</text:span></text:span></text:p>
            <text:p text:style-name="P11"><text:span text:style-name="預設段落字型"><text:span text:style-name="T21">การให้กำเนิดทารก มีความสุขเป็นสองเท่า</text:span></text:span></text:p>
          </table:table-cell>
        </table:table-row>
        <table:table-row table:style-name="表格4.13">
          <table:table-cell table:style-name="表格4.A1" office:value-type="string">
            <text:p text:style-name="P5">12</text:p>
          </table:table-cell>
          <table:table-cell table:style-name="表格4.A1" office:value-type="string">
            <text:p text:style-name="P11"><text:span text:style-name="預設段落字型"><text:span text:style-name="T6">性別平權，共創和諧</text:span></text:span><text:span text:style-name="預設段落字型"><text:span text:style-name="T12">。</text:span></text:span></text:p>
            <text:p text:style-name="P11"><text:span text:style-name="預設段落字型"><text:span text:style-name="T21">ความเท่าเทียมกันทางเพศ เสริมสร้างความสามัคคี</text:span></text:span></text:p>
          </table:table-cell>
        </table:table-row>
        <table:table-row table:style-name="表格4.14">
          <table:table-cell table:style-name="表格4.A1" office:value-type="string">
            <text:p text:style-name="P5">13</text:p>
          </table:table-cell>
          <table:table-cell table:style-name="表格4.A1" office:value-type="string">
            <text:p text:style-name="P11"><text:span text:style-name="預設段落字型"><text:span text:style-name="T6">性別平等，從你我做起</text:span></text:span><text:span text:style-name="預設段落字型"><text:span text:style-name="T12">。</text:span></text:span></text:p>
            <text:p text:style-name="P11"><text:span text:style-name="預設段落字型"><text:span text:style-name="T21">ความเท่าเทียมกันทางเพศเริ่มจากคุณและฉัน</text:span></text:span></text:p>
          </table:table-cell>
        </table:table-row>
        <text:soft-page-break/>
        <table:table-row table:style-name="表格4.5">
          <table:table-cell table:style-name="表格4.A1" office:value-type="string">
            <text:p text:style-name="P5">14</text:p>
          </table:table-cell>
          <table:table-cell table:style-name="表格4.A1" office:value-type="string">
            <text:p text:style-name="P9">孕育下一代，男孩女孩一樣好，人口比例不失衡。</text:p>
            <text:p text:style-name="P11"><text:span text:style-name="預設段落字型"><text:span text:style-name="T21">การเลี้ยงดูคนรุ่นต่อไปไม่ว่าเด็กชายและเด็กหญิงก็ดี มีอัตราส่วนที่ดีต่อประชากรไม่สมดุล</text:span></text:span></text:p>
          </table:table-cell>
        </table:table-row>
        <table:table-row table:style-name="表格4.5">
          <table:table-cell table:style-name="表格4.A1" office:value-type="string">
            <text:p text:style-name="P5">15</text:p>
          </table:table-cell>
          <table:table-cell table:style-name="表格4.A1" office:value-type="string">
            <text:p text:style-name="P22">年滿20歲得依自己意願改從父姓或母姓1次。</text:p>
            <text:p text:style-name="P26"><text:span text:style-name="預設段落字型"><text:span text:style-name="T14">หากคุณอายุ </text:span></text:span><text:span text:style-name="預設段落字型"><text:span text:style-name="T12">20 </text:span></text:span><text:span text:style-name="預設段落字型"><text:span text:style-name="T14">ปีขึ้นไปต้องทำในสิ่งที่ต้องการเปลี่ยนเป็นนามสกุลพ่อหรือแม่ได้เพียงครั้งเดียว</text:span></text:span></text:p>
          </table:table-cell>
        </table:table-row>
        <table:table-row table:style-name="表格4.5">
          <table:table-cell table:style-name="表格4.A1" office:value-type="string">
            <text:p text:style-name="P5">16</text:p>
          </table:table-cell>
          <table:table-cell table:style-name="表格4.A1" office:value-type="string">
            <text:p text:style-name="P26"><text:span text:style-name="預設段落字型"><text:span text:style-name="T3">外國人對我國有特殊勳者或高級專業人才申請歸化，無須放棄原有國籍</text:span></text:span><text:span text:style-name="預設段落字型"><text:span text:style-name="T12">。</text:span></text:span></text:p>
            <text:p text:style-name="P26"><text:span text:style-name="預設段落字型"><text:span text:style-name="T8">ชาวต่างชาติยื่นขอเปลี่ยนสัญชาติสำหรับผู้ที่มีเกียรติพิเศษหรือผู้เชี่ยวชาญชั้นสูง</text:span></text:span><text:span text:style-name="預設段落字型"><text:span text:style-name="T4">ไม่จำเป็นต้องส</text:span></text:span><text:span text:style-name="預設段落字型"><text:span text:style-name="T8">ละทิ้งสัญชาติดั้งเดิม</text:span></text:span></text:p>
          </table:table-cell>
        </table:table-row>
        <table:table-row table:style-name="表格4.5">
          <table:table-cell table:style-name="表格4.A1" office:value-type="string">
            <text:p text:style-name="P5">17</text:p>
          </table:table-cell>
          <table:table-cell table:style-name="表格4.A1" office:value-type="string">
            <text:p text:style-name="P4">新住民在臺生活諮詢服務熱線<text:span text:style-name="T27">199</text:span>0</text:p>
            <text:p text:style-name="P11"><text:span text:style-name="預設段落字型"><text:span text:style-name="T8">การบริการให้คำปรึกษาผู้อยู่อาศัยใหม่สายด่วนในไต้หวัน </text:span></text:span><text:span text:style-name="預設段落字型"><text:span text:style-name="T9">199</text:span></text:span><text:span text:style-name="預設段落字型"><text:span text:style-name="T3">0</text:span></text:span></text:p>
          </table:table-cell>
        </table:table-row>
        <table:table-row table:style-name="表格4.5">
          <table:table-cell table:style-name="表格4.A1" office:value-type="string">
            <text:p text:style-name="P5">18</text:p>
          </table:table-cell>
          <table:table-cell table:style-name="表格4.A1" office:value-type="string">
            <text:p text:style-name="P4">外國人申請歸化測試，戶政事務所提供隨到隨辦、預約、考前輔導、到府服務四種服務。</text:p>
            <text:p text:style-name="P11"><text:span text:style-name="預設段落字型"><text:span text:style-name="T8">ชาวต่างชาติสมัครทดสอบสัญชาติสำนักงานครัวเรือนให้บริการตามความต้องการ การนัดล่วงหน้า การให้คำปรึกษาก่อนการทดสอบ ทั้งสี่บริการถึงบ้าน</text:span></text:span></text:p>
          </table:table-cell>
        </table:table-row>
        <table:table-row table:style-name="表格4.20">
          <table:table-cell table:style-name="表格4.A1" office:value-type="string">
            <text:p text:style-name="P5">19</text:p>
          </table:table-cell>
          <table:table-cell table:style-name="表格4.A1" office:value-type="string">
            <text:p text:style-name="P12"><text:span text:style-name="預設段落字型"><text:span text:style-name="T3">外國人申請歸化，應於許可歸化之日起，一年內提出喪失原有國籍證明</text:span></text:span><text:span text:style-name="預設段落字型"><text:span text:style-name="T12">。</text:span></text:span></text:p>
            <text:p text:style-name="P12"><text:span text:style-name="預設段落字型"><text:span text:style-name="T8">ชาวต่างชาติที่ยื่นขอเปลี่ยนสัญชาติต้องยื่นหลักฐานการสูญเสียสัญชาติดั้งเดิมภายในหนึ่งปี นับจากวันที่อนุญาตให้เปลี่ยนสัญชาติ</text:span></text:span></text:p>
          </table:table-cell>
        </table:table-row>
        <table:table-row table:style-name="表格4.5">
          <table:table-cell table:style-name="表格4.A1" office:value-type="string">
            <text:p text:style-name="P5">20</text:p>
          </table:table-cell>
          <table:table-cell table:style-name="表格4.A1" office:value-type="string">
            <text:p text:style-name="P7">辦理遷徙登記、姓名變更、身分證證號變更、出生年月日更正後，可申請將最新戶籍資料通報至指定機關。</text:p>
            <text:p text:style-name="P16"><text:span text:style-name="預設段落字型"><text:span text:style-name="T8">การลงทะเบียนโยกย้าย</text:span></text:span><text:span text:style-name="預設段落字型"><text:span text:style-name="T4"> </text:span></text:span><text:span text:style-name="預設段落字型"><text:span text:style-name="T8">การเปลี่ยนชื่อ</text:span></text:span><text:span text:style-name="預設段落字型"><text:span text:style-name="T4"> </text:span></text:span><text:span text:style-name="預設段落字型"><text:span text:style-name="T8">เปลี่ยนหมายเลขบัตรประจำตัวประชาชน</text:span></text:span><text:span text:style-name="預設段落字型"><text:span text:style-name="T4"> </text:span></text:span><text:span text:style-name="預設段落字型"><text:span text:style-name="T8">หลังจากวันเดือนปีเกิดได้รับการแก้ไข</text:span></text:span></text:p>
            <text:p text:style-name="P16"><text:soft-page-break/><text:span text:style-name="預設段落字型"><text:span text:style-name="T8">สามารถยื่นขอข้อมูลการลงทะเบียนครัวเรือนล่าสุดไปยังหน่วยงานที่กำหนดได้</text:span></text:span></text:p>
          </table:table-cell>
        </table:table-row>
        <table:table-row table:style-name="表格4.5">
          <table:table-cell table:style-name="表格4.A1" office:value-type="string">
            <text:p text:style-name="P5">21</text:p>
          </table:table-cell>
          <table:table-cell table:style-name="表格4.A1" office:value-type="string">
            <text:p text:style-name="P4">辦理出生登記可同時通報勞保局申請生育給付。</text:p>
            <text:p text:style-name="P11"><text:span text:style-name="預設段落字型"><text:span text:style-name="T8">สามารถแจ้งการจดทะเบียนเกิดได้ที่สำนักประกันแรงงานเพื่อขอรับสิทธิประโยชน์การคลอดบุตร</text:span></text:span></text:p>
          </table:table-cell>
        </table:table-row>
        <table:table-row table:style-name="表格4.5">
          <table:table-cell table:style-name="表格4.A1" office:value-type="string">
            <text:p text:style-name="P5">22</text:p>
          </table:table-cell>
          <table:table-cell table:style-name="表格4.A1" office:value-type="string">
            <text:p text:style-name="P4">辦理死亡登記可同時通報勞保局申請家屬死亡給付。</text:p>
            <text:p text:style-name="P11"><text:span text:style-name="預設段落字型"><text:span text:style-name="T8">สามารถแจ้งการลงทะเบียนผู้เสียชีวิตไปที่สำนักประกันแรงงานในเวลาเดียวกันเพื่อขอผลประโยชน์การเสียชีวิตสำหรับสมาชิกในครอบครัว</text:span></text:span></text:p>
          </table:table-cell>
        </table:table-row>
        <table:table-row table:style-name="表格4.5">
          <table:table-cell table:style-name="表格4.A1" office:value-type="string">
            <text:p text:style-name="P5">23</text:p>
          </table:table-cell>
          <table:table-cell table:style-name="表格4.A1" office:value-type="string">
            <text:p text:style-name="P8">原門牌脫落、遺失或毀損不堪使用，可向戶籍地戶政事務所申請補發。</text:p>
            <text:p text:style-name="P11"><text:span text:style-name="預設段落字型"><text:span text:style-name="T21">ทะเบียนเลขที่บ้านเดิมหล่นลงมา สูญหายหรือเสียหายและไม่สามารถใช้ได้ คุณสามารถยื่นขอออกจากสำนักงานทะเบียนบ้านได้</text:span></text:span></text:p>
          </table:table-cell>
        </table:table-row>
        <table:table-row table:style-name="表格4.5">
          <table:table-cell table:style-name="表格4.A1" office:value-type="string">
            <text:p text:style-name="P5">24</text:p>
          </table:table-cell>
          <table:table-cell table:style-name="表格4.A1" office:value-type="string">
            <text:p text:style-name="P9">年滿65歲、重症肢障等行動不便或有6歲以下幼兒的家庭，可申請「戶政行動化」服務。</text:p>
            <text:p text:style-name="P11"><text:span text:style-name="預設段落字型"><text:span text:style-name="T21">ครอบครัวผู้ที่มีอายุ </text:span></text:span><text:span text:style-name="預設段落字型"><text:span text:style-name="T20">65 </text:span></text:span><text:span text:style-name="預設段落字型"><text:span text:style-name="T21">ปีมีพิการอย่างรุนแรงและผู้อื่นที่มีความไม่คล่องตัวหรือเด็กอายุต่ำกว่า </text:span></text:span><text:span text:style-name="預設段落字型"><text:span text:style-name="T20">6 </text:span></text:span><text:span text:style-name="預設段落字型"><text:span text:style-name="T21">ปี สามารถสมัครใช้บริการ</text:span></text:span><text:span text:style-name="預設段落字型"><text:span text:style-name="T6">「</text:span></text:span><text:span text:style-name="預設段落字型"><text:span text:style-name="T21"> การจัดการครัวเรือนโมบาย</text:span></text:span><text:span text:style-name="預設段落字型"><text:span text:style-name="T3">」</text:span></text:span></text:p>
          </table:table-cell>
        </table:table-row>
        <table:table-row table:style-name="表格4.5">
          <table:table-cell table:style-name="表格4.A1" office:value-type="string">
            <text:p text:style-name="P5">25</text:p>
          </table:table-cell>
          <table:table-cell table:style-name="表格4.A1" office:value-type="string">
            <text:p text:style-name="P11"><text:span text:style-name="預設段落字型"><text:span text:style-name="T2">新式戶口名簿可取代戶籍謄本，並增加記事及防偽功能</text:span></text:span><text:span text:style-name="預設段落字型"><text:span text:style-name="T12">。</text:span></text:span></text:p>
            <text:p text:style-name="P11"><text:span text:style-name="預設段落字型"><text:span text:style-name="T21">ทะเบียนครัวเรือนใหม่สามารถแทนที่ใบแสดงการจดทะเบียนครัวเรือนและเพิ่มบันทึกและฟังก์ชั่นการต่อต้านการปลอมแปลง</text:span></text:span></text:p>
          </table:table-cell>
        </table:table-row>
        <table:table-row table:style-name="表格4.5">
          <table:table-cell table:style-name="表格4.A1" office:value-type="string">
            <text:p text:style-name="P5">26</text:p>
          </table:table-cell>
          <table:table-cell table:style-name="表格4.A1" office:value-type="string">
            <text:p text:style-name="P4">「戶役政管家」APP上線，全天候24小時提供戶政、役政資訊服務。</text:p>
            <text:p text:style-name="P11"><text:span text:style-name="預設段落字型"><text:span text:style-name="T3">「</text:span></text:span><text:span text:style-name="預設段落字型"><text:span text:style-name="T8">ผู้จัดการฝ่ายบริหารครัวเรือน</text:span></text:span><text:span text:style-name="預設段落字型"><text:span text:style-name="T3">」</text:span></text:span><text:span text:style-name="預設段落字型"><text:span text:style-name="T8"> แอพออนไลน์ ได้ตลอด 24 ชั่วโมง </text:span></text:span><text:soft-page-break/><text:span text:style-name="預設段落字型"><text:span text:style-name="T8">ให้การจัดการครัวเรือนและข้อมูลการบริการ</text:span></text:span></text:p>
          </table:table-cell>
        </table:table-row>
        <table:table-row table:style-name="表格4.5">
          <table:table-cell table:style-name="表格4.A1" office:value-type="string">
            <text:p text:style-name="P5">27</text:p>
          </table:table-cell>
          <table:table-cell table:style-name="表格4.A1" office:value-type="string">
            <text:p text:style-name="P11"><text:span text:style-name="預設段落字型"><text:span text:style-name="T3">歡迎向戶政事務所申辦、安裝戶役政管家APP，為您提供便捷安心之戶役政服務</text:span></text:span><text:span text:style-name="預設段落字型"><text:span text:style-name="T12">。</text:span></text:span><text:span text:style-name="預設段落字型"><text:span text:style-name="T8">ยินดีต้อนรับสู่การสมัครและติดตั้งแอปผู้จัดการฝ่ายบริหารครัวเรือน เพื่อให้การจัดการครัวเรือนที่สะดวกและปลอดภัย</text:span></text:span></text:p>
          </table:table-cell>
        </table:table-row>
        <table:table-row table:style-name="表格4.5">
          <table:table-cell table:style-name="表格4.A1" office:value-type="string">
            <text:p text:style-name="P5">28</text:p>
          </table:table-cell>
          <table:table-cell table:style-name="表格4.A1" office:value-type="string">
            <text:p text:style-name="P11"><text:span text:style-name="預設段落字型"><text:span text:style-name="T3">民眾得以自然人憑證，戶役政管家APP可以線上申請電子戶籍謄本，網址:</text:span></text:span><text:a xlink:type="simple" xlink:href="https://www.ris.gov.tw/" office:target-frame-name="_top" xlink:show="replace" text:style-name="Internet_20_link" text:visited-style-name="Visited_20_Internet_20_Link"><text:span text:style-name="超連結"><text:span text:style-name="T3">https://www.ris.gov.tw/</text:span></text:span></text:a></text:p>
            <text:p text:style-name="P11"><text:span text:style-name="預設段落字型"><text:span text:style-name="T8">ประชาชนสามารถยื่นขอหลักฐานการจดทะเบียนครัวเรือนอิเล็กทรอนิกส์ทางออนไลน์ พร้อมใบรับรองบุคคลธรรมดาและแอปผู้จัดการฝ่ายบริหารครัวเรือน สามารถสมัครออนไลน์ได้ เว็บไซต์: </text:span></text:span><text:a xlink:type="simple" xlink:href="https://www.ris.gov.tw/" office:target-frame-name="_top" xlink:show="replace" text:style-name="Internet_20_link" text:visited-style-name="Visited_20_Internet_20_Link"><text:span text:style-name="超連結"><text:span text:style-name="T3">https://www.ris.gov.tw/</text:span></text:span></text:a></text:p>
          </table:table-cell>
        </table:table-row>
        <table:table-row table:style-name="表格4.5">
          <table:table-cell table:style-name="表格4.A1" office:value-type="string">
            <text:p text:style-name="P5">29</text:p>
          </table:table-cell>
          <table:table-cell table:style-name="表格4.A1" office:value-type="string">
            <text:p text:style-name="P16"><text:span text:style-name="預設段落字型"><text:span text:style-name="T3">結婚登記日前三個辦公日內，</text:span></text:span><text:span text:style-name="預設段落字型"><text:span text:style-name="T7">得</text:span></text:span><text:span text:style-name="預設段落字型"><text:span text:style-name="T3">向戶政事務所辦理結婚登記，並指定結婚登記日。</text:span></text:span></text:p>
            <text:p text:style-name="P16"><text:span text:style-name="預設段落字型"><text:span text:style-name="T8">ภายในสามวันก่อนทำการวันจดทะเบียนสมรส คุณสามารถยื่นขอจดทะเบียนสมรสกับสำนักงานครัวเรือนและระบุวันจดทะเบียนสมรส</text:span></text:span></text:p>
          </table:table-cell>
        </table:table-row>
        <table:table-row table:style-name="表格4.5">
          <table:table-cell table:style-name="表格4.A1" office:value-type="string">
            <text:p text:style-name="P5">30</text:p>
          </table:table-cell>
          <table:table-cell table:style-name="表格4.A1" office:value-type="string">
            <text:p text:style-name="P16"><text:span text:style-name="預設段落字型"><text:span text:style-name="T3">有國籍才有相對等的福利</text:span></text:span><text:span text:style-name="預設段落字型"><text:span text:style-name="T12">。</text:span></text:span></text:p>
            <text:p text:style-name="P16"><text:span text:style-name="預設段落字型"><text:span text:style-name="T26">มีสัญชาติถึงจะได้รับสิทธิ์สวัสดิการ</text:span></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柔瑾</meta:initial-creator>
    <meta:creation-date>2020-05-27T09:04:00Z</meta:creation-date>
    <dc:date>2022-04-12T12:43:01.904000000</dc:date>
    <meta:print-date>2020-05-27T01:32:00Z</meta:print-date>
    <meta:editing-cycles>3</meta:editing-cycles>
    <meta:editing-duration>PT5M19S</meta:editing-duration>
    <meta:document-statistic meta:table-count="4" meta:image-count="0" meta:object-count="0" meta:page-count="20" meta:paragraph-count="388" meta:word-count="6058" meta:character-count="17492" meta:non-whitespace-character-count="15675"/>
    <meta:template xlink:type="simple" xlink:actuate="onRequest" xlink:title="" xlink:href="../../Downloads/5f118c67-9f51-498a-b9c1-3f768f9092ac.odt/Normal"/>
  </office:meta>
</office:document-meta>
</file>