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  <style:text-properties style:font-name="標楷體" style:font-name-asian="標楷體"/>
    </style:style>
    <style:style style:name="P16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7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5.002cm"/>
        </style:tab-stops>
      </style:paragraph-properties>
    </style:style>
    <style:style style:name="P18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4.332cm"/>
        </style:tab-stops>
      </style:paragraph-properties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fo:letter-spacing="-0.005cm" style:font-name-asian="標楷體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size-complex="15pt"/>
    </style:style>
    <style:style style:name="T21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26" style:family="text">
      <style:text-properties officeooo:rsid="000f2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表單編號：<text:span text:style-name="T26">14</text:span></text:p>
      <text:h text:style-name="P13" text:outline-level="1"><text:span text:style-name="預設段落字型"><text:span text:style-name="T1">未成年子女權利義務行使負擔協議(</text:span></text:span><text:span text:style-name="預設段落字型"><text:span text:style-name="T17">重新</text:span></text:span><text:span text:style-name="預設段落字型"><text:span text:style-name="T1">協議)書</text:span></text:span></text:h>
      <text:p text:style-name="P1"/>
      <text:list xml:id="list1831009836148828485" text:style-name="WWNum1">
        <text:list-item>
          <text:p text:style-name="P16"><text:span text:style-name="預設段落字型"><text:span text:style-name="T19">被</text:span></text:span><text:span text:style-name="預設段落字型"><text:span text:style-name="T18">認領</text:span></text:span><text:span text:style-name="預設段落字型"><text:span text:style-name="T19">之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21">女</text:span></text:span><text:span text:style-name="預設段落字型"><text:span text:style-name="T17">)</text:span></text:span><text:span text:style-name="預設段落字型"><text:span text:style-name="T22"> <text:tab/><text:tab/><text:tab/>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text:line-break/>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9">，今協議</text:span></text:span><text:span text:style-name="預設段落字型"><text:span text:style-name="T17">由</text:span></text:span><text:span text:style-name="預設段落字型"><text:span text:style-name="T22"><text:tab/><text:tab/><text:tab/>　　　<text:line-break/></text:span></text:span><text:span text:style-name="預設段落字型"><text:span text:style-name="T25">☐</text:span></text:span><text:span text:style-name="預設段落字型"><text:span text:style-name="T17">單獨</text:span></text:span><text:span text:style-name="預設段落字型"><text:span text:style-name="T25">☐</text:span></text:span><text:span text:style-name="預設段落字型"><text:span text:style-name="T17">共同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7"><text:span text:style-name="預設段落字型"><text:span text:style-name="T18">因雙方離</text:span></text:span><text:span text:style-name="預設段落字型"><text:span text:style-name="T19">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 <text:s text:c="3"/>　　　 <text:s text:c="4"/><text:line-break/></text:span></text:span><text:span text:style-name="預設段落字型"><text:span text:style-name="T18">（民國</text:span></text:span><text:span text:style-name="預設段落字型"><text:span text:style-name="T23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　 <text:s text:c="3"/>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8"><text:span text:style-name="預設段落字型"><text:span text:style-name="T18">因雙方</text:span></text:span><text:span text:style-name="預設段落字型"><text:span text:style-name="T19">終止結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　 <text:s/>　　　　　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 <text:s text:c="3"/>　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</text:list>
      <text:p text:style-name="P3"/>
      <text:p text:style-name="P4"><text:span text:style-name="預設段落字型"><text:span text:style-name="T14">特立此協議書，並據以申請戶籍登記。此致</text:span></text:span></text:p>
      <text:p text:style-name="P4"><text:span text:style-name="預設段落字型"><text:span text:style-name="T15">　　　　　　　</text:span></text:span><text:span text:style-name="預設段落字型"><text:span text:style-name="T16">戶政事務所</text:span></text:span></text:p>
      <text:p text:style-name="P2"/>
      <text:p text:style-name="P2"/>
      <text:h text:style-name="P14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重新協議)事項請於</text:span></text:span><text:span text:style-name="預設段落字型"><text:span text:style-name="T11">□</text:span></text:span><text:span text:style-name="預設段落字型"><text:span text:style-name="T1">中打「</text:span></text:span><text:span text:style-name="預設段落字型"><text:span text:style-name="T12">v</text:span></text:span><text:span text:style-name="預設段落字型"><text:span text:style-name="T13">」。</text:span></text:span></text:p>
      <text:p text:style-name="P12"><text:span text:style-name="預設段落字型"><text:span text:style-name="T1">二、</text:span></text:span><text:span text:style-name="預設段落字型"><text:span text:style-name="T17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17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MS Gothic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廖淑韻</meta:initial-creator>
    <meta:creation-date>2020-09-04T03:44:00Z</meta:creation-date>
    <dc:date>2021-03-05T15:47:18.474000000</dc:date>
    <meta:print-date>2021-01-31T09:15:00Z</meta:print-date>
    <meta:editing-cycles>2</meta:editing-cycles>
    <meta:editing-duration>PT1H38M56S</meta:editing-duration>
    <meta:document-statistic meta:table-count="0" meta:image-count="0" meta:object-count="0" meta:page-count="1" meta:paragraph-count="15" meta:word-count="345" meta:character-count="456" meta:non-whitespace-character-count="346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