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fo:color="#000000"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style:line-height-at-least="0.811cm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style:line-height-at-least="0.811cm" style:snap-to-layout-grid="false"/>
    </style:style>
    <style:style style:name="P7" style:family="paragraph" style:parent-style-name="Standard">
      <style:paragraph-properties style:line-height-at-least="0.811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left="1.037cm" fo:margin-right="0cm" fo:margin-top="0cm" fo:margin-bottom="0.318cm" loext:contextual-spacing="false" fo:line-height="1.199cm" fo:text-indent="0cm" style:auto-text-indent="false">
        <style:tab-stops/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top="0cm" fo:margin-bottom="0.318cm" loext:contextual-spacing="false"/>
    </style:style>
    <style:style style:name="P11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</style:style>
    <style:style style:name="P12" style:family="paragraph" style:parent-style-name="頁首">
      <style:paragraph-properties fo:text-align="end" style:justify-single-word="false"/>
      <style:text-properties style:font-name="標楷體" style:font-name-asian="標楷體"/>
    </style:style>
    <style:style style:name="P13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P14" style:family="paragraph" style:parent-style-name="Standard">
      <style:paragraph-properties fo:line-height="200%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officeooo:rsid="001ed6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未成年人離婚登記法定代理人同意書</text:span></text:span></text:p>
      <text:p text:style-name="P1"/>
      <text:p text:style-name="P14"><text:bookmark-start text:name="_Hlk50043545"/><text:span text:style-name="預設段落字型"><text:span text:style-name="T4">立同意書人 ____________________ </text:span></text:span><text:span text:style-name="預設段落字型"><text:span text:style-name="T2">今依民法第1049條規定，<text:line-break/>同意未成年子(女) ______________ 與______________ 離婚，<text:line-break/>特立此同意書，並據以申請</text:span></text:span><text:span text:style-name="預設段落字型"><text:span text:style-name="T4">離</text:span></text:span><text:span text:style-name="預設段落字型"><text:span text:style-name="T2">婚登記。</text:span></text:span></text:p>
      <text:p text:style-name="P9"><text:bookmark-end text:name="_Hlk50043545"/>此致</text:p>
      <text:p text:style-name="P10"><text:span text:style-name="預設段落字型"><text:span text:style-name="T4">____________________戶政事務所</text:span></text:span></text:p>
      <text:p text:style-name="P5"><text:span text:style-name="預設段落字型"><text:span text:style-name="T5">立同意書人</text:span></text:span></text:p>
      <text:p text:style-name="P6"><text:span text:style-name="預設段落字型"><text:span text:style-name="T6">法定代理人</text:span></text:span><text:span text:style-name="預設段落字型"><text:span text:style-name="T5">：</text:span></text:span><text:span text:style-name="預設段落字型"><text:span text:style-name="T4">　　　　　　 　　　 　（簽章）</text:span></text:span></text:p>
      <text:p text:style-name="P7">國民身分證統一編號：</text:p>
      <text:p text:style-name="P7">電　　　話：</text:p>
      <text:p text:style-name="P7"/>
      <text:p text:style-name="P6"><text:span text:style-name="預設段落字型"><text:span text:style-name="T6">法定代理人</text:span></text:span><text:span text:style-name="預設段落字型"><text:span text:style-name="T5">： </text:span></text:span><text:span text:style-name="預設段落字型"><text:span text:style-name="T4">　　　　　 　　　　 <text:s/>（簽章）</text:span></text:span></text:p>
      <text:p text:style-name="P6"><text:span text:style-name="預設段落字型"><text:span text:style-name="T4">國民身分證統一編</text:span></text:span><text:span text:style-name="預設段落字型"><text:span text:style-name="T2">號：</text:span></text:span></text:p>
      <text:p text:style-name="P3">電　　　話：</text:p>
      <text:p text:style-name="P4"/>
      <text:p text:style-name="P4"/>
      <text:p text:style-name="P11"><text:span text:style-name="預設段落字型"><text:span text:style-name="T7">中華民國 <text:s/>　　　　　年 　　　　 　月 　　　　 　日</text:span></text:span></text:p>
      <text:p text:style-name="P2"/>
      <text:p text:style-name="P8"><text:span text:style-name="預設段落字型"><text:span text:style-name="T3">說明：民法第1049條規定未成年人離婚，應得法定代理人之同意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T1" style:family="text">
      <style:text-properties officeooo:rsid="001ed6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.17cm" fo:margin-right="2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：<text:span text:style-name="MT1">0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未成年子女結婚登記法定代理人同意書</dc:title>
    <meta:initial-creator>n11</meta:initial-creator>
    <meta:creation-date>2021-03-04T02:25:00Z</meta:creation-date>
    <dc:date>2021-03-05T11:15:52.490000000</dc:date>
    <meta:print-date>2021-03-04T02:25:00Z</meta:print-date>
    <meta:editing-cycles>4</meta:editing-cycles>
    <meta:editing-duration>PT6M33S</meta:editing-duration>
    <meta:document-statistic meta:table-count="0" meta:image-count="0" meta:object-count="0" meta:page-count="1" meta:paragraph-count="14" meta:word-count="164" meta:character-count="294" meta:non-whitespace-character-count="235"/>
    <meta:template xlink:type="simple" xlink:actuate="onRequest" xlink:title="" xlink:href="Normal"/>
  </office:meta>
</office:document-meta>
</file>