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margin-left="2.1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7" style:family="paragraph" style:parent-style-name="Text_20_body">
      <style:paragraph-properties fo:margin-left="1.27cm" fo:margin-right="0cm" fo:line-height="0.811cm" fo:text-indent="-1.2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478cm" fo:margin-right="0cm" fo:line-height="0.811cm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82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73cm" fo:margin-right="0cm" fo:line-height="0.811cm" fo:text-indent="0.01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94cm" fo:margin-right="0cm" fo:line-height="0.811cm" fo:text-indent="0.01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207cm" fo:margin-right="0cm" style:line-height-at-least="0.423cm" fo:text-indent="-1.207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Text_20_body">
      <style:paragraph-properties fo:line-height="0.847cm" style:snap-to-layout-grid="false" style:writing-mode="lr-tb"/>
      <style:text-properties style:font-name="標楷體" fo:font-size="14pt" officeooo:paragraph-rsid="001c3ddb" style:font-name-asian="標楷體" style:font-size-asian="14pt" style:font-size-complex="14pt"/>
    </style:style>
    <style:style style:name="P15" style:family="paragraph" style:parent-style-name="Text_20_body">
      <style:paragraph-properties fo:line-height="0.847cm" style:snap-to-layout-grid="false" style:writing-mode="lr-tb"/>
      <style:text-properties style:font-name="標楷體" fo:font-size="14pt" officeooo:rsid="001c3ddb" officeooo:paragraph-rsid="001c3ddb" style:font-name-asian="標楷體" style:font-size-asian="14pt" style:font-size-complex="14pt"/>
    </style:style>
    <style:style style:name="P16" style:family="paragraph" style:parent-style-name="Text_20_body">
      <style:paragraph-properties fo:line-height="0.847cm" style:snap-to-layout-grid="false" style:writing-mode="lr-tb"/>
      <style:text-properties style:font-name="標楷體" fo:font-size="14pt" fo:font-weight="bold" officeooo:rsid="001c3ddb" officeooo:paragraph-rsid="001c3ddb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0.847cm" style:snap-to-layout-grid="false" style:writing-mode="lr-tb">
        <style:tab-stops>
          <style:tab-stop style:position="15.095cm"/>
        </style:tab-stops>
      </style:paragraph-properties>
      <style:text-properties style:font-name="標楷體" fo:font-size="16pt" officeooo:rsid="001c3ddb" officeooo:paragraph-rsid="001c3ddb" style:font-name-asian="標楷體" style:font-size-asian="16pt" style:font-size-complex="16pt"/>
    </style:style>
    <style:style style:name="P18" style:family="paragraph" style:parent-style-name="Text_20_body">
      <style:paragraph-properties fo:line-height="0.847cm" fo:text-align="center" style:justify-single-word="false" style:snap-to-layout-grid="false" style:writing-mode="lr-tb"/>
      <style:text-properties fo:font-size="16pt" officeooo:paragraph-rsid="001c3ddb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c3ddb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officeooo:rsid="001c3ddb" style:font-name-asian="標楷體"/>
    </style:style>
    <style:style style:name="T5" style:family="text">
      <style:text-properties style:font-name="標楷體" fo:font-size="16pt" officeooo:rsid="001c3ddb" style:font-name-asian="標楷體" style:font-size-asian="16pt" style:font-size-complex="16pt"/>
    </style:style>
    <style:style style:name="T6" style:family="text">
      <style:text-properties officeooo:rsid="001c3ddb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終 <text:s text:c="2"/>止 <text:s text:c="2"/>收 <text:s text:c="2"/>養 <text:s text:c="2"/>書 <text:s text:c="2"/>約</text:p>
      <text:p text:style-name="P14"><text:span text:style-name="預設段落字型"><text:span text:style-name="T6">立書約人經雙方同意，於民國____年____月____日起終止收養關係，合立終止收養書約一式二份，雙方各執一份，約定事項如下：</text:span></text:span></text:p>
      <text:p text:style-name="P14"><text:span text:style-name="預設段落字型"><text:span text:style-name="T6">一、</text:span></text:span></text:p>
      <text:p text:style-name="P14"><text:span text:style-name="預設段落字型"><text:span text:style-name="T6">二、</text:span></text:span></text:p>
      <text:p text:style-name="P17"/>
      <text:p text:style-name="P16">立書約人</text:p>
      <text:p text:style-name="P15"><text:span text:style-name="T8">原養父：</text:span> <text:s text:c="18"/>(簽章) <text:s text:c="2"/><text:span text:style-name="T8">原養母：</text:span> <text:s text:c="14"/>(簽章)</text:p>
      <text:p text:style-name="P15">國民身分證統一編號： <text:s text:c="15"/>國民身分證統一編號：</text:p>
      <text:p text:style-name="P15">戶籍地址： <text:s text:c="25"/>戶籍地址：</text:p>
      <text:p text:style-name="P15">電 <text:s text:c="3"/>話： <text:s text:c="25"/>電 <text:s text:c="3"/>話：</text:p>
      <text:p text:style-name="P15"/>
      <text:p text:style-name="P15"><text:span text:style-name="T8">養子(女)：</text:span> <text:s text:c="16"/>(簽章)</text:p>
      <text:p text:style-name="P15">國民身分證統一編號：</text:p>
      <text:p text:style-name="P15">戶籍地址：</text:p>
      <text:p text:style-name="P15">電 <text:s text:c="3"/>話：</text:p>
      <text:p text:style-name="P15"/>
      <text:p text:style-name="P15"><text:span text:style-name="T8">生父(法定代理人)：</text:span> <text:s text:c="8"/>(簽章) <text:s text:c="2"/><text:span text:style-name="T8">生母(法定代理人)：</text:span> <text:s text:c="4"/>(簽章)</text:p>
      <text:p text:style-name="P15">國民身分證統一編號： <text:s text:c="15"/>國民身分證統一編號：</text:p>
      <text:p text:style-name="P15">戶籍地址： <text:s text:c="25"/>戶籍地址：</text:p>
      <text:p text:style-name="P15">電 <text:s text:c="3"/>話： <text:s text:c="25"/>電 <text:s text:c="3"/>話：</text:p>
      <text:p text:style-name="P15"/>
      <text:p text:style-name="P15"><text:span text:style-name="T8">監護人：</text:span> <text:s text:c="18"/>(簽章)</text:p>
      <text:p text:style-name="P15">國民身分證統一編號：</text:p>
      <text:p text:style-name="P15">戶籍地址：</text:p>
      <text:p text:style-name="P15">電 <text:s text:c="3"/>話：</text:p>
      <text:p text:style-name="P15"/>
      <text:p text:style-name="P15"/>
      <text:p text:style-name="P18"><text:span text:style-name="T4">中 <text:s text:c="4"/>華 <text:s text:c="4"/>民 <text:s text:c="4"/>國 <text:s text:c="8"/>年 <text:s text:c="7"/>月 <text:s text:c="10"/>日</text:span></text:p>
      <text:p text:style-name="P7"><text:soft-page-break/><text:span text:style-name="預設段落字型"><text:span text:style-name="T1">說明：民法第1080條規定：</text:span></text:span></text:p>
      <text:p text:style-name="P8">養父母與養子女之關係，得由雙方合意終止之。</text:p>
      <text:p text:style-name="P9">前項終止，應以書面為之。養子女為未成年人者，並應向法院聲請認可。法院依前項規定為認可時，應依養子女最佳利益為之。</text:p>
      <text:p text:style-name="P9">養子女為未成年人者，終止收養自法院認可裁定確定時發生效力。</text:p>
      <text:p text:style-name="P9">養子女未滿七歲者，其終止收養關係之意思表示，由收養終止後為其法定代理人之人為之。</text:p>
      <text:p text:style-name="P9">養子女為滿七歲以上之未成年人者，其終止收養關係，應得收養終止後為其法定代理人之人之同意。</text:p>
      <text:p text:style-name="P9">夫妻共同收養子女者，其合意終止收養應共同為之。但有下列情形之一者，得單獨終止：</text:p>
      <text:p text:style-name="P10">一、夫妻之一方不能為意思表示或生死不明已逾三年。</text:p>
      <text:p text:style-name="P10">二、夫妻之一方於收養後死亡。</text:p>
      <text:p text:style-name="P10">三、夫妻離婚。</text:p>
      <text:p text:style-name="P11">夫妻之一方依前項但書規定單獨終止收養者，其效力不及於他方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終   止   收   養   書   約</dc:title>
    <meta:initial-creator>廖淑韻</meta:initial-creator>
    <meta:creation-date>2015-08-18T06:11:00Z</meta:creation-date>
    <dc:date>2020-10-27T00:51:20.310000000</dc:date>
    <meta:print-date>2015-08-18T06:10:00Z</meta:print-date>
    <meta:editing-cycles>11</meta:editing-cycles>
    <meta:editing-duration>PT23M6S</meta:editing-duration>
    <meta:document-statistic meta:table-count="0" meta:image-count="0" meta:object-count="0" meta:page-count="2" meta:paragraph-count="34" meta:word-count="564" meta:character-count="886" meta:non-whitespace-character-count="578"/>
    <meta:template xlink:type="simple" xlink:actuate="onRequest" xlink:title="" xlink:href="Normal"/>
  </office:meta>
</office:document-meta>
</file>