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9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6" style:family="paragraph" style:parent-style-name="頁首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18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officeooo:paragraph-rsid="00128161"/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officeooo:rsid="00112e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委託監護書約</text:span></text:span></text:p>
      <text:p text:style-name="P1"><text:span text:style-name="預設段落字型"><text:span text:style-name="T2">委託人</text:span></text:span><text:span text:style-name="預設段落字型"><text:span text:style-name="T4"> <text:s text:c="35"/></text:span></text:span><text:span text:style-name="預設段落字型"><text:span text:style-name="T3">依民法第1092條規定，<text:line-break/>自民國______年____月____日起至______年____月____日止，<text:line-break/>委託</text:span></text:span><text:span text:style-name="預設段落字型"><text:span text:style-name="T4"> <text:s text:c="12"/></text:span></text:span><text:span text:style-name="預設段落字型"><text:span text:style-name="T3">(受委託人姓名)行使</text:span></text:span><text:span text:style-name="預設段落字型"><text:span text:style-name="T2">委託人</text:span></text:span><text:span text:style-name="預設段落字型"><text:span text:style-name="T3">未成年子女</text:span></text:span><text:span text:style-name="預設段落字型"><text:span text:style-name="T4"> <text:s text:c="11"/></text:span></text:span><text:span text:style-name="預設段落字型"><text:span text:style-name="T3">之監護事項，受委託人亦同意受託行使： <text:s text:c="50"/></text:span></text:span></text:p>
      <text:p text:style-name="P6">□主要同住照顧<text:tab/>□保護教養</text:p>
      <text:p text:style-name="P6">□辦理子女戶籍遷徙<text:tab/>□指定住居所</text:p>
      <text:p text:style-name="P6">□有限之財產管理<text:tab/>□子女就學、學區相關事宜</text:p>
      <text:p text:style-name="P6">□辦理全民健康保險(眷保)轉(加、退)保</text:p>
      <text:p text:style-name="P6">□辦理護照、申請及領取社會補助事項</text:p>
      <text:p text:style-name="P2"><text:span text:style-name="預設段落字型"><text:span text:style-name="T2">□其他:_______________________________________________________</text:span></text:span></text:p>
      <text:p text:style-name="P3"/>
      <text:p text:style-name="P4"/>
      <text:p text:style-name="P4"/>
      <text:p text:style-name="P7">此致</text:p>
      <text:p text:style-name="P8"><text:span text:style-name="預設段落字型"><text:span text:style-name="T9">____________________戶政事務所</text:span></text:span></text:p>
      <text:p text:style-name="P5"/>
      <text:p text:style-name="P9"><text:span text:style-name="預設段落字型"><text:span text:style-name="T10">立書</text:span></text:span><text:span text:style-name="預設段落字型"><text:span text:style-name="T5">約</text:span></text:span><text:span text:style-name="預設段落字型"><text:span text:style-name="T10">人</text:span></text:span></text:p>
      <text:p text:style-name="P9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11"><text:span text:style-name="預設段落字型"><text:span text:style-name="T11">國民身分證統一編號：</text:span></text:span></text:p>
      <text:p text:style-name="P12">電 <text:s text:c="3"/>話：</text:p>
      <text:p text:style-name="P10"><text:span text:style-name="預設段落字型"><text:span text:style-name="T10">委託人</text:span></text:span><text:span text:style-name="預設段落字型"><text:span text:style-name="T6">（法定代理人）</text:span></text:span><text:span text:style-name="預設段落字型"><text:span text:style-name="T10">：</text:span></text:span><text:span text:style-name="預設段落字型"><text:span text:style-name="T11"><text:tab/><text:tab/><text:tab/><text:tab/><text:tab/><text:tab/><text:tab/>（簽名或蓋章） <text:s text:c="9"/>　　　　　　　　　　　</text:span></text:span></text:p>
      <text:p text:style-name="P12">國民身分證統一編號：</text:p>
      <text:p text:style-name="P12">電 <text:s text:c="3"/>話：</text:p>
      <text:p text:style-name="P13"><text:span text:style-name="預設段落字型"><text:span text:style-name="T10">受委託人：</text:span></text:span><text:span text:style-name="預設段落字型"><text:span text:style-name="T11"><text:tab/><text:tab/><text:tab/><text:tab/><text:tab/><text:tab/><text:tab/><text:tab/><text:tab/><text:tab/>（簽名或蓋章）</text:span></text:span></text:p>
      <text:p text:style-name="P12">國民身分證統一編號：</text:p>
      <text:p text:style-name="P12">電 <text:s text:c="3"/>話：</text:p>
      <text:p text:style-name="P14"><text:span text:style-name="預設段落字型"><text:span text:style-name="T8">中華民國 <text:s/>　　　　　年 　　　　 　月 　　　　 　日</text:span></text:span></text:p>
      <text:p text:style-name="P20"><text:soft-page-break/><text:span text:style-name="預設段落字型"><text:span text:style-name="T8"><text:s/></text:span></text:span></text:p>
      <text:p text:style-name="P20"><text:span text:style-name="預設段落字型"><text:span text:style-name="T14">說明</text:span></text:span><text:span text:style-name="預設段落字型"><text:span text:style-name="T7">：</text:span></text:span></text:p>
      <text:list xml:id="list4157756179757429013" text:style-name="WW8Num1">
        <text:list-item text:start-value="1">
          <text:p text:style-name="P18">委託事項請於□中打「v」，若勾「其他」者，請於空白欄中敘明。</text:p>
        </text:list-item>
        <text:list-item>
          <text:p text:style-name="P19"><text:span text:style-name="預設段落字型"><text:span text:style-name="T14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19"><text:span text:style-name="預設段落字型"><text:span text:style-name="T13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12">（</text:span></text:span><text:span text:style-name="預設段落字型"><text:span text:style-name="T13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officeooo:rsid="00112e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<text:span text:style-name="MT1">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3-05T15:04:08.507000000</dc:date>
    <meta:print-date>2015-05-13T16:18:00Z</meta:print-date>
    <meta:editing-cycles>3</meta:editing-cycles>
    <meta:editing-duration>PT34M41S</meta:editing-duration>
    <meta:document-statistic meta:table-count="0" meta:image-count="0" meta:object-count="0" meta:page-count="2" meta:paragraph-count="27" meta:word-count="640" meta:character-count="981" meta:non-whitespace-character-count="763"/>
    <meta:template xlink:type="simple" xlink:actuate="onRequest" xlink:title="" xlink:href="Normal"/>
  </office:meta>
</office:document-meta>
</file>