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68cm" fo:margin-left="1.304cm" table:align="left"/>
    </style:style>
    <style:style style:name="表格1.A" style:family="table-column">
      <style:table-column-properties style:column-width="3.35cm"/>
    </style:style>
    <style:style style:name="表格1.B" style:family="table-column">
      <style:table-column-properties style:column-width="4.33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537cm"/>
    </style:style>
    <style:style style:name="表格1.1" style:family="table-row">
      <style:table-row-properties style:min-row-height="0.88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926cm" style:use-optimal-row-height="false"/>
    </style:style>
    <style:style style:name="表格1.3" style:family="table-row">
      <style:table-row-properties style:min-row-height="1.3cm" style:use-optimal-row-height="false"/>
    </style:style>
    <style:style style:name="表格1.A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3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A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4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4" style:family="table-cell">
      <style:table-cell-properties fo:padding-left="0.191cm" fo:padding-right="0.191cm" fo:padding-top="0cm" fo:padding-bottom="0cm" fo:border="1pt solid #000000"/>
    </style:style>
    <style:style style:name="表格1.A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5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5" style:family="table-cell">
      <style:table-cell-properties fo:padding-left="0.191cm" fo:padding-right="0.191cm" fo:padding-top="0cm" fo:padding-bottom="0cm" fo:border="1pt solid #000000"/>
    </style:style>
    <style:style style:name="表格1.A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6" style:family="table-cell">
      <style:table-cell-properties fo:padding-left="0.191cm" fo:padding-right="0.191cm" fo:padding-top="0cm" fo:padding-bottom="0cm" fo:border="1pt solid #000000"/>
    </style:style>
    <style:style style:name="表格1.A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7" style:family="table-cell">
      <style:table-cell-properties fo:padding-left="0.191cm" fo:padding-right="0.191cm" fo:padding-top="0cm" fo:padding-bottom="0cm" fo:border="1pt solid #000000"/>
    </style:style>
    <style:style style:name="表格1.A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8" style:family="table-cell">
      <style:table-cell-properties fo:padding-left="0.191cm" fo:padding-right="0.191cm" fo:padding-top="0cm" fo:padding-bottom="0cm" fo:border="1pt solid #000000"/>
    </style:style>
    <style:style style:name="表格1.A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9" style:family="table-cell">
      <style:table-cell-properties fo:padding-left="0.191cm" fo:padding-right="0.191cm" fo:padding-top="0cm" fo:padding-bottom="0cm" fo:border="1pt solid #000000"/>
    </style:style>
    <style:style style:name="表格1.A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10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10" style:family="table-cell">
      <style:table-cell-properties fo:padding-left="0.191cm" fo:padding-right="0.191cm" fo:padding-top="0cm" fo:padding-bottom="0cm" fo:border="1pt solid #000000"/>
    </style:style>
    <style:style style:name="表格1.A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1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11" style:family="table-cell">
      <style:table-cell-properties fo:padding-left="0.191cm" fo:padding-right="0.191cm" fo:padding-top="0cm" fo:padding-bottom="0cm" fo:border="1pt solid #000000"/>
    </style:style>
    <style:style style:name="表格1.A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B12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表格1.D1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150%" fo:text-align="center" style:justify-single-word="false" fo:break-before="page"/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text-properties style:font-name="標楷體" fo:font-size="15pt" fo:background-color="#d8d8d8" style:font-name-asian="標楷體" style:font-size-asian="15pt" style:font-name-complex="標楷體" style:font-size-complex="15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margin-left="0cm" fo:margin-right="0cm" style:line-height-at-least="0cm" fo:text-indent="1.249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2.251cm" fo:margin-right="0cm" style:line-height-at-least="0cm" fo:text-indent="-0.981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2.014cm" fo:margin-right="0cm" style:line-height-at-least="0cm" fo:text-indent="-0.744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1.272cm" fo:margin-right="0cm" style:line-height-at-least="0cm" fo:text-indent="-0.019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97cm" fo:margin-right="0cm" style:line-height-at-least="0cm" fo:text-indent="0.279cm" style:auto-text-indent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1.058cm" fo:margin-right="0cm" style:line-height-at-least="0cm" fo:text-indent="-1.058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2pt"/>
    </style:style>
    <style:style style:name="P22" style:family="paragraph" style:parent-style-name="Standard">
      <style:paragraph-properties fo:margin-left="1.411cm" fo:margin-right="0cm" style:line-height-at-least="0cm" fo:text-indent="-1.411cm" style:auto-text-indent="false">
        <style:tab-stops/>
      </style:paragraph-properties>
    </style:style>
    <style:style style:name="P23" style:family="paragraph" style:parent-style-name="Standard">
      <style:paragraph-properties fo:margin-left="1.411cm" fo:margin-right="0cm" style:line-height-at-least="0cm" fo:text-align="center" style:justify-single-word="false" fo:text-indent="-1.411cm" style:auto-text-indent="false">
        <style:tab-stops/>
      </style:paragraph-properties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1.411cm" fo:margin-right="0cm" style:line-height-at-least="0cm" fo:text-align="center" style:justify-single-word="false" fo:text-indent="-1.411cm" style:auto-text-indent="false">
        <style:tab-stops/>
      </style:paragraph-properties>
    </style:style>
    <style:style style:name="P28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4pt" fo:letter-spacing="0.6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2.046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officeooo:rsid="0009be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英文戶籍謄本申請書</text:p>
      <text:p text:style-name="P2">申請人（委託人簽章）：</text:p>
      <text:p text:style-name="P4">國民身分證統一編號：</text:p>
      <text:p text:style-name="Standard"><text:span text:style-name="預設段落字型"><text:span text:style-name="T1">姓名： <text:s text:c="40"/>聯絡電話：</text:span></text:span></text:p>
      <text:p text:style-name="P5">戶籍地址： <text:s/>　 <text:s text:c="2"/>　　縣(市) <text:s text:c="9"/>鄉(鎮、市、區) <text:s text:c="8"/>里(村) <text:s text:c="4"/>鄰</text:p>
      <text:p text:style-name="P5"><text:s text:c="19"/>路(街) <text:s text:c="6"/>段 <text:s text:c="6"/>巷 <text:s text:c="5"/>弄 <text:s text:c="6"/>號之 <text:s text:c="4"/>樓之</text:p>
      <text:p text:style-name="P5"/>
      <text:p text:style-name="P2">被申請人</text:p>
      <text:p text:style-name="P4">戶長姓名：</text:p>
      <text:p text:style-name="P13"><text:span text:style-name="預設段落字型"><text:span text:style-name="T1">被申請人統一編號：</text:span></text:span></text:p>
      <text:p text:style-name="P6">　　　　　　　　　　　　　　　　　　　　　　　　　　　　　　　等 <text:s text:c="3"/>人</text:p>
      <text:p text:style-name="P13"><text:span text:style-name="預設段落字型"><text:span text:style-name="T1">被申請人姓名：</text:span></text:span></text:p>
      <text:p text:style-name="P6">　　　　　　　　　　　　　　　　　　　　　　　　　　　　　　　等 <text:s text:c="3"/>人</text:p>
      <text:p text:style-name="P5">戶籍地址： <text:s/>　 <text:s text:c="2"/>　　縣(市) <text:s text:c="9"/>鄉(鎮、市、區) <text:s text:c="8"/>里(村) <text:s text:c="4"/>鄰</text:p>
      <text:p text:style-name="P5"><text:s text:c="19"/>路(街) <text:s text:c="6"/>段 <text:s text:c="6"/>巷 <text:s text:c="5"/>弄 <text:s text:c="6"/>號之 <text:s text:c="4"/>樓之</text:p>
      <text:p text:style-name="P5"/>
      <text:p text:style-name="P3">申請書資料</text:p>
      <text:p text:style-name="P7">申請日期：民國 <text:s text:c="3"/>　 年 <text:s text:c="4"/>月 <text:s text:c="4"/>日</text:p>
      <text:p text:style-name="P14"><text:span text:style-name="預設段落字型"><text:span text:style-name="T1">申請種類：□現行戶籍謄本　　□除戶戶籍謄本(民國 <text:s text:c="4"/>年除戶)</text:span></text:span></text:p>
      <text:p text:style-name="P7">列印種類：□全戶 <text:s text:c="4"/>□部份</text:p>
      <text:p text:style-name="P7">發文字號：</text:p>
      <text:p text:style-name="P7">規費：新臺幣　 <text:s/>　　　元 <text:s text:c="5"/>申請謄本份數：　　份 <text:s/>　　原始張數 <text:s text:c="3"/>張</text:p>
      <text:p text:style-name="P7"/>
      <text:p text:style-name="P7">受理 <text:s text:c="30"/>審核</text:p>
      <text:p text:style-name="P7">複印　　　　　　　　　　　　　 <text:s text:c="4"/>主任</text:p>
      <text:p text:style-name="P8"/>
      <text:p text:style-name="P26">受理地戶政事務所：臺南市歸仁戶政事務所</text:p>
      <text:p text:style-name="P1">英文戶籍謄本姓名中英文對照及其他特殊記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9">姓 <text:s text:c="16"/>名</text:p>
          </table:table-cell>
          <table:covered-table-cell/>
          <table:covered-table-cell/>
          <table:table-cell table:style-name="表格1.D1" table:number-rows-spanned="2" office:value-type="string">
            <text:p text:style-name="P9">其他記事申請</text:p>
          </table:table-cell>
        </table:table-row>
        <table:table-row table:style-name="表格1.2">
          <table:table-cell table:style-name="表格1.A1" office:value-type="string">
            <text:p text:style-name="P15"><text:span text:style-name="預設段落字型"><text:span text:style-name="T2">中</text:span></text:span><text:span text:style-name="預設段落字型"><text:span text:style-name="T3">文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4">英</text:span></text:span><text:span text:style-name="預設段落字型"><text:span text:style-name="T3">文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D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D7" office:value-type="string">
            <text:p text:style-name="P12"/>
          </table:table-cell>
        </table:table-row>
        <table:table-row table:style-name="表格1.3">
          <table:table-cell table:style-name="表格1.A8" office:value-type="string">
            <text:p text:style-name="P12"/>
          </table:table-cell>
          <table:table-cell table:style-name="表格1.B8" table:number-columns-spanned="2" office:value-type="string">
            <text:p text:style-name="P12"/>
          </table:table-cell>
          <table:covered-table-cell/>
          <table:table-cell table:style-name="表格1.D8" office:value-type="string">
            <text:p text:style-name="P12"/>
          </table:table-cell>
        </table:table-row>
        <table:table-row table:style-name="表格1.3">
          <table:table-cell table:style-name="表格1.A9" office:value-type="string">
            <text:p text:style-name="P12"/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D9" office:value-type="string">
            <text:p text:style-name="P12"/>
          </table:table-cell>
        </table:table-row>
        <table:table-row table:style-name="表格1.3">
          <table:table-cell table:style-name="表格1.A10" office:value-type="string">
            <text:p text:style-name="P12"/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D10" office:value-type="string">
            <text:p text:style-name="P12"/>
          </table:table-cell>
        </table:table-row>
        <table:table-row table:style-name="表格1.3">
          <table:table-cell table:style-name="表格1.A11" office:value-type="string">
            <text:p text:style-name="P12"/>
          </table:table-cell>
          <table:table-cell table:style-name="表格1.B11" table:number-columns-spanned="2" office:value-type="string">
            <text:p text:style-name="P12"/>
          </table:table-cell>
          <table:covered-table-cell/>
          <table:table-cell table:style-name="表格1.D11" office:value-type="string">
            <text:p text:style-name="P12"/>
          </table:table-cell>
        </table:table-row>
        <table:table-row table:style-name="表格1.3">
          <table:table-cell table:style-name="表格1.A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D12" office:value-type="string">
            <text:p text:style-name="P12"/>
          </table:table-cell>
        </table:table-row>
        <table:table-row table:style-name="表格1.3">
          <table:table-cell table:style-name="表格1.A1" table:number-columns-spanned="2" office:value-type="string">
            <text:p text:style-name="P10">申請人簽章：</text:p>
          </table:table-cell>
          <table:covered-table-cell/>
          <table:table-cell table:style-name="表格1.D1" table:number-columns-spanned="2" office:value-type="string">
            <text:p text:style-name="P10">聯絡電話：</text:p>
          </table:table-cell>
          <table:covered-table-cell/>
        </table:table-row>
      </table:table>
      <text:p text:style-name="P16">備註：</text:p>
      <text:p text:style-name="P17">一、本人及其關係人之姓名應以護照之英文姓名為第一優先，如無護照，請依「中文譯音使用原則」於本表格塡寫中英文姓名。</text:p>
      <text:p text:style-name="P18">二、英文戶謄本記事部分僅提供出生、認領、收養、終止收養、結婚、離婚、監護及死亡、死亡宣告等身分記事資料，若需其他記事請詳塡本表格。</text:p>
      <text:p text:style-name="P18">三、出生地之譯音，無相關代碼可參照者，請塡寫本表，其英譯地名可至內政部地政司全球資訊網（網址：http://www.land.moi.gov.tw）之線上地名譯寫系統查詢轉譯。</text:p>
      <text:p text:style-name="P19">四、處理期限為六個工作日。</text:p>
      <text:p text:style-name="P20">五、規費為每張收費新臺幣100元。同一次申請二份以上者，自第二份起每張收費新臺幣15元。</text:p>
      <text:p text:style-name="P21"/>
      <text:p text:style-name="P22"><text:span text:style-name="預設段落字型"><text:span text:style-name="T5"/></text:span></text:p>
      <text:p text:style-name="P23"><text:span text:style-name="預設段落字型"><text:span text:style-name="T5"/></text:span></text:p>
      <text:p text:style-name="P23"><text:span text:style-name="預設段落字型"><text:span text:style-name="T5"/></text:span></text:p>
      <text:p text:style-name="P23"><text:span text:style-name="預設段落字型"><text:span text:style-name="T5">中 <text:s/>華 <text:s/>民 <text:s/>國 <text:s text:c="11"/>年 <text:s text:c="11"/>月 <text:s text:c="11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officeooo:rsid="0009be1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51cm" fo:margin-left="1.752cm" fo:margin-right="1.748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2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英文戶籍謄本申請書</dc:title>
    <meta:initial-creator>Sprite</meta:initial-creator>
    <meta:creation-date>2019-05-21T08:45:00Z</meta:creation-date>
    <dc:date>2020-10-27T17:07:32.571000000</dc:date>
    <meta:print-date>2014-03-27T09:41:00Z</meta:print-date>
    <meta:editing-cycles>6</meta:editing-cycles>
    <meta:editing-duration>PT34M19S</meta:editing-duration>
    <meta:document-statistic meta:table-count="1" meta:image-count="0" meta:object-count="0" meta:page-count="2" meta:paragraph-count="38" meta:word-count="537" meta:character-count="1001" meta:non-whitespace-character-count="566"/>
    <meta:template xlink:type="simple" xlink:actuate="onRequest" xlink:title="" xlink:href="Normal"/>
  </office:meta>
</office:document-meta>
</file>