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頁尾">
      <style:paragraph-properties fo:margin-left="0cm" fo:margin-right="0cm" fo:text-indent="0.706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5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</style:style>
    <style:style style:name="P6" style:family="paragraph" style:parent-style-name="Standard">
      <style:paragraph-properties fo:margin-left="1.058cm" fo:margin-right="1.693cm" fo:margin-top="0cm" fo:margin-bottom="0.635cm" loext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margin-top="0.318cm" fo:margin-bottom="0cm" loext:contextual-spacing="false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1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2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3" style:family="paragraph" style:parent-style-name="頁首">
      <style:paragraph-properties fo:margin-left="0cm" fo:margin-right="0cm" fo:text-align="end" style:justify-single-word="false" fo:text-indent="0.706cm" style:auto-text-indent="false"/>
    </style:style>
    <style:style style:name="P14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officeooo:rsid="0011e3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原住民身分及民族別約定書</text:span></text:span></text:p>
      <text:p text:style-name="P2"><text:span text:style-name="預設段落字型"><text:span text:style-name="T2">立約定書人今依原住民身分法<text:tab/>□第 4 <text:s/><text:tab/>條第　項</text:span></text:span></text:p>
      <text:p text:style-name="P2"><text:span text:style-name="預設段落字型"><text:span text:style-name="T2"><text:tab/><text:tab/><text:tab/><text:tab/><text:tab/><text:tab/><text:tab/><text:tab/><text:tab/>□第 5 <text:s/><text:tab/>條第　項</text:span></text:span></text:p>
      <text:p text:style-name="P2"><text:span text:style-name="預設段落字型"><text:span text:style-name="T2"><text:tab/><text:tab/><text:tab/><text:tab/><text:tab/><text:tab/><text:tab/><text:tab/><text:tab/>□第 6 <text:s/><text:tab/>條第　項</text:span></text:span></text:p>
      <text:p text:style-name="P2"><text:span text:style-name="預設段落字型"><text:span text:style-name="T2"><text:tab/><text:tab/><text:tab/><text:tab/><text:tab/><text:tab/><text:tab/><text:tab/><text:tab/>□第 10 <text:tab/>條第　項規定，雙方同意：</text:span></text:span></text:p>
      <text:p text:style-name="P3"/>
      <text:p text:style-name="P5"><text:span text:style-name="預設段落字型"><text:span text:style-name="T2">一、配偶</text:span></text:span><text:span text:style-name="預設段落字型"><text:span text:style-name="T3">　　　　　　　</text:span></text:span><text:span text:style-name="預設段落字型"><text:span text:style-name="T2">原 □平 □山 地原住民身分，因結婚約定變更為□平 □山 地原住民身分。</text:span></text:span></text:p>
      <text:p text:style-name="P5"><text:span text:style-name="預設段落字型"><text:span text:style-name="T2">二、未成年子女 □男 □女</text:span></text:span><text:span text:style-name="預設段落字型"><text:span text:style-name="T3">　　　　　</text:span></text:span><text:span text:style-name="預設段落字型"><text:span text:style-name="T2"> 取得 □平 □山 地原住民身分，並協議登記從 □父 □養父 □母 □養母 民族別為</text:span></text:span><text:span text:style-name="預設段落字型"><text:span text:style-name="T3">　　　　　　</text:span></text:span><text:span text:style-name="預設段落字型"><text:span text:style-name="T2">。</text:span></text:span></text:p>
      <text:p text:style-name="P5"><text:span text:style-name="預設段落字型"><text:span text:style-name="T2">三、未成年子女 □男 □女</text:span></text:span><text:span text:style-name="預設段落字型"><text:span text:style-name="T3">　　　 <text:s/>　　　</text:span></text:span><text:span text:style-name="預設段落字型"><text:span text:style-name="T2"> 約定 □從父姓 □從養父姓□從母姓 □從養母姓 □取用原住民傳統名字 為</text:span></text:span><text:span text:style-name="預設段落字型"><text:span text:style-name="T3">　　 <text:s/>　　　　</text:span></text:span><text:span text:style-name="預設段落字型"><text:span text:style-name="T2">，取得　□平 □山 地原住民身分，並約定協議登記從 □父 □養父 □母 □養母 民族別為</text:span></text:span><text:span text:style-name="預設段落字型"><text:span text:style-name="T3">　　　　　　　</text:span></text:span><text:span text:style-name="預設段落字型"><text:span text:style-name="T2">。</text:span></text:span></text:p>
      <text:p text:style-name="P6"><text:span text:style-name="預設段落字型"><text:span text:style-name="T2">四、其他</text:span></text:span><text:span text:style-name="預設段落字型"><text:span text:style-name="T3">　　　　　　　　　　　　　　　　　　　　　　　</text:span></text:span><text:span text:style-name="預設段落字型"><text:span text:style-name="T2">。</text:span></text:span></text:p>
      <text:p text:style-name="P7"><text:span text:style-name="預設段落字型"><text:span text:style-name="T2">特立此約定書，並據以申請戶籍登記。</text:span></text:span></text:p>
      <text:p text:style-name="P8"><text:span text:style-name="預設段落字型"><text:span text:style-name="T2"><text:tab/>此致</text:span></text:span></text:p>
      <text:p text:style-name="P7"><text:span text:style-name="預設段落字型"><text:span text:style-name="T3">　　　　　　　　</text:span></text:span><text:span text:style-name="預設段落字型"><text:span text:style-name="T2">戶政事務所</text:span></text:span></text:p>
      <text:p text:style-name="P9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1"><text:span text:style-name="預設段落字型"><text:span text:style-name="T5">國民身分證統一編號：</text:span></text:span></text:p>
      <text:p text:style-name="P11"><text:span text:style-name="預設段落字型"><text:span text:style-name="T5">電 <text:s text:c="3"/>話：</text:span></text:span></text:p>
      <text:p text:style-name="P10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2"><text:span text:style-name="預設段落字型"><text:span text:style-name="T5">國民身分證統一編號：</text:span></text:span></text:p>
      <text:p text:style-name="P11"><text:span text:style-name="預設段落字型"><text:span text:style-name="T5">電 <text:s text:c="3"/>話：</text:span></text:span></text:p>
      <text:p text:style-name="P4">中華民國　　　　　　　年　　　　　　　月　　　　　　　日</text:p>
      <text:p text:style-name="P2"><text:span text:style-name="預設段落字型"><text:span text:style-name="T6">說明</text:span></text:span><text:span text:style-name="預設段落字型"><text:span text:style-name="T7">：約定</text:span></text:span><text:span text:style-name="預設段落字型"><text:span text:style-name="T8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loext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loext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/>
      </text:list-level-style-number>
      <text:list-level-style-number text:level="2" text:style-name="WW_5f_CharLFO6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text:style-name="WW_5f_CharLFO7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7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5f_CharLFO7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officeooo:rsid="0011e3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吳佳蓉</meta:initial-creator>
    <meta:creation-date>2020-12-25T03:26:00Z</meta:creation-date>
    <dc:date>2021-03-05T15:49:59.329000000</dc:date>
    <meta:print-date>2021-02-17T05:44:00Z</meta:print-date>
    <meta:editing-cycles>2</meta:editing-cycles>
    <meta:editing-duration>PT4H57M29S</meta:editing-duration>
    <meta:document-statistic meta:table-count="0" meta:image-count="0" meta:object-count="0" meta:page-count="1" meta:paragraph-count="21" meta:word-count="337" meta:character-count="546" meta:non-whitespace-character-count="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