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7pt" style:font-size-asian="17pt" style:font-size-complex="17pt"/>
    </style:style>
    <style:style style:name="P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7pt" style:font-size-asian="17pt" style:font-size-complex="17pt"/>
    </style:style>
    <style:style style:name="P9" style:parent-style-name="Standard" style:family="paragraph">
      <style:paragraph-properties style:snap-to-layout-grid="false" fo:line-height="115%" fo:margin-left="0.9444in" fo:text-indent="-0.9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7pt" style:font-size-asian="17pt" style:font-size-complex="17pt"/>
    </style:style>
    <style:style style:name="P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7pt" style:font-size-asian="17pt" style:font-size-complex="17pt"/>
    </style:style>
    <style:style style:name="P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7pt" style:font-size-asian="17pt" style:font-size-complex="17pt"/>
    </style:style>
    <style:style style:name="P2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7pt" style:font-size-asian="17pt" style:font-size-complex="17pt"/>
    </style:style>
    <style:style style:name="P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7pt" style:font-size-asian="17pt" style:font-size-complex="17pt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5" style:parent-style-name="Standard" style:family="paragraph">
      <style:paragraph-properties style:snap-to-layout-grid="false" fo:line-height="50%"/>
      <style:text-properties style:font-name="標楷體" style:font-name-asian="標楷體" style:font-name-complex="標楷體" fo:font-size="8pt" style:font-size-asian="8pt" style:font-size-complex="8pt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37" style:parent-style-name="Standard" style:family="paragraph">
      <style:paragraph-properties style:snap-to-layout-grid="false" fo:text-indent="0.7083in"/>
      <style:text-properties style:font-name="標楷體" style:font-name-asian="標楷體" style:font-name-complex="標楷體" fo:font-size="17pt" style:font-size-asian="17pt" style:font-size-complex="17pt"/>
    </style:style>
    <style:style style:name="P38" style:parent-style-name="Standard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combine="lines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9pt" style:font-size-asian="19pt" style:font-size-complex="19pt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9pt" style:font-size-asian="19pt" style:font-size-complex="19pt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9pt" style:font-size-asian="19pt" style:font-size-complex="19pt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7pt" style:font-size-asian="17pt" style:font-size-complex="17pt"/>
    </style:style>
    <style:style style:name="P49" style:parent-style-name="Standard" style:family="paragraph">
      <style:paragraph-properties style:snap-to-layout-grid="false" fo:text-indent="1.2222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</office:automatic-styles>
  <office:body>
    <office:text text:use-soft-page-breaks="true">
      <text:p text:style-name="P1">自願從姓並取得原住民身分意願書</text:p>
      <text:p text:style-name="P5"/>
      <text:p text:style-name="P6"/>
      <text:p text:style-name="P7">本人：<text:s text:c="26"/>今依原住民身分法第七條規定，</text:p>
      <text:p text:style-name="P8"/>
      <text:p text:style-name="P9"><text:span text:style-name="T10">自願從</text:span><text:span text:style-name="T11"><text:s text:c="2"/>□<text:s/></text:span><text:span text:style-name="T12"><text:s text:c="7"/></text:span><text:span text:style-name="T13">姓</text:span><text:span text:style-name="T14"><text:s text:c="7"/></text:span><text:span text:style-name="T15">為</text:span><text:span text:style-name="T16"><text:s text:c="20"/></text:span><text:span text:style-name="T17"><text:s/></text:span><text:span text:style-name="T18">。</text:span><text:span text:style-name="T19"><text:s text:c="53"/>□<text:s/></text:span><text:span text:style-name="T20">原住民傳統名字</text:span></text:p>
      <text:p text:style-name="P21"/>
      <text:p text:style-name="P22">並取得<text:s text:c="2"/>□<text:s/>平地原住民</text:p>
      <text:p text:style-name="P23"><text:s text:c="8"/>□<text:s/>山地原住民<text:s text:c="3"/>身分，民族別（<text:s text:c="9"/>族），特立本</text:p>
      <text:p text:style-name="P24"/>
      <text:p text:style-name="P25">書約為憑，並據以申報戶籍登記。</text:p>
      <text:p text:style-name="P26"/>
      <text:p text:style-name="P27"/>
      <text:p text:style-name="P28"/>
      <text:p text:style-name="P29"/>
      <text:p text:style-name="P30"><text:s text:c="13"/>此<text:s text:c="6"/>致</text:p>
      <text:p text:style-name="P31"/>
      <text:p text:style-name="P32">_________________戶政事務所</text:p>
      <text:p text:style-name="P33"/>
      <text:p text:style-name="P34"/>
      <text:p text:style-name="P35"/>
      <text:p text:style-name="P36"><text:s text:c="27"/></text:p>
      <text:p text:style-name="P37">立約定書人<text:s text:c="5"/>姓<text:s text:c="4"/>名：<text:s/><text:s text:c="19"/>（簽章）</text:p>
      <text:p text:style-name="P38"><text:span text:style-name="T39"><text:s/></text:span><text:span text:style-name="T40"><text:s text:c="20"/></text:span><text:span text:style-name="T41">國民身分證統一編號</text:span><text:span text:style-name="T42">：</text:span></text:p>
      <text:p text:style-name="P43"><text:s text:c="21"/>戶籍地址：</text:p>
      <text:p text:style-name="P44"><text:s text:c="21"/>電<text:s text:c="4"/>話：</text:p>
      <text:p text:style-name="P45"/>
      <text:p text:style-name="P46"/>
      <text:p text:style-name="P47"/>
      <text:p text:style-name="P48">中<text:s text:c="5"/>華<text:s text:c="5"/>民<text:s text:c="5"/>國<text:s text:c="10"/>年<text:s text:c="10"/>月<text:s text:c="10"/>日</text:p>
      <text:p text:style-name="P49"><text:span text:style-name="T50"><text:s/></text:span><text:span text:style-name="T51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baby-g</meta:initial-creator>
    <dc:creator>Chengkuo</dc:creator>
    <meta:creation-date>2020-07-07T10:03:00Z</meta:creation-date>
    <dc:date>2022-09-20T00:18:00Z</dc:date>
    <meta:print-date>2020-07-07T09:58:00Z</meta:print-date>
    <meta:template xlink:href="Normal" xlink:type="simple"/>
    <meta:editing-cycles>1</meta:editing-cycles>
    <meta:editing-duration>PT300S</meta:editing-duration>
    <meta:document-statistic meta:page-count="1" meta:paragraph-count="1" meta:word-count="77" meta:character-count="517" meta:row-count="3" meta:non-whitespace-character-count="441"/>
  </office:meta>
</office:document-meta>
</file>