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2" style:family="paragraph" style:parent-style-name="Text_20_body"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text-indent="1.693cm" style:auto-text-indent="false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fo:font-weight="bold" style:font-name-asian="標楷體" style:font-size-asian="22pt" style:font-weight-asian="bold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自我認同民族別聲明書</text:p>
      <text:p text:style-name="P1"/>
      <text:p text:style-name="Text_20_body"><text:span text:style-name="預設段落字型"><text:span text:style-name="T1">聲明人</text:span></text:span><text:span text:style-name="預設段落字型"><text:span text:style-name="T2">　　　　　　　　　　　</text:span></text:span><text:span text:style-name="預設段落字型"><text:span text:style-name="T1">，今聲明自我認同民族別為</text:span></text:span><text:span text:style-name="預設段落字型"><text:span text:style-name="T2">　　　　　　　　　　　</text:span></text:span><text:span text:style-name="預設段落字型"><text:span text:style-name="T1">族，恐口說無憑，特立本聲明書為證，並據以申請註記。</text:span></text:span></text:p>
      <text:p text:style-name="P2">此致</text:p>
      <text:p text:style-name="P3"><text:span text:style-name="預設段落字型"><text:span text:style-name="T1">臺南市</text:span></text:span><text:span text:style-name="預設段落字型"><text:span text:style-name="T2">　　　　　</text:span></text:span><text:span text:style-name="預設段落字型"><text:span text:style-name="T1">戶政事務所</text:span></text:span></text:p>
      <text:p text:style-name="P4"/>
      <text:p text:style-name="P5">聲明人</text:p>
      <text:p text:style-name="P4">姓名：</text:p>
      <text:p text:style-name="P4">身分證統一編號：</text:p>
      <text:p text:style-name="P4">戶籍地址：</text:p>
      <text:p text:style-name="P5"/>
      <text:p text:style-name="P5">法定代理人</text:p>
      <text:p text:style-name="P4">姓名：</text:p>
      <text:p text:style-name="P4">身分證統一編號：</text:p>
      <text:p text:style-name="P4">戶籍地址：</text:p>
      <text:p text:style-name="P5">法定代理人</text:p>
      <text:p text:style-name="P4">姓名：</text:p>
      <text:p text:style-name="P4">身分證統一編號：</text:p>
      <text:p text:style-name="P4">戶籍地址：</text:p>
      <text:p text:style-name="P4"/>
      <text:p text:style-name="Text_20_body"><text:span text:style-name="預設段落字型"><text:span text:style-name="T1">中華民國　　　　　　年　　　　　　月　　　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22-01-25T02:50:00Z</meta:creation-date>
    <dc:date>2023-09-23T15:47:02.001000000</dc:date>
    <meta:print-date>2015-03-17T02:16:00Z</meta:print-date>
    <meta:editing-cycles>10</meta:editing-cycles>
    <meta:editing-duration>PT29M12S</meta:editing-duration>
    <meta:document-statistic meta:table-count="0" meta:image-count="0" meta:object-count="0" meta:page-count="1" meta:paragraph-count="17" meta:word-count="128" meta:character-count="173" meta:non-whitespace-character-count="128"/>
    <meta:template xlink:type="simple" xlink:actuate="onRequest" xlink:title="" xlink:href="Normal.dotm"/>
  </office:meta>
</office:document-meta>
</file>