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17cm"/>
      <style:text-properties style:font-name="標楷體" fo:font-size="14pt" officeooo:paragraph-rsid="000d96a9" style:font-name-asian="標楷體" style:font-size-asian="14pt" style:font-size-complex="14pt"/>
    </style:style>
    <style:style style:name="P5" style:family="paragraph" style:parent-style-name="Standard">
      <style:paragraph-properties fo:line-height="0.917cm"/>
      <style:text-properties style:font-name="標楷體" fo:font-size="14pt" officeooo:paragraph-rsid="0006cee7" style:font-name-asian="標楷體" style:font-size-asian="14pt" style:font-size-complex="14pt"/>
    </style:style>
    <style:style style:name="P6" style:family="paragraph" style:parent-style-name="Standard">
      <style:paragraph-properties fo:line-height="0.917cm"/>
      <style:text-properties style:font-name="標楷體" fo:font-size="14pt" officeooo:paragraph-rsid="000addd0" style:font-name-asian="標楷體" style:font-size-asian="14pt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officeooo:paragraph-rsid="000936b7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917cm"/>
      <style:text-properties officeooo:paragraph-rsid="0006cee7"/>
    </style:style>
    <style:style style:name="P11" style:family="paragraph" style:parent-style-name="Standard">
      <style:paragraph-properties fo:line-height="0.776cm"/>
      <style:text-properties officeooo:paragraph-rsid="000bc4d8"/>
    </style:style>
    <style:style style:name="P12" style:family="paragraph" style:parent-style-name="本文縮排">
      <style:paragraph-properties fo:margin-left="2.293cm" fo:margin-right="0cm" fo:line-height="0.635cm" fo:text-indent="-2.2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本文縮排">
      <style:paragraph-properties fo:margin-left="0cm" fo:margin-right="0cm" fo:line-height="0.635cm" fo:text-indent="0cm" style:auto-text-indent="false">
        <style:tab-stops/>
      </style:paragraph-properties>
      <style:text-properties officeooo:paragraph-rsid="000d96a9"/>
    </style:style>
    <style:style style:name="P14" style:family="paragraph" style:parent-style-name="本文縮排">
      <style:paragraph-properties fo:margin-left="0cm" fo:margin-right="0cm" fo:line-height="0.635cm" fo:text-indent="0cm" style:auto-text-indent="false">
        <style:tab-stops/>
      </style:paragraph-properties>
      <style:text-properties style:font-name="標楷體" fo:font-size="14pt" officeooo:paragraph-rsid="000d96a9" style:font-name-asian="標楷體" style:font-size-asian="14pt" style:font-size-complex="14pt"/>
    </style:style>
    <style:style style:name="P15" style:family="paragraph" style:parent-style-name="Standard">
      <style:paragraph-properties fo:line-height="0.917cm" fo:text-align="center" style:justify-single-word="false"/>
      <style:text-properties officeooo:paragraph-rsid="00139500"/>
    </style:style>
    <style:style style:name="P16" style:family="paragraph" style:parent-style-name="Standard">
      <style:paragraph-properties fo:line-height="0.917cm"/>
      <style:text-properties officeooo:paragraph-rsid="00139500"/>
    </style:style>
    <style:style style:name="P17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0d96a9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officeooo:rsid="0006cee7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size-complex="14pt" style:font-weight-complex="normal"/>
    </style:style>
    <style:style style:name="T10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style:text-underline-style="none" officeooo:rsid="0006cee7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12d14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配偶（</text:span></text:span><text:span text:style-name="預設段落字型"><text:span text:style-name="T12">共同監護人</text:span></text:span><text:span text:style-name="預設段落字型"><text:span text:style-name="T1">）單獨申辦同意書</text:span></text:span></text:p>
      <text:p text:style-name="P2"><draw:frame draw:style-name="fr1" draw:name="Text Box 2" text:anchor-type="paragraph" svg:x="5.902cm" svg:y="0.296cm" svg:width="3.013cm" style:rel-width="scale" svg:height="0.875cm" style:rel-height="scale" draw:z-index="0"><draw:text-box><text:p text:style-name="Frame_20_contents">(請敍明原因)</text:p></draw:text-box></draw:frame></text:p>
      <text:p text:style-name="P10"><text:span text:style-name="預設段落字型"><text:span text:style-name="T4">立書人因</text:span></text:span><text:span text:style-name="預設段落字型"><text:span text:style-name="T6"> <text:s text:c="27"/></text:span></text:span><text:span text:style-name="預設段落字型"><text:span text:style-name="T4">無法親至貴所與配偶（</text:span></text:span><text:span text:style-name="預設段落字型"><text:span text:style-name="T13">共同監護人</text:span></text:span><text:span text:style-name="預設段落字型"><text:span text:style-name="T4">）</text:span></text:span></text:p>
      <text:p text:style-name="P10"><text:span text:style-name="預設段落字型"><text:span text:style-name="T6"><text:s text:c="20"/></text:span></text:span><text:span text:style-name="預設段落字型"><text:span text:style-name="T10">共同為未成年子</text:span></text:span><text:span text:style-name="預設段落字型"><text:span text:style-name="T11">(女)</text:span></text:span><text:span text:style-name="預設段落字型"><text:span text:style-name="T7"> <text:s text:c="26"/></text:span></text:span></text:p>
      <text:p text:style-name="P5">申辦</text:p>
      <text:p text:style-name="P7">□遷徙登記</text:p>
      <text:p text:style-name="P7"><text:s text:c="4"/>□遷入（初設、住址變更）地址：______縣（市）______鄉（鎮、 市、 <text:s/></text:p>
      <text:p text:style-name="P11"><text:span text:style-name="T4"><text:s text:c="6"/>區）______里（村）____鄰______路（街）____段____巷</text:span><text:span text:style-name="T9"> <text:s text:c="2"/></text:span><text:span text:style-name="T4">弄____號_</text:span></text:p>
      <text:p text:style-name="P11"><text:span text:style-name="T4"><text:s text:c="7"/></text:span><text:span text:style-name="T8"><text:s text:c="3"/></text:span><text:span text:style-name="T4">樓之 ____。 </text:span></text:p>
      <text:p text:style-name="P3">□初、換、補領並領取國民身分證</text:p>
      <text:p text:style-name="P9"><text:span text:style-name="預設段落字型"><text:span text:style-name="T4">□更改姓名為</text:span></text:span><text:span text:style-name="預設段落字型"><text:span text:style-name="T6"> <text:s text:c="17"/></text:span></text:span></text:p>
      <text:p text:style-name="P4">□印鑑□登記□變更□廢止□證明<text:span text:style-name="T14"> <text:s text:c="4"/></text:span>份，使用目的為<text:span text:style-name="T14"> <text:s text:c="18"/></text:span></text:p>
      <text:p text:style-name="P6">□原住民身分 □取得 □變更 □回復 □喪失之登記 </text:p>
      <text:p text:style-name="P6"><text:s text:c="13"/>□註記民族別為___________ </text:p>
      <text:p text:style-name="P9"><text:span text:style-name="預設段落字型"><text:span text:style-name="T4">□其他</text:span></text:span><text:span text:style-name="預設段落字型"><text:span text:style-name="T6"> <text:s text:c="18"/></text:span></text:span></text:p>
      <text:p text:style-name="P9"><text:span text:style-name="預設段落字型"><text:span text:style-name="T4">特立此同意書交由配偶</text:span></text:span><text:span text:style-name="預設段落字型"><text:span text:style-name="T13">（共同監護人）</text:span></text:span><text:span text:style-name="預設段落字型"><text:span text:style-name="T4">單獨申辦。</text:span></text:span></text:p>
      <text:p text:style-name="P3">此致 <text:s/></text:p>
      <text:p text:style-name="P3"><text:span text:style-name="T14"><text:s text:c="17"/></text:span>戶政事務所</text:p>
      <text:p text:style-name="P9"><text:span text:style-name="預設段落字型"><text:span text:style-name="T1">立同意書人</text:span></text:span><text:span text:style-name="預設段落字型"><text:span text:style-name="T2">：</text:span></text:span><text:span text:style-name="預設段落字型"><text:span text:style-name="T3">　　　　　　　　　　　　 <text:s text:c="6"/>（簽章）</text:span></text:span></text:p>
      <text:p text:style-name="P3">國民身分證統一編號： </text:p>
      <text:p text:style-name="P9"><text:span text:style-name="預設段落字型"><text:span text:style-name="T4">戶籍地址：</text:span></text:span></text:p>
      <text:p text:style-name="P16"><text:span text:style-name="預設段落字型"><text:span text:style-name="T4">電 <text:s text:c="3"/>話：</text:span></text:span></text:p>
      <text:p text:style-name="P15"><text:span text:style-name="T4">中 <text:s text:c="6"/>華 <text:s text:c="5"/>民 <text:s text:c="6"/>國　 <text:s text:c="7"/>年 <text:s text:c="7"/>月　 　 <text:s text:c="4"/>日</text:span></text:p>
      <text:p text:style-name="P12"/>
      <text:p text:style-name="P14">說明：</text:p>
      <text:p text:style-name="P13"><text:span text:style-name="預設段落字型"><text:span text:style-name="T5"><text:s text:c="4"/>1、</text:span></text:span><text:span text:style-name="預設段落字型"><text:span text:style-name="T4">本同意書用途係供未成年人辦理各項戶籍登記，須由法定代理人行使， <text:s text:c="6"/>若未成年人之父母（</text:span></text:span><text:span text:style-name="預設段落字型"><text:span text:style-name="T13">共同監護人</text:span></text:span><text:span text:style-name="預設段落字型"><text:span text:style-name="T4">）因故無法共同辦理可由他方填具同 <text:s text:c="3"/></text:span></text:span></text:p>
      <text:p text:style-name="P13"><text:span text:style-name="預設段落字型"><text:span text:style-name="T4"><text:s text:c="7"/>意書，交由另一方辦理上列事項。</text:span></text:span></text:p>
      <text:p text:style-name="P13"><text:span text:style-name="預設段落字型"><text:span text:style-name="T5"><text:s text:c="4"/>2、</text:span></text:span><text:span text:style-name="預設段落字型"><text:span text:style-name="T4">辦理各項戶籍登記請於□欄內打ˇ，國民身分證初補換領及原住民身 </text:span></text:span></text:p>
      <text:p text:style-name="P13"><text:span text:style-name="預設段落字型"><text:span text:style-name="T4"><text:s text:c="7"/>分取得、喪失、變更、回復，請圈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469cm" fo:margin-right="0cm" fo:text-align="justify" style:justify-single-word="false" fo:hyphenation-ladder-count="no-limit" fo:text-indent="-2.469cm" style:auto-text-indent="false">
        <style:tab-stops/>
      </style:paragraph-properties>
      <style:text-properties fo:font-size="14pt" style:font-name-asian="華康楷書體W3" style:font-family-asian="華康楷書體W3" style:font-family-generic-asian="modern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T1" style:family="text">
      <style:text-properties officeooo:rsid="0012d14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<text:span text:style-name="MT1">03</text:span></text:p>
      </style:header>
    </style:master-page>
    <style:master-page style:name="MP0" style:page-layout-name="Mpm2">
      <style:header>
        <text:p text:style-name="MP1">表單編號: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同　意　書</dc:title>
    <meta:initial-creator>n11</meta:initial-creator>
    <meta:creation-date>2019-05-21T03:40:00Z</meta:creation-date>
    <dc:date>2020-10-26T19:17:06.545000000</dc:date>
    <meta:print-date>2015-08-18T06:17:00Z</meta:print-date>
    <meta:editing-cycles>14</meta:editing-cycles>
    <meta:editing-duration>PT33M37S</meta:editing-duration>
    <meta:document-statistic meta:table-count="0" meta:image-count="0" meta:object-count="0" meta:page-count="1" meta:paragraph-count="30" meta:word-count="393" meta:character-count="746" meta:non-whitespace-character-count="441"/>
    <meta:template xlink:type="simple" xlink:actuate="onRequest" xlink:title="" xlink:href="Normal"/>
  </office:meta>
</office:document-meta>
</file>