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style:line-break="normal"/>
      <style:text-properties style:font-name="標楷體"/>
    </style:style>
    <style:style style:name="P3" style:family="paragraph" style:parent-style-name="Text_20_body">
      <style:paragraph-properties fo:line-height="1.411cm"/>
      <style:text-properties officeooo:paragraph-rsid="001d5352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>
      <style:paragraph-properties fo:margin-left="-0.209cm" fo:margin-right="0cm" fo:line-height="0.988cm" fo:text-indent="0cm" style:writing-mode="lr-tb">
        <style:tab-stops/>
      </style:paragraph-properties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228e8f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229367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22pt" style:font-name-asian="標楷體" style:font-size-asian="22pt" style:font-size-complex="22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標楷體" fo:font-size="14pt" style:font-size-asian="14pt" style:font-size-complex="14pt"/>
    </style:style>
    <style:style style:name="T15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Rectangle 2" draw:style-name="gr1" draw:text-style-name="P11" svg:width="10.708cm" svg:height="2.139cm" svg:x="2.817cm" svg:y="0.998cm"><text:p text:style-name="P10"><text:span text:style-name="T13">男方</text:span><text:span text:style-name="T14">：</text:span><text:span text:style-name="T14">_____________</text:span><text:span text:style-name="T15">（ <text:s text:c="3"/>年 <text:s text:c="2"/>月 <text:s text:c="2"/>日生）</text:span></text:p><text:p text:style-name="P10"><text:span text:style-name="T14">女方：</text:span><text:span text:style-name="T14">_____________</text:span><text:span text:style-name="T15">（ <text:s text:c="3"/>年 <text:s text:c="2"/>月 <text:s text:c="2"/>日生）</text:span></text:p><draw:enhanced-geometry svg:viewBox="0 0 21600 21600" draw:type="non-primitive" draw:enhanced-path="M 0 0 L 21600 0 21600 21600 0 21600 Z N"/></draw:custom-shape><text:span text:style-name="預設段落字型"><text:span text:style-name="T8">兩 　願　 離　 婚　 書</text:span></text:span></text:p>
      <text:p text:style-name="P4"/>
      <text:p text:style-name="P3"><text:span text:style-name="預設段落字型"><text:span text:style-name="T4">立離婚書人　 <text:s text:c="14"/>　　 <text:s text:c="20"/>茲因雙方意見不合，</text:span></text:span></text:p>
      <text:p text:style-name="P3"><text:span text:style-name="預設段落字型"><text:span text:style-name="T4">難偕白首，同意離婚，</text:span></text:span><text:span text:style-name="預設段落字型"><text:span text:style-name="T11">茲經雙方同意訂立此兩願離婚書約，約定事項如下：</text:span></text:span></text:p>
      <text:p text:style-name="P8"><text:span text:style-name="預設段落字型"><text:span text:style-name="T4">一、</text:span></text:span><text:span text:style-name="預設段落字型"><text:span text:style-name="T11">雙方在婚姻</text:span></text:span><text:span text:style-name="預設段落字型"><text:span text:style-name="T12">關係</text:span></text:span><text:span text:style-name="預設段落字型"><text:span text:style-name="T11">存續中所生</text:span></text:span><text:span text:style-name="預設段落字型"><text:span text:style-name="T12">未成年</text:span></text:span><text:span text:style-name="預設段落字型"><text:span text:style-name="T11">子女</text:span></text:span><text:span text:style-name="預設段落字型"><text:span text:style-name="T10">　　　　　　　　　　　　</text:span></text:span><text:span text:style-name="預設段落字型"><text:span text:style-name="T12">協議由</text:span></text:span></text:p>
      <text:p text:style-name="P8"><text:span text:style-name="預設段落字型"><text:span text:style-name="T12">　　</text:span></text:span><text:span text:style-name="預設段落字型"><text:span text:style-name="T11">□男方　□女方　□男女雙方</text:span></text:span><text:span text:style-name="預設段落字型"><text:span text:style-name="T12">共同　</text:span></text:span><text:span text:style-name="預設段落字型"><text:span text:style-name="T11">行使負擔權利義務。</text:span></text:span><text:span text:style-name="預設段落字型"><text:span text:style-name="T4"><text:line-break/></text:span></text:span><text:span text:style-name="預設段落字型"><text:span text:style-name="T7">二、本離婚書一式三份，雙方各執一份，訂立後應共同持另一份向戶政機關 <text:s text:c="5"/></text:span></text:span></text:p>
      <text:p text:style-name="P5"><text:s text:c="4"/>登記始生效力。</text:p>
      <text:p text:style-name="P8"><text:span text:style-name="預設段落字型"><text:span text:style-name="T4">三、</text:span></text:span><text:span text:style-name="預設段落字型"><text:span text:style-name="T5">其他</text:span></text:span><text:span text:style-name="預設段落字型"><text:span text:style-name="T4">：</text:span></text:span></text:p>
      <text:p text:style-name="P8"><text:span text:style-name="預設段落字型"><text:span text:style-name="T7">　（</text:span></text:span><text:span text:style-name="預設段落字型"><text:span text:style-name="T6">一</text:span></text:span><text:span text:style-name="預設段落字型"><text:span text:style-name="T7">）</text:span></text:span></text:p>
      <text:p text:style-name="P8"><text:span text:style-name="預設段落字型"><text:span text:style-name="T7">　（</text:span></text:span><text:span text:style-name="預設段落字型"><text:span text:style-name="T6">二</text:span></text:span><text:span text:style-name="預設段落字型"><text:span text:style-name="T7">）</text:span></text:span></text:p>
      <text:p text:style-name="P8"><text:span text:style-name="預設段落字型"><text:span text:style-name="T7">　（</text:span></text:span><text:span text:style-name="預設段落字型"><text:span text:style-name="T6">三</text:span></text:span><text:span text:style-name="預設段落字型"><text:span text:style-name="T7">）</text:span></text:span></text:p>
      <text:p text:style-name="P4"/>
      <text:p text:style-name="P8"><text:span text:style-name="預設段落字型"><text:span text:style-name="T2">立書人</text:span></text:span><text:span text:style-name="預設段落字型"><text:span text:style-name="T3">(男方)：</text:span></text:span><text:span text:style-name="預設段落字型"><text:span text:style-name="T2"> <text:s/></text:span></text:span><text:span text:style-name="預設段落字型"><text:span text:style-name="T7"><text:s text:c="32"/>(簽章)</text:span></text:span></text:p>
      <text:p text:style-name="P5">國民身分證統一編號：</text:p>
      <text:p text:style-name="P5">戶籍地址：</text:p>
      <text:p text:style-name="P8"><text:span text:style-name="預設段落字型"><text:span text:style-name="T2">立書人(女方)： <text:s/></text:span></text:span><text:span text:style-name="預設段落字型"><text:span text:style-name="T7"><text:s text:c="32"/>(簽章)</text:span></text:span></text:p>
      <text:p text:style-name="P5">國民身分證統一編號：</text:p>
      <text:p text:style-name="P5">戶籍地址：</text:p>
      <text:p text:style-name="P8"><text:span text:style-name="預設段落字型"><text:span text:style-name="T2">證人姓名：</text:span></text:span><text:span text:style-name="預設段落字型"><text:span text:style-name="T7"> <text:s text:c="37"/>(簽章)</text:span></text:span></text:p>
      <text:p text:style-name="P8"><text:span text:style-name="預設段落字型"><text:span text:style-name="T7">國民身分證統一編號：</text:span></text:span></text:p>
      <text:p text:style-name="P8"><text:span text:style-name="預設段落字型"><text:span text:style-name="T7">戶籍地址：</text:span></text:span></text:p>
      <text:p text:style-name="P8"><text:span text:style-name="預設段落字型"><text:span text:style-name="T2">證人姓名：</text:span></text:span><text:span text:style-name="預設段落字型"><text:span text:style-name="T7">　　　　　 <text:s text:c="27"/>(簽章)</text:span></text:span></text:p>
      <text:p text:style-name="P5">國民身分證統一編號：</text:p>
      <text:p text:style-name="P5">戶籍地址：</text:p>
      <text:p text:style-name="P6"/>
      <text:p text:style-name="P9"><text:span text:style-name="T7">中　 <text:s text:c="4"/>華　 <text:s text:c="4"/>民 <text:s text:c="2"/>　 <text:s/>國　　 <text:s text:c="3"/>　年　　 <text:s text:c="4"/>　月　　 <text:s text:c="5"/>　日</text:span><text:span text:style-name="預設段落字型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 style:line-break="normal"/>
      <style:text-properties style:font-name="標楷體"/>
    </style:style>
    <style:style style:name="MT1" style:family="text">
      <style:text-properties officeooo:rsid="00228e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<text:span text:style-name="MT1">21</text:span></text:p>
      </style:header>
    </style:master-page>
    <style:master-page style:name="MP0" style:page-layout-name="Mpm2">
      <style:header>
        <text:p text:style-name="MP2">表單編號: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終止收養書約</dc:title>
    <meta:initial-creator>user</meta:initial-creator>
    <meta:creation-date>2020-07-28T02:20:00Z</meta:creation-date>
    <dc:date>2020-10-27T15:53:14.148000000</dc:date>
    <meta:print-date>2020-07-15T05:51:00Z</meta:print-date>
    <meta:editing-cycles>8</meta:editing-cycles>
    <meta:editing-duration>PT25M49S</meta:editing-duration>
    <meta:document-statistic meta:table-count="0" meta:image-count="0" meta:object-count="0" meta:page-count="1" meta:paragraph-count="25" meta:word-count="270" meta:character-count="533" meta:non-whitespace-character-count="273"/>
    <meta:template xlink:type="simple" xlink:actuate="onRequest" xlink:title="" xlink:href="../../兩願離婚書.odt/Normal.dotm"/>
  </office:meta>
</office:document-meta>
</file>