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style:font-name-complex="細明體" fo:font-size="20pt" style:font-size-asian="20pt" style:font-size-complex="20pt"/>
    </style:style>
    <style:style style:name="P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style:font-name-complex="細明體" fo:font-size="20pt" style:font-size-asian="20pt" style:font-size-complex="20pt"/>
    </style:style>
    <style:style style:name="P6" style:parent-style-name="內文" style:family="paragraph">
      <style:paragraph-properties fo:margin-left="0.4166in" fo:text-indent="-0.41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style:font-name-complex="細明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未成年子女結婚同意書</text:p>
      <text:p text:style-name="P2"/>
      <text:p text:style-name="P3">茲同意子女：____________________</text:p>
      <text:p text:style-name="P4">出生年月日：______________________</text:p>
      <text:p text:style-name="P5">身分證字號：________________________</text:p>
      <text:p text:style-name="P6"><text:span text:style-name="T7">戶籍地址：________________</text:span><text:span text:style-name="T8">____________</text:span></text:p>
      <text:p text:style-name="P9">於 <text:s text:c="2"/><text:s/>年 <text:s text:c="2"/>月 <text:s text:c="2"/>日與_____________辦理結婚登記。</text:p>
      <text:p text:style-name="P10"/>
      <text:p text:style-name="P11">立同意書人(法定代理人)</text:p>
      <text:p text:style-name="P12">父/母(養父/母): <text:s text:c="5"/><text:s text:c="2"/><text:s/><text:s text:c="3"/><text:s/><text:s/><text:s/><text:s/>(簽章)</text:p>
      <text:p text:style-name="P13">身分證字號： <text:s text:c="19"/></text:p>
      <text:p text:style-name="P14">戶籍地地址：</text:p>
      <text:p text:style-name="P15"/>
      <text:p text:style-name="P16">母/父(養母/父): <text:s text:c="7"/><text:s text:c="3"/><text:s text:c="6"/>(簽章)</text:p>
      <text:p text:style-name="P17">身分證字號： <text:s text:c="15"/><text:s/><text:s text:c="3"/></text:p>
      <text:p text:style-name="P18">戶籍地地址：</text:p>
      <text:p text:style-name="P19"><text:s text:c="15"/><text:s text:c="2"/><text:s text:c="3"/></text:p>
      <text:p text:style-name="P20">中<text:s/><text:s text:c="2"/><text:s/><text:s/>華<text:s/><text:s text:c="4"/>民<text:s text:c="2"/><text:s text:c="2"/><text:s/><text:s/>國 <text:s text:c="2"/><text:s text:c="2"/><text:s/>年 <text:s/><text:s/><text:s text:c="3"/>月 <text:s text:c="5"/>日</text:p>
      <text:p text:style-name="P21"><text:span text:style-name="T22">說明：民法第</text:span><text:span text:style-name="T23">981</text:span><text:span text:style-name="T24">條規定</text:span><text:span text:style-name="T25">未成年人結婚，應得法定代理人之同意。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USER</dc:creator>
    <meta:creation-date>2020-10-28T00:48:00Z</meta:creation-date>
    <dc:date>2020-10-28T00:4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