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3819in" fo:margin-left="2.618in">
        <style:tab-stops/>
      </style:paragraph-properties>
      <style:text-properties style:font-name="標楷體" style:font-name-asian="標楷體" style:font-name-complex="標楷體" fo:color="#000000" style:letter-kerning="false" fo:font-size="22pt" style:font-size-asian="22pt" style:font-size-complex="12pt"/>
    </style:style>
    <style:style style:name="P2" style:parent-style-name="內文" style:family="paragraph">
      <style:paragraph-properties style:text-autospace="none" style:snap-to-layout-grid="false" fo:margin-top="0.2812in" fo:line-height="0.243in" fo:margin-left="0.163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354in" fo:line-height="0.243in" fo:margin-left="1.040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1472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1451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text-autospace="none" style:snap-to-layout-grid="false" fo:margin-top="0.0333in" fo:line-height="0.243in" fo:margin-left="0.1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fo:margin-top="0.0611in" fo:line-height="0.2083in" fo:margin-left="0.69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159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style:snap-to-layout-grid="false" fo:margin-top="0.0701in" fo:line-height="0.2083in" fo:margin-left="0.69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0.0159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margin-top="0.0423in" fo:line-height="0.243in" fo:margin-left="0.1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3" style:parent-style-name="內文" style:family="paragraph">
      <style:paragraph-properties style:text-autospace="none" style:snap-to-layout-grid="false" fo:margin-top="0.0618in" fo:line-height="0.2083in" fo:margin-left="0.63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0701in" fo:line-height="0.2083in" fo:margin-left="0.831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701in" fo:line-height="0.2083in" fo:margin-left="0.636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top="0.0402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style:text-autospace="none" style:snap-to-layout-grid="false" fo:margin-top="0.0486in" fo:line-height="0.2263in" fo:margin-left="0.664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347in" style:letter-kerning="false" style:font-size-complex="12pt"/>
    </style:style>
    <style:style style:name="T60" style:parent-style-name="預設段落字型" style:family="text">
      <style:text-properties style:font-name="Arial" style:font-name-asian="Times New Roman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color="#000000" fo:letter-spacing="-0.0201in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color="#000000" fo:letter-spacing="-0.0201in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color="#000000" fo:letter-spacing="-0.0201in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fo:color="#000000" fo:letter-spacing="0.3763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text-position="8.3% 100%" style:font-size-complex="12pt"/>
    </style:style>
    <style:style style:name="P71" style:parent-style-name="內文" style:family="paragraph">
      <style:paragraph-properties style:text-autospace="none" style:snap-to-layout-grid="false" fo:margin-top="0.0263in" fo:line-height="0.2083in" fo:margin-left="3.7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text-position="8.3% 100%" style:font-size-complex="12pt"/>
    </style:style>
    <style:style style:name="P73" style:parent-style-name="內文" style:family="paragraph">
      <style:paragraph-properties style:text-autospace="none" style:snap-to-layout-grid="false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top="0.0805in" fo:line-height="0.243in" fo:margin-left="0.16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1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2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3" style:parent-style-name="內文" style:family="paragraph">
      <style:paragraph-properties style:text-autospace="none" style:snap-to-layout-grid="false" fo:margin-top="0.034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4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3.4131in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1" style:parent-style-name="內文" style:family="paragraph">
      <style:paragraph-properties style:text-autospace="none" style:snap-to-layout-grid="false" fo:margin-top="0.0291in" fo:line-height="0.243in" fo:margin-left="0.170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style:text-autospace="none" style:snap-to-layout-grid="false" fo:margin-top="0.1618in" fo:line-height="0.2597in" fo:margin-left="0.16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6618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8.3% 100%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4.1% 100%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4.1% 100%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P108" style:parent-style-name="內文" style:family="paragraph">
      <style:paragraph-properties style:text-autospace="none" style:snap-to-layout-grid="false" fo:margin-top="0.3118in" fo:line-height="0.243in" fo:margin-left="0.16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text-position="4.1% 100%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1.3138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style:text-autospace="none" style:snap-to-layout-grid="false" fo:margin-top="0.0965in" fo:line-height="0.1736in" fo:margin-left="0.1006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25" style:parent-style-name="內文" style:family="paragraph">
      <style:paragraph-properties style:text-autospace="none" style:snap-to-layout-grid="false" fo:margin-top="0.0479in" fo:line-height="0.1736in" fo:margin-left="0.1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2pt"/>
    </style:style>
    <style:style style:name="P128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1465i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3" style:parent-style-name="內文" style:family="paragraph">
      <style:paragraph-properties style:text-autospace="none" style:snap-to-layout-grid="false" fo:margin-top="0.0236in" fo:line-height="0.2562in" fo:margin-left="0.1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1.7104i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text-position="8.3% 100%" fo:font-size="14pt" style:font-size-asian="14pt" style:font-size-complex="12pt"/>
    </style:style>
    <style:style style:name="P139" style:parent-style-name="內文" style:family="paragraph">
      <style:paragraph-properties style:text-autospace="none" style:snap-to-layout-grid="false" fo:margin-top="0.0326in" fo:line-height="0.243in" fo:margin-left="0.16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style:text-autospace="none" style:snap-to-layout-grid="false" fo:margin-top="0.0354in" fo:line-height="0.243in" fo:margin-left="0.16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1465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333in" fo:line-height="0.243in" fo:margin-left="0.16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3881i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0.4861in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0.4381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0.4368i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779*" fo:start-indent="0in" fo:end-indent="0.0402in"/>
          <style:column style:rel-width="9549*" fo:start-indent="0.0402in" fo:end-indent="0in"/>
        </style:columns>
      </style:section-properties>
    </style:style>
    <style:style style:name="P158" style:parent-style-name="內文" style:family="paragraph">
      <style:paragraph-properties style:text-autospace="none" style:snap-to-layout-grid="false" fo:margin-top="0.0763in" fo:line-height="0.2083in" fo:margin-left="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1" style:parent-style-name="內文" style:list-style-name="LFO1" style:family="paragraph">
      <style:paragraph-properties fo:break-before="column" style:text-autospace="none" style:snap-to-layout-grid="false" fo:margin-top="0.0298in" fo:line-height="0.2083in">
        <style:tab-stops>
          <style:tab-stop style:type="left" style:position="-0.003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內文" style:list-style-name="LFO1" style:family="paragraph">
      <style:paragraph-properties style:text-autospace="none" style:snap-to-layout-grid="false" fo:margin-top="0.0284in" fo:line-height="0.2083in">
        <style:tab-stops>
          <style:tab-stop style:type="left" style:position="-0.0034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內文" style:list-style-name="LFO1" style:family="paragraph">
      <style:paragraph-properties style:text-autospace="none" style:snap-to-layout-grid="false" fo:text-align="justify" fo:margin-top="0.0041in" fo:line-height="0.236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194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40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5" style:parent-style-name="內文" style:family="paragraph">
      <style:paragraph-properties style:text-autospace="none" style:snap-to-layout-grid="false" fo:margin-top="0.0263in" fo:line-height="0.243in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委託書(同意書)</text:p>
      <text:p text:style-name="P2"><text:span text:style-name="T3">本人因：</text:span><text:span text:style-name="T4"><text:s/></text:span><text:span text:style-name="T5">□工作</text:span><text:span text:style-name="T6"><text:s/></text:span><text:span text:style-name="T7">□行動不便</text:span></text:p>
      <text:p text:style-name="P8"><text:span text:style-name="T9">□路途遙遠</text:span><text:span text:style-name="T10"><text:s/></text:span><text:span text:style-name="T11">□有事</text:span><text:span text:style-name="T12"><text:s/></text:span><text:span text:style-name="T13">□其他：</text:span><draw:connector draw:type="line" svg:x1="4.61736in" svg:y1="1.60347in" svg:x2="6.17431in" svg:y2="1.60347in" draw:z-index="251653120" draw:id="id0" draw:style-name="a0" draw:name="Line 2" text:anchor-type="paragraph"><svg:title/><svg:desc/></draw:connector></text:p>
      <text:p text:style-name="P14">無法前往辦理:</text:p>
      <text:p text:style-name="P15"><text:span text:style-name="T16">□</text:span><text:span text:style-name="T17"><text:s/></text:span><text:span text:style-name="T18">1.</text:span><text:span text:style-name="T19">遷徙登記及換證</text:span><text:span text:style-name="T20"><text:s/></text:span><text:span text:style-name="T21">□分合戶</text:span></text:p>
      <text:p text:style-name="P22"><text:span text:style-name="T23">□</text:span><text:span text:style-name="T24"><text:s/></text:span><text:span text:style-name="T25">2.</text:span><text:span text:style-name="T26">國民身分證初、換領、補領及領證</text:span></text:p>
      <text:p text:style-name="P27"><text:span text:style-name="T28">□</text:span><text:span text:style-name="T29"><text:s/></text:span><text:span text:style-name="T30">3.</text:span><text:span text:style-name="T31">初、補、換戶口名簿</text:span></text:p>
      <text:p text:style-name="P32"><text:span text:style-name="T33">□</text:span><text:span text:style-name="T34"><text:s/></text:span><text:span text:style-name="T35">現住人口含詳細記事</text:span><text:span text:style-name="T36"><text:s/></text:span><text:span text:style-name="T37">□現住人口含非現住人口有詳細記事</text:span></text:p>
      <text:p text:style-name="P38"><text:span text:style-name="T39">□</text:span><text:span text:style-name="T40"><text:s/></text:span><text:span text:style-name="T41">現住人口省略記事</text:span><text:span text:style-name="T42"><text:s/></text:span><text:span text:style-name="T43">□現住人口含非現住人口省略記事</text:span></text:p>
      <text:p text:style-name="P44"><text:span text:style-name="T45">□</text:span><text:span text:style-name="T46"><text:s/></text:span><text:span text:style-name="T47">4.(</text:span><text:span text:style-name="T48">全戶、部分</text:span><text:span text:style-name="T49">)</text:span><text:span text:style-name="T50">戶籍謄本</text:span><text:span text:style-name="T51">_____</text:span><text:span text:style-name="T52">份</text:span></text:p>
      <text:p text:style-name="P53">□記事不省略：委託人確實因需用機關要求提供之戶籍謄本個人記事勿省略。以上具結如</text:p>
      <text:p text:style-name="P54">有虛假不實，願負一切法律責任。</text:p>
      <text:p text:style-name="P55">□記事省略</text:p>
      <text:p text:style-name="P56">□5.門牌</text:p>
      <text:p text:style-name="P57"><text:span text:style-name="T58">□編釘</text:span><text:span text:style-name="T59"><text:s/></text:span><text:span text:style-name="T60">(</text:span><text:span text:style-name="T61">初編</text:span><text:span text:style-name="T62"><text:s/></text:span><text:span text:style-name="T63">增編</text:span><text:span text:style-name="T64"><text:s/></text:span><text:span text:style-name="T65">改編</text:span><text:span text:style-name="T66"><text:s/></text:span><text:span text:style-name="T67">併編</text:span><text:span text:style-name="T68">)</text:span><text:span text:style-name="T69"><text:s/></text:span><text:span text:style-name="T70">門牌證明</text:span></text:p>
      <text:p text:style-name="P71"><text:span text:style-name="T72">門牌補發</text:span><draw:frame draw:z-index="251661312" draw:id="id1" draw:style-name="a1" draw:name="Text Box 3" text:anchor-type="paragraph" svg:x="1.13056in" svg:y="5.01111in" svg:width="1.55556in" svg:height="0.20833in" style:rel-width="scale" style:rel-height="scale"><draw:text-box><text:p text:style-name="P73"><text:span text:style-name="T74">□整編證明</text:span><text:span text:style-name="T75"><text:s/></text:span><text:span text:style-name="T76">份</text:span></text:p></draw:text-box><svg:title/><svg:desc/></draw:frame></text:p>
      <text:p text:style-name="P77"><text:span text:style-name="T78">□</text:span><text:span text:style-name="T79">6.</text:span><text:span text:style-name="T80">原住民身分取得、變更、回復之登記</text:span><draw:connector draw:type="line" svg:x1="1.96389in" svg:y1="5.21181in" svg:x2="2.38056in" svg:y2="5.21181in" draw:z-index="251654144" draw:id="id2" draw:style-name="a2" draw:name="Line 4" text:anchor-type="paragraph"><svg:title/><svg:desc/></draw:connector></text:p>
      <text:p text:style-name="P81">□7.出生登記</text:p>
      <text:p text:style-name="P82">□8.死亡登記</text:p>
      <text:p text:style-name="P83">□9.未成年子女權利義務行使負擔登記</text:p>
      <text:p text:style-name="P84"><text:span text:style-name="T85">□</text:span><text:span text:style-name="T86">10.</text:span><text:span text:style-name="T87">其他</text:span><text:span text:style-name="T88">(</text:span><text:span text:style-name="T89"><text:s/></text:span><text:span text:style-name="T90">)</text:span><draw:connector draw:type="line" svg:x1="1.60278in" svg:y1="6.6125in" svg:x2="5.10347in" svg:y2="6.6125in" draw:z-index="251655168" draw:id="id3" draw:style-name="a3" draw:name="Line 5" text:anchor-type="paragraph"><svg:title/><svg:desc/></draw:connector></text:p>
      <text:p text:style-name="P91">□11.跨機關通報</text:p>
      <text:p text:style-name="P92"><text:span text:style-name="T93">同意配</text:span><text:span text:style-name="T94">偶</text:span><text:span text:style-name="T95">辦理</text:span><text:span text:style-name="T96">未成</text:span><text:span text:style-name="T97">年子女</text:span><text:span text:style-name="T98"><text:s/></text:span><text:span text:style-name="T99">上</text:span><text:span text:style-name="T100">述</text:span><text:span text:style-name="T101">登記</text:span><text:span text:style-name="T102"><text:s/></text:span><text:span text:style-name="T103">，如有</text:span><text:span text:style-name="T104">不</text:span><text:span text:style-name="T105">實，</text:span><text:span text:style-name="T106">願負</text:span><text:span text:style-name="T107">法律責任。</text:span></text:p>
      <text:p text:style-name="P108"><text:span text:style-name="T109">委</text:span><text:span text:style-name="T110"><text:s/></text:span><text:span text:style-name="T111">託</text:span><text:span text:style-name="T112"><text:s/></text:span><text:span text:style-name="T113">人</text:span><text:span text:style-name="T114">(</text:span><text:span text:style-name="T115">同意人</text:span><text:span text:style-name="T116">)</text:span><text:span text:style-name="T117">：</text:span><text:span text:style-name="T118"><text:s/></text:span><text:span text:style-name="T119">(</text:span><text:span text:style-name="T120">簽章</text:span><text:span text:style-name="T121">)</text:span><draw:connector draw:type="line" svg:x1="2.8125in" svg:y1="7.32431in" svg:x2="4.14444in" svg:y2="7.32431in" draw:z-index="251656192" draw:id="id4" draw:style-name="a4" draw:name="Line 6" text:anchor-type="paragraph"><svg:title/><svg:desc/></draw:connector><draw:custom-shape svg:x="5.67153in" svg:y="7.4375in" svg:width="2.25139in" svg:height="0.59375in" draw:z-index="25165824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5.77778in" svg:y="7.49444in" svg:width="1.99167in" svg:height="0.22153in" draw:z-index="25165926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5.77778in" svg:y="7.71597in" svg:width="1.71528in" svg:height="0.22361in" draw:z-index="25166028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frame draw:z-index="251662336" draw:id="id8" draw:style-name="a8" draw:name="Text Box 10" text:anchor-type="paragraph" svg:x="5.67153in" svg:y="7.4375in" svg:width="2.25139in" svg:height="0.59375in" style:rel-width="scale" style:rel-height="scale"><draw:text-box><text:p text:style-name="P122"><text:span text:style-name="T123">(</text:span><text:span text:style-name="T124">※委託人欄位請務必由當事人</text:span></text:p><text:p text:style-name="P125"><text:span text:style-name="T126">親自簽名或蓋章始生法律效果</text:span><text:span text:style-name="T127">)</text:span></text:p></draw:text-box><svg:title/><svg:desc/></draw:frame></text:p>
      <text:p text:style-name="P128">國民身分證統一編號：</text:p>
      <text:p text:style-name="P129"><text:span text:style-name="T130">電</text:span><text:span text:style-name="T131"><text:s/></text:span><text:span text:style-name="T132">話：</text:span></text:p>
      <text:p text:style-name="P133"><text:span text:style-name="T134">受委託人：</text:span><text:span text:style-name="T135"><text:s/></text:span><text:span text:style-name="T136">(</text:span><text:span text:style-name="T137">簽章</text:span><text:span text:style-name="T138">)</text:span></text:p>
      <text:p text:style-name="P139">國民身分證統一編號：</text:p>
      <text:p text:style-name="P140"><text:span text:style-name="T141">電</text:span><text:span text:style-name="T142"><text:s/></text:span><text:span text:style-name="T143">話：</text:span></text:p>
      <text:p text:style-name="P144"><text:span text:style-name="T145">中</text:span><text:span text:style-name="T146"><text:s/></text:span><text:span text:style-name="T147">華</text:span><text:span text:style-name="T148"><text:s/></text:span><text:span text:style-name="T149">民</text:span><text:span text:style-name="T150"><text:s/></text:span><text:span text:style-name="T151">國</text:span><text:span text:style-name="T152"><text:s/></text:span><text:span text:style-name="T153">年</text:span><text:span text:style-name="T154"><text:s/></text:span><text:span text:style-name="T155">月</text:span><text:span text:style-name="T156"><text:s/></text:span><text:span text:style-name="T157">日</text:span><draw:connector draw:type="line" svg:x1="0.62986in" svg:y1="9.52014in" svg:x2="7.43611in" svg:y2="9.52014in" draw:z-index="251657216" draw:id="id9" draw:style-name="a9" draw:name="Line 11" text:anchor-type="paragraph"><svg:title/><svg:desc/></draw:connector></text:p>
      <text:section text:name="Sect1" text:style-name="S1">
        <text:p text:style-name="P158"><text:span text:style-name="T159">說明</text:span><text:span text:style-name="T160">：</text:span></text:p>
        <text:list text:style-name="LFO1" text:continue-numbering="true">
          <text:list-item>
            <text:p text:style-name="P161"><text:span text:style-name="T162">原因請於□中打「</text:span><text:span text:style-name="T163">v</text:span><text:span text:style-name="T164">」</text:span><text:span text:style-name="T165">，原因為「其他」者，請於（</text:span><text:span text:style-name="T166"><text:s/></text:span><text:span text:style-name="T167">）中敘明。</text:span></text:p>
          </text:list-item>
          <text:list-item>
            <text:p text:style-name="P168">如委託期間委託人在國外者，須提具經駐外單位驗證之委託書或授權書。</text:p>
          </text:list-item>
          <text:list-item>
            <text:p text:style-name="P169"><text:span text:style-name="T170">依據戶籍法</text:span><text:span text:style-name="T171">第</text:span><text:span text:style-name="T172">2</text:span><text:span text:style-name="T173">3</text:span><text:span text:style-name="T174">條</text:span><text:span text:style-name="T175">及</text:span><text:span text:style-name="T176">7</text:span><text:span text:style-name="T177">6</text:span><text:span text:style-name="T178">條及其他相關規定：出境人口</text:span><text:span text:style-name="T179">因無遷徙事實，故不得單獨辦理</text:span><text:span text:style-name="T180"><text:s/></text:span><text:span text:style-name="T181">戶籍遷徙登記及住址變更登記；若為不實之申請，</text:span><text:span text:style-name="T182">將依法撤銷其登記並處新臺幣三仟元</text:span><text:span text:style-name="T183"><text:s/></text:span><text:span text:style-name="T184">以上九仟元以下罰鍰。</text:span></text:p>
          </text:list-item>
        </text:list>
        <text:p text:style-name="P185"><text:span text:style-name="T186">□</text:span><text:span text:style-name="T187">本人現居住國內，未有出境國外情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4291in" fo:margin-left="0.4659in" fo:margin-bottom="0.57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 PC</meta:initial-creator>
    <dc:creator>USER</dc:creator>
    <meta:creation-date>2024-03-22T01:10:00Z</meta:creation-date>
    <dc:date>2024-03-22T01:1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