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;新細明體" svg:font-family="華康中楷體;新細明體" style:font-family-generic="roman" svg:panose-1="0 0 0 0 0 0 0 0 0 0"/>
    <style:font-face style:name="細明體;MingLiU" svg:font-family="細明體;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line-height="0.5555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4166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內文" style:family="paragraph">
      <style:paragraph-properties fo:line-height="0.4166in" fo:text-indent="0.01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fo:line-height="0.4166in" fo:text-indent="0.0111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margin-bottom="0.125in" fo:line-height="0.4166in" fo:text-indent="0.01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4166in">
        <style:tab-stops>
          <style:tab-stop style:type="left" style:position="4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line-height="0.4166in" fo:text-indent="0.01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" style:parent-style-name="內文" style:family="paragraph">
      <style:paragraph-properties fo:line-height="0.4166in" fo:text-indent="0.0111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P24" style:parent-style-name="內文" style:family="paragraph">
      <style:paragraph-properties style:snap-to-layout-grid="false" fo:margin-bottom="0.25in" fo:line-height="0.4166in" fo:text-indent="0.01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5in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125in" fo:margin-bottom="0.1944in" fo:line-height="0.2083in" fo:margin-left="0.4979in" fo:text-indent="-0.643in">
        <style:tab-stops/>
      </style:paragraph-properties>
      <style:text-properties style:font-name="華康中楷體;新細明體" style:font-name-asian="標楷體" style:font-name-complex="華康中楷體;新細明體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125in" fo:margin-bottom="0.1944in" fo:line-height="0.2083in" fo:margin-left="0.4979in" fo:text-indent="-0.643in">
        <style:tab-stops/>
      </style:paragraph-properties>
    </style:style>
    <style:style style:name="T29" style:parent-style-name="預設段落字型" style:family="text">
      <style:text-properties style:font-name="華康中楷體;新細明體" style:font-name-asian="標楷體" style:font-name-complex="華康中楷體;新細明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細明體;MingLiU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準 <text:s/>正 <text:s/>書</text:span></text:p>
      <text:p text:style-name="P4"><text:span text:style-name="T5">立書人已於民國______年______月______日結婚，所生子女 <text:s text:c="11"/>____________（民國______年____月____日生）確係雙方婚前受胎，依民法第1064條規定取得婚生子女身分，如有不實，願負法律責任。</text:span></text:p>
      <text:p text:style-name="P6"><text:s text:c="3"/></text:p>
      <text:p text:style-name="P7">立書人</text:p>
      <text:p text:style-name="P8"><text:span text:style-name="T9">父</text:span><text:span text:style-name="T10">姓名</text:span><text:span text:style-name="T11">： <text:s text:c="28"/>(簽章)</text:span></text:p>
      <text:p text:style-name="P12">國民身分證統一編號：</text:p>
      <text:p text:style-name="P13"><text:span text:style-name="T14">戶籍地址</text:span><text:span text:style-name="T15">：</text:span></text:p>
      <text:p text:style-name="P16">電 <text:s text:c="3"/>話：</text:p>
      <text:p text:style-name="P17"><text:span text:style-name="T18">母</text:span><text:span text:style-name="T19">姓名</text:span><text:span text:style-name="T20">： <text:s text:c="28"/>(簽章)</text:span></text:p>
      <text:p text:style-name="P21">國民身分證統一編號：</text:p>
      <text:p text:style-name="P22"><text:span text:style-name="T23">戶籍地址:</text:span></text:p>
      <text:p text:style-name="P24">電 <text:s text:c="3"/>話：</text:p>
      <text:p text:style-name="P25"><text:s text:c="3"/></text:p>
      <text:p text:style-name="P26">中 <text:s/>華 <text:s/>民 <text:s/>國 <text:s text:c="6"/>　年 <text:s text:c="6"/>　月 <text:s text:c="8"/>　日</text:p>
      <text:p text:style-name="P27"/>
      <text:p text:style-name="P28"><text:span text:style-name="T29">說明：</text:span><text:span text:style-name="T30">民法第1064條規定非婚生子女，其生父與生母結婚者，視為婚生子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;新細明體" svg:font-family="華康中楷體;新細明體" style:font-family-generic="roman" svg:panose-1="0 0 0 0 0 0 0 0 0 0"/>
    <style:font-face style:name="細明體;MingLiU" svg:font-family="細明體;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fo:color="#000000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in" fo:margin-right="0.984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準正書</dc:title>
    <dc:description/>
    <dc:subject/>
    <meta:initial-creator>彰化市戶政所</meta:initial-creator>
    <dc:creator>USER</dc:creator>
    <meta:creation-date>2023-09-05T07:56:00Z</meta:creation-date>
    <dc:date>2023-09-05T07:56:00Z</dc:date>
    <meta:print-date>2016-04-29T1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