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7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fo:font-size="8pt" style:font-size-asian="8pt" style:font-size-complex="8pt"/>
    </style:style>
    <style:style style:name="P5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name-asian="Times New Roman" style:font-weight-asian="bold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212cm"/>
      <style:text-properties style:font-weight-complex="bold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line-height="0.459cm"/>
      <style:text-properties fo:font-size="10pt" style:font-size-asian="10pt"/>
    </style:style>
    <style:style style:name="P15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459cm"/>
      <style:text-properties fo:color="#000000" fo:font-size="10pt" style:font-size-asian="10pt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margin-left="0cm" fo:margin-right="0cm" fo:line-height="0.706cm" fo:text-indent="1.058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</style:style>
    <style:style style:name="P20" style:family="paragraph" style:parent-style-name="Heading">
      <style:text-properties fo:font-size="14pt" style:font-size-asian="14pt"/>
    </style:style>
    <style:style style:name="P21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22" style:family="paragraph" style:parent-style-name="Subtitle">
      <style:paragraph-properties fo:line-height="0.706cm"/>
    </style:style>
    <style:style style:name="P2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color="#000000" fo:font-size="10pt" style:font-size-asian="10pt"/>
    </style:style>
    <style:style style:name="T1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0" style:family="text">
      <style:text-properties fo:color="#000000"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茲聲明本人</text:p>
      <text:p text:style-name="P22">I, the undersigned</text:p>
      <text:list xml:id="list1273129795549135291" text:style-name="WW8Num7">
        <text:list-item>
          <text:p text:style-name="P2">姓名<text:span text:style-name="T1"> (</text:span>Full Name)：<text:span text:style-name="T1">.........................................</text:span></text:p>
        </text:list-item>
        <text:list-item>
          <text:p text:style-name="P2">性別<text:span text:style-name="T1"> (</text:span>Sex)：<text:span text:style-name="T1">..................</text:span><text:span text:style-name="T1">………</text:span></text:p>
        </text:list-item>
        <text:list-item>
          <text:p text:style-name="P2">國籍<text:span text:style-name="T1"> (</text:span>Nationality)：<text:span text:style-name="T1"> ..........................</text:span><text:span text:style-name="T1">……………….</text:span><text:span text:style-name="T1"> </text:span></text:p>
        </text:list-item>
        <text:list-item>
          <text:p text:style-name="P2">出生日期<text:span text:style-name="T1"> (</text:span>Date of Birth)：<text:span text:style-name="T1">........................</text:span><text:span text:style-name="T1">………….</text:span></text:p>
        </text:list-item>
        <text:list-item>
          <text:p text:style-name="P2">護照號碼<text:span text:style-name="T1"> (</text:span>Passport Number)：<text:span text:style-name="T1">......................</text:span><text:span text:style-name="T1">………………</text:span><text:span text:style-name="T1">.</text:span><text:span text:style-name="T1">…</text:span></text:p>
        </text:list-item>
        <text:list-item>
          <text:p text:style-name="P2">地址<text:span text:style-name="T1"> (</text:span>Address)：<text:span text:style-name="T1">...........................................................</text:span><text:span text:style-name="T1">………….</text:span><text:span text:style-name="T1">....................</text:span><text:span text:style-name="T1">……</text:span></text:p>
        </text:list-item>
        <text:list-item>
          <text:p text:style-name="P2">電話號碼<text:span text:style-name="T1"> (</text:span>Telephone Number)：<text:span text:style-name="T1">.........................................</text:span><text:span text:style-name="T1">…</text:span><text:span text:style-name="T1">..</text:span><text:span text:style-name="T1">.</text:span></text:p>
        </text:list-item>
      </text:list>
      <text:list xml:id="list8650536113854074636" text:style-name="WW8Num1">
        <text:list-item>
          <text:p text:style-name="P3">關係人<text:span text:style-name="T1"> (</text:span>Interested Person) ：</text:p>
        </text:list-item>
      </text:list>
      <text:p text:style-name="P1"><text:span text:style-name="T1"><text:s text:c="5"/></text:span>稱謂<text:span text:style-name="T1"> (</text:span>Appellation) - ………………………………………..</text:p>
      <text:p text:style-name="P18">姓名<text:span text:style-name="T1"> (</text:span>Full Name) - ..............................……………..……...</text:p>
      <text:p text:style-name="P1"><text:span text:style-name="T1"><text:s text:c="5"/></text:span>出生日期<text:span text:style-name="T1"> (</text:span>Date of Birth) -.....................…........…………...</text:p>
      <text:p text:style-name="P1"><text:span text:style-name="T1"><text:s text:c="5"/></text:span>地址（Address）<text:span text:style-name="T1">-</text:span><text:span text:style-name="T1">…………………………………………………………………</text:span><text:span text:style-name="T1">.</text:span></text:p>
      <text:p text:style-name="P19"><text:span text:style-name="T1"><text:s text:c="2"/></text:span>電話號碼（Telephone Number）<text:span text:style-name="T1">-</text:span><text:span text:style-name="T1">……………………………</text:span><text:span text:style-name="T1">.</text:span><text:span text:style-name="T1">…</text:span></text:p>
      <text:p text:style-name="P4"/>
      <text:p text:style-name="P1"><text:span text:style-name="T9">申請中華民國戶籍登記時決定採用</text:span><text:span text:style-name="T10">.........................(</text:span><text:span text:style-name="T9">姓</text:span><text:span text:style-name="T10">)</text:span><text:span text:style-name="T10">…</text:span><text:span text:style-name="T10">.......................</text:span><text:span text:style-name="T10">……..</text:span><text:span text:style-name="T9">（名）為中文姓名，且充分瞭解，此中文姓名非依法令不得任意更改。特此聲明</text:span><text:span text:style-name="T6">。</text:span></text:p>
      <text:p text:style-name="P6"><text:span text:style-name="T6">I do solemnly declare and affirm that I shall use the Chinese surname ............................... and first name ......................................... for household registration in </text:span><text:span text:style-name="T6">Taiwan, </text:span><text:span text:style-name="T6">the Republic of China, and fully understand that the said </text:span><text:span text:style-name="T6">Chinese </text:span><text:span text:style-name="T6">name can only be altered under the relevant laws and regulations.</text:span></text:p>
      <text:p text:style-name="P7"/>
      <text:p text:style-name="P5"/>
      <text:p text:style-name="P10"><text:span text:style-name="T6">簽名</text:span><text:span text:style-name="T8"> (</text:span><text:span text:style-name="T6">SIGNATURE)</text:span><text:span text:style-name="T12">：</text:span><text:span text:style-name="T3">………………………………………</text:span><text:span text:style-name="T3">.</text:span></text:p>
      <text:p text:style-name="P11"/>
      <text:p text:style-name="P11"/>
      <text:p text:style-name="P8"/>
      <text:p text:style-name="P10"><draw:line text:anchor-type="char" draw:z-index="0" draw:style-name="gr1" draw:text-style-name="P24" svg:x1="-0.476cm" svg:y1="1.646cm" svg:x2="15.399cm" svg:y2="1.646cm"><text:p/></draw:line><text:span text:style-name="T6">法定代理人</text:span><text:span text:style-name="T8"> (</text:span><text:span text:style-name="T6">GUARDIAN)</text:span>：<text:span text:style-name="T3">…………………………………………………</text:span><text:span text:style-name="T3">.</text:span></text:p>
      <text:p text:style-name="P9"><draw:frame draw:style-name="fr1" draw:name="框架1" text:anchor-type="char" svg:x="0.032cm" svg:y="2.078cm" svg:width="14.891cm" svg:height="3.898cm" draw:z-index="1"><draw:text-box><text:p text:style-name="P14">注意：</text:p><text:p text:style-name="P12"><text:span text:style-name="T18">依我國「姓名條例」第1條第3項規定，中華民國國民與外國人、無國籍人結婚，其配偶及所生子女之中文姓名，</text:span><text:span text:style-name="T19">應符合我國國民使用姓名之習慣</text:span><text:span text:style-name="T18">。</text:span></text:p><text:p text:style-name="P16"/><text:p text:style-name="P15">Attention:</text:p><text:p text:style-name="P17"><text:span text:style-name="T14">In accordance with the Paragraph 3 of Article 1 of the Name Act, </text:span><text:span text:style-name="T16">the Chi</text:span><text:span text:style-name="T20">nese name of a</text:span><text:span text:style-name="T16">n</text:span><text:span text:style-name="T16"> ROC citizen’s foreign or stateless spouse and child should meet the conventions practiced in the ROC</text:span><text:span text:style-name="T14">. Otherwise, the Household Registration Office may not accept the application for declaration.</text:span></text:p><text:p text:style-name="P13"/></draw:text-box></draw:frame>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</meta:initial-creator>
    <meta:creation-date>2021-10-05T16:45:00</meta:creation-date>
    <dc:creator>USER</dc:creator>
    <dc:date>2021-10-05T16:45:00</dc:date>
    <meta:print-date>2017-06-09T15:07:00</meta:print-date>
    <meta:editing-cycles>2</meta:editing-cycles>
    <meta:document-statistic meta:table-count="0" meta:image-count="0" meta:object-count="0" meta:page-count="1" meta:paragraph-count="26" meta:word-count="333" meta:character-count="1637" meta:non-whitespace-character-count="1456"/>
    <meta:generator>NDC_ODF_Application_Tools/1.0.3$Windows_X86_64 LibreOffice_project/8ad3e16aadc5e73175a2d44b1abec8638aa18880</meta:generator>
  </office:meta>
</office:document-meta>
</file>