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36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4583in" fo:margin-left="-1.1479in" table:align="left"/>
    </style:style>
    <style:style style:name="TableRow11" style:family="table-row">
      <style:table-row-properties style:row-height="0.7458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內文" style:family="paragraph">
      <style:paragraph-properties fo:break-before="page" style:text-autospace="none" style:snap-to-layout-grid="false" fo:margin-top="0.1756in" fo:line-height="0.3472in" fo:margin-left="0.6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694in" style:letter-kerning="false" fo:font-size="20pt" style:font-size-asian="20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margin-top="0.1138in" fo:line-height="0.2083in" fo:margin-lef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top="0.15in" fo:line-height="0.2083in" fo:margin-left="-0.00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7083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0" style:family="table-row">
      <style:table-row-properties style:row-height="0.5034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margin-top="0.0062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25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062in" fo:line-height="0.2083in" fo:margin-left="0.1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25in" fo:line-height="0.2083in" fo:margin-left="0.1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margin-top="0.0062in" fo:line-height="0.2083in" fo:margin-left="0.0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style:text-autospace="none" style:snap-to-layout-grid="false" fo:margin-top="0.025in" fo:line-height="0.2083in" fo:margin-left="0.0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6" style:family="table-row">
      <style:table-row-properties style:row-height="0.61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text-align="justify" fo:margin-top="0.0437in" fo:line-height="0.2333in" fo:margin-left="0.1583in" fo:margin-right="0.15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395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437in" fo:line-height="0.24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243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1944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1944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9" style:parent-style-name="內文" style:family="paragraph">
      <style:paragraph-properties style:text-autospace="none" style:snap-to-layout-grid="false" fo:margin-top="0.0097in" fo:line-height="0.243in" fo:margin-left="0.94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3402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5" style:family="table-row">
      <style:table-row-properties style:row-height="0.283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margin-top="0.0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top="0.0215in" fo:line-height="0.2083in" fo:margin-left="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99" style:family="table-row">
      <style:table-row-properties style:row-height="0.2826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margin-top="0.0208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top="0.0208in" fo:line-height="0.2083in" fo:margin-left="0.07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25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3" style:family="table-row">
      <style:table-row-properties style:row-height="0.282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margin-top="0.0208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margin-top="0.0208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291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375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375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25" style:family="table-row">
      <style:table-row-properties style:row-height="0.282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margin-top="0.0111in" fo:line-height="0.2256in" fo:margin-left="1.9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4361in" style:letter-kerning="false" fo:font-size="13pt" style:font-size-asian="13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4361in" style:letter-kerning="false" fo:font-size="13pt" style:font-size-asian="13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4361in" style:letter-kerning="false" fo:font-size="13pt" style:font-size-asian="13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Row135" style:family="table-row">
      <style:table-row-properties style:row-height="0.243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1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141" style:family="table-row">
      <style:table-row-properties style:row-height="0.2423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51" style:family="table-row">
      <style:table-row-properties style:row-height="0.243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63" style:family="table-row">
      <style:table-row-properties style:row-height="0.24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68" style:family="table-row">
      <style:table-row-properties style:row-height="0.2423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73" style:family="table-row">
      <style:table-row-properties style:row-height="0.243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375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87" style:family="table-row">
      <style:table-row-properties style:row-height="0.440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93" style:family="table-row">
      <style:table-row-properties style:row-height="0.2423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16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199" style:family="table-row">
      <style:table-row-properties style:row-height="0.243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04" style:family="table-row">
      <style:table-row-properties style:row-height="0.243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09" style:family="table-row">
      <style:table-row-properties style:row-height="0.2423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14" style:family="table-row">
      <style:table-row-properties style:row-height="0.24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19" style:family="table-row">
      <style:table-row-properties style:row-height="0.24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style:snap-to-layout-grid="false" fo:margin-top="0.0013in" fo:line-height="0.2083in" fo:margin-left="0.071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35" style:family="table-row">
      <style:table-row-properties style:row-height="0.5597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margin-top="0.0513in" fo:line-height="0.2083in" fo:margin-left="0.07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49" style:parent-style-name="內文" style:family="paragraph">
      <style:paragraph-properties style:text-autospace="none" style:snap-to-layout-grid="false" fo:margin-top="0.0083in" fo:line-height="0.2083in" fo:margin-left="0.404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50" style:family="table-row">
      <style:table-row-properties style:row-height="0.2465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margin-top="0.0034in" fo:line-height="0.2083in" fo:margin-left="0.071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16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56" style:family="table-row">
      <style:table-row-properties style:row-height="0.2826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margin-top="0.0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61" style:family="table-row">
      <style:table-row-properties style:row-height="0.282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margin-top="0.0215in" fo:line-height="0.2083in" fo:margin-left="0.07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71" style:family="table-row">
      <style:table-row-properties style:row-height="0.2826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style:snap-to-layout-grid="false" fo:margin-top="0.0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76" style:family="table-row">
      <style:table-row-properties style:row-height="0.281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margin-top="0.0208in" fo:line-height="0.2083in" fo:margin-left="1.3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style:snap-to-layout-grid="false" fo:margin-top="0.0208in" fo:line-height="0.2083in" fo:margin-left="0.5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0.3333i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93" style:family="table-row">
      <style:table-row-properties style:row-height="2.1451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style:snap-to-layout-grid="false" fo:margin-top="0.035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6" style:parent-style-name="內文" style:family="paragraph">
      <style:paragraph-properties style:text-autospace="none" style:snap-to-layout-grid="false" fo:margin-top="0.0284in" fo:line-height="0.2083in" fo:margin-left="0.071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Microsoft JhengHei UI" style:font-name-asian="Microsoft JhengHei UI" style:font-name-complex="Microsoft JhengHei UI" fo:color="#000000" style:letter-kerning="false" style:font-size-complex="12pt" style:language-complex="th" style:country-complex="TH"/>
    </style:style>
    <style:style style:name="P302" style:parent-style-name="內文" style:family="paragraph">
      <style:paragraph-properties style:text-autospace="none" style:snap-to-layout-grid="false" fo:text-align="justify" fo:margin-top="0.0055in" fo:line-height="0.2361in" fo:margin-left="0.0715in" fo:margin-right="1.2138in" fo:text-indent="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9" style:parent-style-name="內文" style:family="paragraph">
      <style:paragraph-properties style:text-autospace="none" style:snap-to-layout-grid="false" fo:margin-top="0.0229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style:text-autospace="none" style:snap-to-layout-grid="false" fo:line-height="0.1562in" fo:margin-left="0.5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1" style:parent-style-name="內文" style:family="paragraph">
      <style:paragraph-properties style:text-autospace="none" style:snap-to-layout-grid="false" fo:margin-top="0.038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2" style:parent-style-name="內文" style:family="paragraph">
      <style:paragraph-properties style:text-autospace="none" style:snap-to-layout-grid="false" fo:line-height="0.1562in" fo:margin-left="0.5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3" style:parent-style-name="內文" style:family="paragraph">
      <style:paragraph-properties style:text-autospace="none" style:snap-to-layout-grid="false" fo:margin-top="0.063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316" style:parent-style-name="內文" style:family="paragraph">
      <style:paragraph-properties style:text-autospace="none" style:snap-to-layout-grid="false" fo:line-height="0.0972in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更</text:span><text:span text:style-name="T15"><text:s/></text:span><text:span text:style-name="T16">改</text:span><text:span text:style-name="T17"><text:s/></text:span><text:span text:style-name="T18">姓</text:span><text:span text:style-name="T19"><text:s/></text:span><text:span text:style-name="T20">名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書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申請日期：</text:span><text:span text:style-name="T30"><text:s/></text:span><text:span text:style-name="T31">年</text:span><text:span text:style-name="T32"><text:s/></text:span><text:span text:style-name="T33">月</text:span><text:span text:style-name="T34"><text:s/></text:span><text:span text:style-name="T35">日</text:span></text:p>
            <text:p text:style-name="P36"><text:span text:style-name="T37">申請人：</text:span><text:span text:style-name="T38"><text:s/></text:span><text:span text:style-name="T39">簽章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當事人原</text:p>
            <text:p text:style-name="P43">用<text:s/>姓<text:s/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當事人擬</text:p>
            <text:p text:style-name="P48">改用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申請</text:span><text:span text:style-name="T60">人</text:span><text:span text:style-name="T61">住</text:span><text:span text:style-name="T62"><text:s/></text:span><text:span text:style-name="T63">址</text:span></text:p>
          </table:table-cell>
          <table:table-cell table:style-name="TableCell64" table:number-columns-spanned="8">
            <text:p text:style-name="P65"><text:span text:style-name="T66">臺南市</text:span><text:span text:style-name="T67"><text:s/></text:span><text:span text:style-name="T68">區</text:span><text:span text:style-name="T69"><text:s/></text:span><text:span text:style-name="T70">里</text:span><text:span text:style-name="T71"><text:s/></text:span><text:span text:style-name="T72">鄰</text:span><text:span text:style-name="T73"><text:s/></text:span><text:span text:style-name="T74">路街</text:span><text:span text:style-name="T75"><text:s/></text:span><text:span text:style-name="T76">段</text:span><text:span text:style-name="T77"><text:s/></text:span><text:span text:style-name="T78">巷</text:span></text:p>
            <text:p text:style-name="P79"><text:span text:style-name="T80">弄</text:span><text:span text:style-name="T81"><text:s/></text:span><text:span text:style-name="T82">號之</text:span><text:span text:style-name="T83"><text:s/></text:span><text:span text:style-name="T8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與當事人之關係</text:p>
          </table:table-cell>
          <table:covered-table-cell/>
          <table:covered-table-cell/>
          <table:table-cell table:style-name="TableCell88" table:number-columns-spanned="6">
            <text:p text:style-name="P89"><text:span text:style-name="T90">□本人</text:span><text:span text:style-name="T91"><text:s/></text:span><text:span text:style-name="T92">□父母</text:span><text:span text:style-name="T93"><text:s/></text:span><text:span text:style-name="T94">□父</text:span><text:span text:style-name="T95"><text:s/></text:span><text:span text:style-name="T96">□母</text:span><text:span text:style-name="T97"><text:s/></text:span><text:span text:style-name="T98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繳證件</text:p>
          </table:table-cell>
          <table:table-cell table:style-name="TableCell102" table:number-columns-spanned="8">
            <text:p text:style-name="P103"><text:span text:style-name="T104">□戶籍謄本</text:span><text:span text:style-name="T105"><text:s/></text:span><text:span text:style-name="T106">份</text:span><text:span text:style-name="T107"><text:s/></text:span><text:span text:style-name="T108">□同意書</text:span><text:span text:style-name="T109"><text:s/></text:span><text:span text:style-name="T110">□法務部資料</text:span><text:span text:style-name="T111"><text:s/></text:span><text:span text:style-name="T11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法令依據</text:p>
          </table:table-cell>
          <table:covered-table-cell/>
          <table:table-cell table:style-name="TableCell116" table:number-columns-spanned="7">
            <text:p text:style-name="P117"><text:span text:style-name="T118">姓名條例第</text:span><text:span text:style-name="T119"><text:s/></text:span><text:span text:style-name="T120">條第</text:span><text:span text:style-name="T121"><text:s/></text:span><text:span text:style-name="T122">項第</text:span><text:span text:style-name="T123"><text:s/></text:span><text:span text:style-name="T12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更</text:span><text:span text:style-name="T129"><text:s/></text:span><text:span text:style-name="T130">改</text:span><text:span text:style-name="T131"><text:s/></text:span><text:span text:style-name="T132">原</text:span><text:span text:style-name="T133"><text:s/></text:span><text:span text:style-name="T13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第八條</text:span><text:span text:style-name="T139"><text:s/></text:span><text:span text:style-name="T140">有下列情事之一者，得申請改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8">
            <text:p text:style-name="P145"><text:span text:style-name="T146">一、</text:span><text:span text:style-name="T147">□</text:span><text:span text:style-name="T148">被認領</text:span><text:span text:style-name="T149">□</text:span><text:span text:style-name="T150">撤銷認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8">
            <text:p text:style-name="P155"><text:span text:style-name="T156">二、</text:span><text:span text:style-name="T157">□</text:span><text:span text:style-name="T158">被收養</text:span><text:span text:style-name="T159">□</text:span><text:span text:style-name="T160">撤銷收養或</text:span><text:span text:style-name="T161">□</text:span><text:span text:style-name="T162">終止收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8">
            <text:p text:style-name="P167">三、臺灣原住民或其他少數民族因改漢姓造成家族姓氏誤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8">
            <text:p text:style-name="P172">四、音譯過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8">
            <text:p text:style-name="P177"><text:span text:style-name="T178">五、其他依法改姓。（依□民法□</text:span><text:span text:style-name="T179"><text:s/></text:span><text:span text:style-name="T180">法第</text:span><text:span text:style-name="T181"><text:s/></text:span><text:span text:style-name="T182">條</text:span><text:span text:style-name="T183"><text:s/></text:span><text:span text:style-name="T184">項</text:span><text:span text:style-name="T185"><text:s/></text:span><text:span text:style-name="T186">款規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8">
            <text:p text:style-name="P191">夫妻之一方得申請以其本姓冠以配偶之姓或回復其本姓；其回復本姓者，於同一婚姻關</text:p>
            <text:p text:style-name="P192">係存續中，以一次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第九條</text:span><text:span text:style-name="T197"><text:s/></text:span><text:span text:style-name="T198">有下列情事之一者，得申請改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一、同時在一公民營事業機構、機關（構）、團體或學校服務或肄業，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二、與三親等以內直系尊親屬名字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三、同時在一直轄市、縣（市）設立戶籍六個月以上，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四、與經通緝有案之人犯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<text:span text:style-name="T224">五、</text:span><text:span text:style-name="T225">□</text:span><text:span text:style-name="T226">被認領</text:span><text:span text:style-name="T227">□</text:span><text:span text:style-name="T228">撤銷認領</text:span><text:span text:style-name="T229">□</text:span><text:span text:style-name="T230">被收養</text:span><text:span text:style-name="T231">□</text:span><text:span text:style-name="T232">撤銷收養或</text:span><text:span text:style-name="T233">□</text:span><text:span text:style-name="T234">終止收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8">
            <text:p text:style-name="P239"><text:span text:style-name="T240">六、</text:span><text:span text:style-name="T241">□</text:span><text:span text:style-name="T242">字義粗俗不雅</text:span><text:span text:style-name="T243">□</text:span><text:span text:style-name="T244">音譯過長或</text:span><text:span text:style-name="T245">□</text:span><text:span text:style-name="T246">有特殊原因者。</text:span><text:span text:style-name="T247">(</text:span><text:span text:style-name="T248">※文字字義粗俗不雅、音譯過長或</text:span></text:p>
            <text:p text:style-name="P249">特殊原因申請改名以三次為限，但未成年人第二次改名，應於成年後始得為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第十條</text:span><text:span text:style-name="T254"><text:s/></text:span><text:span text:style-name="T255">有下列情事之一者，得申請更改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8">
            <text:p text:style-name="P260">一、原名譯音過長或不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8">
            <text:p text:style-name="P265"><text:span text:style-name="T266">二、因宗教因素</text:span><text:span text:style-name="T267">□</text:span><text:span text:style-name="T268">出世或</text:span><text:span text:style-name="T269">□</text:span><text:span text:style-name="T270">還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8">
            <text:p text:style-name="P275">三、因執行公務之必要，應更改姓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承</text:span><text:span text:style-name="T280"><text:s/></text:span><text:span text:style-name="T281">辦</text:span><text:span text:style-name="T282"><text:s/></text:span><text:span text:style-name="T283">人</text:span><text:span text:style-name="T284"><text:s/></text:span><text:span text:style-name="T285">簽</text:span><text:span text:style-name="T286"><text:s/></text:span><text:span text:style-name="T287">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核</text:span><text:span text:style-name="T291"><text:s/></text:span><text:span text:style-name="T292">示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□一、當事人未成年(未滿十四歲)，請准予改名。</text:p>
            <text:p text:style-name="P296"><text:span text:style-name="T297">□二、當事人□未成年</text:span><text:span text:style-name="T298">(</text:span><text:span text:style-name="T299">已滿十四歲</text:span><text:span text:style-name="T300">)</text:span><text:span text:style-name="T301">。</text:span></text:p>
            <text:p text:style-name="P302"><text:span text:style-name="T303">□已成年</text:span><text:span text:style-name="T304">(</text:span><text:span text:style-name="T305">□</text:span><text:span text:style-name="T306">第二次改名□第三次改名</text:span><text:span text:style-name="T307">)</text:span><text:span text:style-name="T308">。□三、經向法務部查詢。</text:span></text:p>
            <text:p text:style-name="P309">□四、當事人有第十五條各款情事之一者，不得申請改姓、改名更改</text:p>
            <text:p text:style-name="P310">姓名。</text:p>
            <text:p text:style-name="P311">□五、當事人無第十五條各款情事，請准予□改姓□改名□更改姓</text:p>
            <text:p text:style-name="P312">名。</text:p>
            <text:p text:style-name="P313">□六、當事人撤銷改名申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><draw:custom-shape svg:x="0.34514in" svg:y="0.64722in" svg:width="0.00694in" svg:height="0.0069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7.80347in" svg:y="0.64722in" svg:width="0.00694in" svg:height="0.00694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80347in" svg:y="2.51528in" svg:width="0.00694in" svg:height="0.00694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80347in" svg:y="2.79861in" svg:width="0.00694in" svg:height="0.00694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80347in" svg:y="3.08056in" svg:width="0.00694in" svg:height="0.0069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7.80347in" svg:y="3.36319in" svg:width="0.00694in" svg:height="0.00694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80347in" svg:y="11.08403in" svg:width="0.00694in" svg:height="0.0069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6472in" fo:margin-left="1.5in" fo:margin-bottom="0.468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 PC</meta:initial-creator>
    <dc:creator>USER</dc:creator>
    <meta:creation-date>2024-03-07T01:44:00Z</meta:creation-date>
    <dc:date>2024-03-07T01:44:00Z</dc:date>
    <meta:print-date>2024-03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