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ngsana New" svg:font-family="Angsana New" style:font-family-generic="roman" style:font-pitch="variable" svg:panose-1="2 2 6 3 5 4 5 2 3 4"/>
    <style:font-face style:name="Limon S1" svg:font-family="Limon S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7652in"/>
    </style:style>
    <style:style style:name="TableColumn4" style:family="table-column">
      <style:table-column-properties style:column-width="5.9687in"/>
    </style:style>
    <style:style style:name="Table2" style:family="table">
      <style:table-properties style:width="6.734in" style:rel-width="103.14%" fo:margin-left="0in" table:align="left"/>
    </style:style>
    <style:style style:name="TableRow5" style:family="table-row">
      <style:table-row-properties style:min-row-height="0.9854in"/>
    </style:style>
    <style:style style:name="TableCell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style:vertical-align="auto" fo:line-height="0.4166in"/>
      <style:text-properties fo:hyphenate="true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0937in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auto" fo:line-height="0.3472in"/>
      <style:text-properties fo:hyphenate="true"/>
    </style:style>
    <style:style style:name="T30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1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6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ableRow38" style:family="table-row">
      <style:table-row-properties style:min-row-height="0.7263i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 fo:text-indent="0.3888in"/>
      <style:text-properties fo:hyphenate="tru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language="vi" fo:country="VN" style:language-asian="ja" style:country-asian="JP"/>
    </style:style>
    <style:style style:name="T44" style:parent-style-name="預設段落字型" style:family="text">
      <style:text-properties style:font-name="MS Mincho" style:font-name-asian="MS Mincho" fo:font-size="14pt" style:font-size-asian="14pt" style:font-size-complex="14pt" fo:language="vi" fo:country="VN" style:language-asian="ja" style:country-asian="JP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language="vi" fo:country="VN" style:language-asian="ja" style:country-asian="JP"/>
    </style:style>
    <style:style style:name="T46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 fo:language="vi" fo:country="VN" style:language-asian="ja" style:country-asian="JP"/>
    </style:style>
    <style:style style:name="T47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 style:language-asian="ja" style:country-asian="JP"/>
    </style:style>
    <style:style style:name="T48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 style:language-asian="ja" style:country-asian="JP"/>
    </style:style>
    <style:style style:name="T49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 style:language-asian="ja" style:country-asian="JP"/>
    </style:style>
    <style:style style:name="T50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 style:language-asian="ja" style:country-asian="JP"/>
    </style:style>
    <style:style style:name="T51" style:parent-style-name="預設段落字型" style:family="text">
      <style:text-properties style:font-name="MS Mincho" style:font-name-asian="MS Mincho" style:text-scale="90%" style:letter-kerning="false" fo:font-size="14pt" style:font-size-asian="14pt" style:font-size-complex="14pt" style:language-asian="ja" style:country-asian="JP"/>
    </style:style>
    <style:style style:name="T52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 style:language-asian="ja" style:country-asian="JP"/>
    </style:style>
    <style:style style:name="T53" style:parent-style-name="預設段落字型" style:family="text">
      <style:text-properties style:font-name="MS Mincho" style:font-name-asian="MS Mincho" style:text-scale="90%" style:letter-kerning="false" fo:font-size="14pt" style:font-size-asian="14pt" style:font-size-complex="14pt" style:language-asian="ja" style:country-asian="JP"/>
    </style:style>
    <style:style style:name="T54" style:parent-style-name="預設段落字型" style:family="text">
      <style:text-properties style:font-name="MS Mincho" style:font-name-asian="MS Mincho" style:text-scale="90%" style:letter-kerning="false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55" style:parent-style-name="預設段落字型" style:family="text">
      <style:text-properties style:font-name="MS Mincho" style:font-name-asian="MS Mincho" fo:letter-spacing="0.0069in" style:text-scale="90%" style:letter-kerning="false" fo:font-size="14pt" style:font-size-asian="14pt" style:font-size-complex="14pt" style:language-asian="ja" style:country-asian="JP"/>
    </style:style>
    <style:style style:name="TableRow56" style:family="table-row">
      <style:table-row-properties style:min-row-height="0.8333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auto" fo:line-height="0.3055in"/>
      <style:text-properties style:font-name-asian="標楷體" fo:font-size="14pt" style:font-size-asian="14pt" style:font-size-complex="14pt" fo:language="vi" fo:country="VN" fo:hyphenate="true"/>
    </style:style>
    <style:style style:name="TableRow61" style:family="table-row">
      <style:table-row-properties style:min-row-height="1.0937i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66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TableRow67" style:family="table-row">
      <style:table-row-properties style:min-row-height="1.3972in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auto" fo:line-height="0.4166in"/>
      <style:text-properties fo:hyphenate="true"/>
    </style:style>
    <style:style style:name="T72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73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74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75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76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77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78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79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80" style:parent-style-name="預設段落字型" style:family="text">
      <style:text-properties style:font-name="標楷體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81" style:parent-style-name="預設段落字型" style:family="text">
      <style:text-properties style:font-name-asian="標楷體" fo:font-size="16pt" style:font-size-asian="16pt" style:font-size-complex="16pt" style:script-type="complex" style:language-asian="ja" style:country-asian="JP" style:language-complex="th" style:country-complex="TH"/>
    </style:style>
    <style:style style:name="T82" style:parent-style-name="預設段落字型" style:family="text">
      <style:text-properties style:font-name-asian="標楷體" style:font-name-complex="Angsana New" fo:font-size="16pt" style:font-size-asian="16pt" style:font-size-complex="16pt" style:script-type="complex" style:language-asian="ja" style:country-asian="JP" style:language-complex="th" style:country-complex="TH"/>
    </style:style>
    <style:style style:name="T83" style:parent-style-name="預設段落字型" style:family="text">
      <style:text-properties style:font-name="標楷體" style:font-name-asian="標楷體" style:font-name-complex="Angsana New" fo:font-size="16pt" style:font-size-asian="16pt" style:font-size-complex="16pt" style:script-type="complex" style:language-asian="ja" style:country-asian="JP" style:language-complex="th" style:country-complex="TH"/>
    </style:style>
    <style:style style:name="T84" style:parent-style-name="預設段落字型" style:family="text">
      <style:text-properties style:font-name-asian="標楷體" fo:font-size="16pt" style:font-size-asian="16pt" style:font-size-complex="16pt" style:script-type="complex" style:language-asian="ja" style:country-asian="JP" style:language-complex="th" style:country-complex="TH"/>
    </style:style>
    <style:style style:name="T85" style:parent-style-name="預設段落字型" style:family="text">
      <style:text-properties style:font-name-asian="標楷體" style:font-name-complex="Angsana New" fo:font-size="16pt" style:font-size-asian="16pt" style:font-size-complex="16pt" style:script-type="complex" style:language-asian="ja" style:country-asian="JP" style:language-complex="th" style:country-complex="TH"/>
    </style:style>
    <style:style style:name="T86" style:parent-style-name="預設段落字型" style:family="text">
      <style:text-properties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87" style:parent-style-name="預設段落字型" style:family="text">
      <style:text-properties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88" style:parent-style-name="預設段落字型" style:family="text">
      <style:text-properties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ableRow89" style:family="table-row">
      <style:table-row-properties style:min-row-height="1.0937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olumn94" style:family="table-column">
      <style:table-column-properties style:column-width="3.375in"/>
    </style:style>
    <style:style style:name="TableColumn95" style:family="table-column">
      <style:table-column-properties style:column-width="0.7562in"/>
    </style:style>
    <style:style style:name="TableColumn96" style:family="table-column">
      <style:table-column-properties style:column-width="1.575in"/>
    </style:style>
    <style:style style:name="Table93" style:family="table">
      <style:table-properties style:width="5.7062in" fo:margin-left="0in" table:align="left"/>
    </style:style>
    <style:style style:name="TableRow97" style:family="table-row">
      <style:table-row-properties style:row-height="0.377in" fo:keep-together="always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00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05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ableRow106" style:family="table-row">
      <style:table-row-properties style:row-height="0.3729in" fo:keep-together="always"/>
    </style:style>
    <style:style style:name="P107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12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vertical-align="auto"/>
      <style:text-properties fo:hyphenate="true"/>
    </style:style>
    <style:style style:name="T114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Limon S1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top="0.125in" style:line-height-at-least="0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P120" style:parent-style-name="內文" style:family="paragraph">
      <style:paragraph-properties style:line-height-at-least="0in"/>
      <style:text-properties style:font-name-asian="標楷體" fo:letter-spacing="0.0208in" fo:font-size="16pt" style:font-size-asian="16pt" style:font-size-complex="16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-asian="標楷體" fo:color="#000000" fo:font-size="16pt" style:font-size-asian="16pt"/>
    </style:style>
    <style:style style:name="T12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P130" style:parent-style-name="內文" style:family="paragraph">
      <style:paragraph-properties style:line-height-at-least="0in"/>
      <style:text-properties style:font-name-asian="標楷體" fo:letter-spacing="0.0208in" fo:font-size="16pt" style:font-size-asian="16pt" style:font-size-complex="16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-asian="標楷體" fo:color="#000000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start" fo:margin-top="0.0833in" style:line-height-at-least="0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子女姓氏約定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中文</text:p>
          </table:table-cell>
          <table:table-cell table:style-name="TableCell8">
            <text:p text:style-name="P9"><text:span text:style-name="T10">本人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2"/></text:span><text:span text:style-name="T16">日出生之子女，約定從</text:span><text:span text:style-name="T17">□</text:span><text:span text:style-name="T18">父</text:span><text:span text:style-name="T19">□</text:span><text:span text:style-name="T20">母</text:span><text:span text:style-name="T21">姓，</text:span><text:span text:style-name="T22">並命名為：</text:span><text:span text:style-name="T23">　　　　　　　</text:span><text:span text:style-name="T24">。</text:span></text:p>
          </table:table-cell>
        </table:table-row>
        <table:table-row table:style-name="TableRow25">
          <table:table-cell table:style-name="TableCell26">
            <text:p text:style-name="P27">英文</text:p>
          </table:table-cell>
          <table:table-cell table:style-name="TableCell28">
            <text:p text:style-name="P29"><text:span text:style-name="T30">We agreed that our child, born on <text:s/></text:span><text:span text:style-name="T31"><text:s text:c="14"/></text:span><text:span text:style-name="T32">（</text:span><text:span text:style-name="T33">date</text:span><text:span text:style-name="T34">）</text:span><text:span text:style-name="T35"><text:s/>will bear the □ father’s or the □ mother’s surname and he / she will be named :</text:span><text:span text:style-name="T36"><text:s text:c="24"/></text:span><text:span text:style-name="T37">.</text:span></text:p>
          </table:table-cell>
        </table:table-row>
        <table:table-row table:style-name="TableRow38">
          <table:table-cell table:style-name="TableCell39">
            <text:p text:style-name="P40">日文</text:p>
          </table:table-cell>
          <table:table-cell table:style-name="TableCell41">
            <text:p text:style-name="P42"><text:span text:style-name="T43">年　月</text:span><text:span text:style-name="T44">　</text:span><text:span text:style-name="T45">日</text:span><text:span text:style-name="T46">に生まれた子は</text:span><text:span text:style-name="T47">□</text:span><text:span text:style-name="T48">父</text:span><text:span text:style-name="T49">□</text:span><text:span text:style-name="T50">母の氏を称し</text:span><text:span text:style-name="T51">、</text:span><text:span text:style-name="T52">命名</text:span><text:span text:style-name="T53">：</text:span><text:span text:style-name="T54">　　　　　　</text:span><text:span text:style-name="T55">。</text:span></text:p>
          </table:table-cell>
        </table:table-row>
        <table:table-row table:style-name="TableRow56">
          <table:table-cell table:style-name="TableCell57">
            <text:p text:style-name="P58">越南文</text:p>
          </table:table-cell>
          <table:table-cell table:style-name="TableCell59">
            <text:p text:style-name="P60">Nay con cái của tôi sinh ngày ____tháng______năm _______,giao hẹn theo họ <text:s/>□ Cha , □ <text:s/>Mẹ <text:s/>và đặt tên là _______________________.</text:p>
          </table:table-cell>
        </table:table-row>
        <table:table-row table:style-name="TableRow61">
          <table:table-cell table:style-name="TableCell62">
            <text:p text:style-name="P63">印尼文</text:p>
          </table:table-cell>
          <table:table-cell table:style-name="TableCell64">
            <text:p text:style-name="P65">Dengan ini menyatakan bahwa anak saya<text:s/>yang lahir pada<text:s/></text:p>
            <text:p text:style-name="P66">tahun <text:s text:c="4"/>bulan <text:s text:c="3"/>tanggal <text:s text:c="2"/>berikut, akan mengikuti marga (ayah父/ibu<text:s/>母), dan diberi nama : __________________</text:p>
          </table:table-cell>
        </table:table-row>
        <table:table-row table:style-name="TableRow67">
          <table:table-cell table:style-name="TableCell68">
            <text:p text:style-name="P69">泰文</text:p>
          </table:table-cell>
          <table:table-cell table:style-name="TableCell70">
            <text:p text:style-name="P71"><text:span text:style-name="T72">ข้าพเจ้าขอรับรองบุตรที่กำเนิดในวันที่<text:s/></text:span><text:span text:style-name="T73"><text:s text:c="8"/></text:span><text:span text:style-name="T74">เดือน</text:span><text:span text:style-name="T75"><text:s text:c="9"/></text:span><text:span text:style-name="T76">ปี</text:span><text:span text:style-name="T77"><text:s text:c="10"/></text:span><text:span text:style-name="T78">เป็นบุตรของข้าพเจ้า<text:s/></text:span><text:span text:style-name="T79">และจะใช้นามสกุลตามนามสกุลของ</text:span><text:span text:style-name="T80"><text:s/></text:span><text:span text:style-name="T81">□</text:span><text:span text:style-name="T82"><text:s/>บิดา<text:s/></text:span><text:span text:style-name="T83"><text:s/></text:span><text:span text:style-name="T84">□</text:span><text:span text:style-name="T85"><text:s/>มารดา และตั้งชื่อบุตรว่า<text:s/></text:span><text:span text:style-name="T86">:</text:span><text:span text:style-name="T87"><text:s/></text:span><text:span text:style-name="T88"><text:s text:c="15"/></text:span></text:p>
          </table:table-cell>
        </table:table-row>
        <table:table-row table:style-name="TableRow89">
          <table:table-cell table:style-name="TableCell90">
            <text:p text:style-name="P91">柬埔<text:line-break/>寨文</text:p>
          </table:table-cell>
          <table:table-cell table:style-name="TableCell92"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 table:number-rows-spanned="2">
                  <text:p text:style-name="P99"><text:span text:style-name="T100">kUnrbs;´EdlekItenAéf¶TI <text:s/>Ex <text:s/>qñaM <text:s text:c="2"/>)ansnµtdak;namtamnamrbs;</text:span></text:p>
                </table:table-cell>
                <table:table-cell table:style-name="TableCell101">
                  <text:p text:style-name="P102">□</text:p>
                </table:table-cell>
                <table:table-cell table:style-name="TableCell103">
                  <text:p text:style-name="P104"><text:span text:style-name="T105">«Buk</text:span></text:p>
                </table:table-cell>
              </table:table-row>
              <table:table-row table:style-name="TableRow106">
                <table:covered-table-cell>
                  <text:p text:style-name="P107"/>
                </table:covered-table-cell>
                <table:table-cell table:style-name="TableCell108">
                  <text:p text:style-name="P109">□</text:p>
                </table:table-cell>
                <table:table-cell table:style-name="TableCell110">
                  <text:p text:style-name="P111"><text:span text:style-name="T112">mþay</text:span></text:p>
                </table:table-cell>
              </table:table-row>
            </table:table>
            <text:p text:style-name="P113"><text:span text:style-name="T114">ehIydak;eQµaH ³<text:s/></text:span><text:span text:style-name="T115"><text:s text:c="30"/>.</text:span></text:p>
          </table:table-cell>
        </table:table-row>
      </table:table>
      <text:p text:style-name="P116"><text:span text:style-name="T117">立約定書人：</text:span><text:span text:style-name="T118"><text:s text:c="14"/></text:span><text:span text:style-name="T119">（簽章）</text:span></text:p>
      <text:p text:style-name="P120">國民身分證統一編號</text:p>
      <text:p text:style-name="P121"><text:span text:style-name="T122">（或護照號碼、統一證</text:span><text:span text:style-name="T123">號）</text:span><text:span text:style-name="T124">：</text:span><text:span text:style-name="T125"><text:s text:c="21"/></text:span></text:p>
      <text:p text:style-name="P126"><text:span text:style-name="T127">立約定書人：</text:span><text:span text:style-name="T128"><text:s text:c="14"/></text:span><text:span text:style-name="T129">（簽章）</text:span></text:p>
      <text:p text:style-name="P130">國民身分證統一編號</text:p>
      <text:p text:style-name="P131"><text:span text:style-name="T132">（或護照號碼、統一證號）</text:span><text:span text:style-name="T133">：</text:span><text:span text:style-name="T134"><text:s/></text:span><text:span text:style-name="T135"><text:s text:c="8"/></text:span></text:p>
      <text:p text:style-name="P136"><text:span text:style-name="T137"><text:s text:c="6"/></text:span></text:p>
      <text:p text:style-name="P138"><text:span text:style-name="T139">中</text:span><text:span text:style-name="T140"><text:s text:c="4"/></text:span><text:span text:style-name="T141">華</text:span><text:span text:style-name="T142"><text:s text:c="4"/></text:span><text:span text:style-name="T143">民</text:span><text:span text:style-name="T144"><text:s text:c="4"/></text:span><text:span text:style-name="T145">國　</text:span><text:span text:style-name="T146"><text:s text:c="2"/></text:span><text:span text:style-name="T147">　年　　</text:span><text:span text:style-name="T148"><text:s text:c="2"/></text:span><text:span text:style-name="T149">月　</text:span><text:span text:style-name="T150"><text:s text:c="2"/></text:span><text:span text:style-name="T15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ngsana New" svg:font-family="Angsana New" style:font-family-generic="roman" style:font-pitch="variable" svg:panose-1="2 2 6 3 5 4 5 2 3 4"/>
    <style:font-face style:name="Limon S1" svg:font-family="Limon S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女姓氏約定書</dc:title>
    <dc:subject/>
    <meta:initial-creator>kuokl01</meta:initial-creator>
    <dc:creator>USER</dc:creator>
    <meta:creation-date>2021-10-06T00:13:00Z</meta:creation-date>
    <dc:date>2021-10-06T00:35:00Z</dc:date>
    <meta:print-date>2013-05-17T06:09:00Z</meta:print-date>
    <meta:template xlink:href="Normal" xlink:type="simple"/>
    <meta:editing-cycles>6</meta:editing-cycles>
    <meta:editing-duration>PT660S</meta:editing-duration>
    <meta:document-statistic meta:page-count="1" meta:paragraph-count="2" meta:word-count="156" meta:character-count="1046" meta:row-count="7" meta:non-whitespace-character-count="892"/>
  </office:meta>
</office:document-meta>
</file>