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125in" fo:line-height="0.3055in" fo:text-indent="1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3055in" fo:text-indent="0.972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終 止 結 婚 <text:s/>協 議 書</text:span></text:p>
      <text:p text:style-name="P4">　　　　　　　　（ <text:s text:c="2"/>年 <text:s/>月 <text:s/>日出生）</text:p>
      <text:p text:style-name="P5">立書人　　　　　　　　　　　　　　　　　　　　 <text:s text:c="4"/>茲因雙方意見不合，<text:s/></text:p>
      <text:p text:style-name="P6"><text:span text:style-name="T7">與</text:span><text:span text:style-name="T8">　　　　　　　　（ <text:s text:c="2"/>年 <text:s/>月 <text:s/>日出生）</text:span></text:p>
      <text:p text:style-name="P9">難偕白首，同意終止結婚，茲經雙方同意訂立此終止結婚協議書，約定事項如下：</text:p>
      <text:p text:style-name="P10">一、雙方在婚姻存續中之未成年子女權利義務行使負擔之協議：</text:p>
      <text:p text:style-name="P11">□由甲方行使負擔之子女姓名：　　　　　　　　　　　　　　　　　　</text:p>
      <text:p text:style-name="P12">□由乙方行使負擔之子女姓名：　　　　　　　　　　　　　　　　　　</text:p>
      <text:p text:style-name="P13">□由雙方共同行使負擔之子女姓名：　　　　　　　　　　　　　　　　</text:p>
      <text:p text:style-name="P14">二、本終止結婚協議書一式三份，雙方各執一份，訂立後應共同持另一份向戶政機關登記始生效力。</text:p>
      <text:p text:style-name="P15">三、其他：</text:p>
      <text:p text:style-name="P16">（一）</text:p>
      <text:p text:style-name="P17">（二）</text:p>
      <text:p text:style-name="P18">（三）</text:p>
      <text:p text:style-name="P19"><text:span text:style-name="T20">立書人（甲方）：　　　　　　　　　　　　　</text:span><text:span text:style-name="T21">（</text:span><text:span text:style-name="T22">簽名或蓋章</text:span><text:span text:style-name="T23">）</text:span></text:p>
      <text:p text:style-name="P24">國民身分證統一編號：</text:p>
      <text:p text:style-name="P25">戶籍地址：</text:p>
      <text:p text:style-name="P26">電　　話：</text:p>
      <text:p text:style-name="P27"/>
      <text:p text:style-name="P28"><text:span text:style-name="T29">立書人（乙方）：　　　　　　　　　　　　　</text:span><text:span text:style-name="T30">（</text:span><text:span text:style-name="T31">簽名或蓋章</text:span><text:span text:style-name="T32">）</text:span></text:p>
      <text:p text:style-name="P33">國民身分證統一編號：</text:p>
      <text:p text:style-name="P34">戶籍地址：</text:p>
      <text:p text:style-name="P35">電　　話：</text:p>
      <text:p text:style-name="P36"><text:span text:style-name="T37">證人：　　　　　　　　　　　　　　　　　<text:s/></text:span><text:span text:style-name="T38">（</text:span><text:span text:style-name="T39">簽名或蓋章</text:span><text:span text:style-name="T40">）</text:span></text:p>
      <text:p text:style-name="P41"><text:span text:style-name="T42">證人：　　　　　　　　　　　　　　　　　<text:s/></text:span><text:span text:style-name="T43">（</text:span><text:span text:style-name="T44">簽名或蓋章</text:span><text:span text:style-name="T45">）</text:span></text:p>
      <text:p text:style-name="P46"/>
      <text:p text:style-name="P47">中　　華　　民　　國　　　　年　　　　月　　　　日</text:p>
      <text:p text:style-name="P48"><text:span text:style-name="T49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694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text-align="justify" fo:line-height="0.3472in"/>
      <style:text-properties style:font-name="Arial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0-08-03T02:21:00Z</meta:creation-date>
    <dc:date>2020-08-03T02:21:00Z</dc:date>
    <meta:print-date>2020-08-03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