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4333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bottom="0.2166in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2166in" style:line-height-at-least="0in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fo:margin-bottom="0.2166in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內文" style:family="paragraph">
      <style:paragraph-properties fo:margin-bottom="0.2166in" style:line-height-at-least="0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2166in" fo:margin-bottom="0.2166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3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margin-top="0.1083in" fo:margin-bottom="0.2166in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P54" style:parent-style-name="內文" style:family="paragraph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願抛棄原住民身分意願書</text:p>
      <text:p text:style-name="P2"><draw:connector draw:type="line" svg:x1="0.60694in" svg:y1="0.29375in" svg:x2="2.17986in" svg:y2="0.29375in" draw:z-index="251658752" draw:id="id0" draw:style-name="a0" draw:name="Line 4" text:anchor-type="paragraph"><svg:title/><svg:desc/></draw:connector><text:span text:style-name="T3"><text:s/></text:span><text:span text:style-name="T4">本人</text:span><text:span text:style-name="T5"><text:s text:c="30"/></text:span><text:span text:style-name="T6">今依原住民身分法第</text:span><text:span text:style-name="T7">5</text:span><text:span text:style-name="T8">條第</text:span><text:span text:style-name="T9">1</text:span><text:span text:style-name="T10">項第</text:span><text:span text:style-name="T11"><text:s text:c="5"/></text:span><text:span text:style-name="T12">款規定，</text:span></text:p>
      <text:p text:style-name="P13"><draw:frame draw:z-index="251657728" draw:id="id1" draw:style-name="a1" draw:name="Text Box 3" text:anchor-type="paragraph" svg:x="0.94028in" svg:y="-0.07708in" svg:width="0.375in" svg:height="0.51181in" style:rel-width="scale" style:rel-height="scale"><draw:text-box><text:p text:style-name="P14">□平</text:p><text:p text:style-name="P15">□山</text:p></draw:text-box><svg:title/><svg:desc/></draw:frame><text:span text:style-name="T16">自願抛棄</text:span><text:span text:style-name="T17"><text:s text:c="4"/></text:span><text:span text:style-name="T18">地原住民身分。</text:span></text:p>
      <text:p text:style-name="P19"/>
      <text:p text:style-name="P20"/>
      <text:p text:style-name="P21">特立本意願書為憑，並據以申報戶籍登記。　　　　　　　　</text:p>
      <text:p text:style-name="P22">　 <text:s text:c="8"/>此致</text:p>
      <text:p text:style-name="P23"><text:span text:style-name="T24">　 <text:s text:c="2"/>臺南市佳里戶政事務所</text:span></text:p>
      <text:p text:style-name="P25"><text:span text:style-name="T26">　　 <text:s text:c="7"/></text:span><text:span text:style-name="T27"><text:s text:c="72"/></text:span></text:p>
      <text:p text:style-name="P28"><text:s text:c="4"/>立意願書人：　　　　　　　　<text:s text:c="17"/>(簽章)</text:p>
      <text:p text:style-name="P29"><draw:connector draw:type="line" svg:x1="1.96111in" svg:y1="0.00487in" svg:x2="4.00278in" svg:y2="-0.00694in" draw:z-index="251656704" draw:id="id2" draw:style-name="a2" draw:name="Line 2" text:anchor-type="paragraph"><svg:title/><svg:desc/></draw:connector><text:span text:style-name="T30"><text:s text:c="4"/></text:span><text:span text:style-name="T31">國民身分證統一編號</text:span><text:span text:style-name="T32"><text:s/></text:span><text:span text:style-name="T33">：</text:span><text:span text:style-name="T34">　</text:span><text:span text:style-name="T35"><text:s text:c="11"/></text:span></text:p>
      <text:p text:style-name="P36"><text:s text:c="3"/>戶籍地址<text:s text:c="2"/>：</text:p>
      <text:p text:style-name="P37"/>
      <text:p text:style-name="P38"/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　</text:span><text:span text:style-name="T48"><text:s/></text:span><text:span text:style-name="T49">　年　</text:span><text:span text:style-name="T50"><text:s/></text:span><text:span text:style-name="T51">　月　</text:span><text:span text:style-name="T52"><text:s/></text:span><text:span text:style-name="T53">　日</text:span></text:p>
      <text:p text:style-name="P54"/>
      <text:p text:style-name="內文"><text:span text:style-name="T5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棄原住民身分意願書</dc:title>
    <dc:subject/>
    <meta:initial-creator>user</meta:initial-creator>
    <dc:creator>USER</dc:creator>
    <meta:creation-date>2024-01-30T02:43:00Z</meta:creation-date>
    <dc:date>2024-01-30T02:43:00Z</dc:date>
    <meta:print-date>2012-08-27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