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margin-top="0.25in" fo:line-height="0.3333in" fo:text-indent="1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text-indent="0.972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41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333in" fo:margin-left="0.41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333in" fo:margin-left="0.41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166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166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4166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/>
    </style:style>
    <style:style style:name="T60" style:parent-style-name="預設段落字型" style:family="text">
      <style:text-properties style:font-name="標楷體" fo:font-size="14pt" style:font-size-asian="14pt"/>
    </style:style>
    <style:style style:name="T61" style:parent-style-name="預設段落字型" style:family="text">
      <style:text-properties style:font-name="標楷體" fo:font-size="14pt" style:font-size-asian="14pt"/>
    </style:style>
    <style:style style:name="T62" style:parent-style-name="預設段落字型" style:family="text">
      <style:text-properties style:font-name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4166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/>
    </style:style>
    <style:style style:name="T71" style:parent-style-name="預設段落字型" style:family="text">
      <style:text-properties style:font-name="標楷體" fo:font-size="14pt" style:font-size-asian="14pt"/>
    </style:style>
    <style:style style:name="T72" style:parent-style-name="預設段落字型" style:family="text">
      <style:text-properties style:font-name="標楷體" fo:font-size="14pt" style:font-size-asian="14pt"/>
    </style:style>
    <style:style style:name="T73" style:parent-style-name="預設段落字型" style:family="text">
      <style:text-properties style:font-name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41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兩　願　離　婚　書</text:p>
      <text:p text:style-name="P2">　　　　　　　　（ <text:s/><text:s/>年 <text:s/>月 <text:s/>日出生）</text:p>
      <text:p text:style-name="P3">立離婚書人　　　　　　　　　　　　　　　　　　　　茲因雙方意見不合，<text:s/></text:p>
      <text:p text:style-name="P4"><text:span text:style-name="T5">與</text:span><text:span text:style-name="T6">　　　　　　　　</text:span><text:span text:style-name="T7">（ <text:s/></text:span><text:span text:style-name="T8"><text:s/></text:span><text:span text:style-name="T9">年 <text:s/>月 <text:s/>日出生）</text:span></text:p>
      <text:p text:style-name="P10">難偕白首，同意離婚，茲經雙方同意訂立此兩願離婚書約，約定事項如下：</text:p>
      <text:p text:style-name="P11">一、雙方在婚姻存續中所生未成年子女權利義務行使負擔之協議：</text:p>
      <text:p text:style-name="P12"><text:span text:style-name="T13">□由</text:span><text:span text:style-name="T14">甲</text:span><text:span text:style-name="T15">方行使負擔之子女姓名：</text:span><text:span text:style-name="T16">　　　　　　　　　　　　　　　</text:span><text:span text:style-name="T17">　　　</text:span></text:p>
      <text:p text:style-name="P18"><text:span text:style-name="T19">□由</text:span><text:span text:style-name="T20">乙</text:span><text:span text:style-name="T21">方行使負擔之子女姓名：</text:span><text:span text:style-name="T22">　　　　　　　　　　　　　　　</text:span><text:span text:style-name="T23">　　　</text:span></text:p>
      <text:p text:style-name="P24"><text:span text:style-name="T25">□由</text:span><text:span text:style-name="T26">雙</text:span><text:span text:style-name="T27">方</text:span><text:span text:style-name="T28">共同</text:span><text:span text:style-name="T29">行使負擔之子女姓名：</text:span><text:span text:style-name="T30">　　　　　　　　　　　　　</text:span><text:span text:style-name="T31">　　　</text:span></text:p>
      <text:p text:style-name="P32">二、本離婚書一式三份，雙方各執一份，訂立後應共同持另一份向戶政機關登記始生效力。</text:p>
      <text:p text:style-name="P33">三、其他：</text:p>
      <text:p text:style-name="P34">（一）</text:p>
      <text:p text:style-name="P35">（二）</text:p>
      <text:p text:style-name="P36">（三）</text:p>
      <text:p text:style-name="P37"><text:span text:style-name="T38">立書人（</text:span><text:span text:style-name="T39">甲</text:span><text:span text:style-name="T40">方）：</text:span><text:span text:style-name="T41">　　　　　　　　　　　　　</text:span><text:span text:style-name="T42">（</text:span><text:span text:style-name="T43">簽名或蓋章</text:span><text:span text:style-name="T44">）</text:span></text:p>
      <text:p text:style-name="P45">國民身分證統一編號：<text:s text:c="25"/>電　　話：</text:p>
      <text:p text:style-name="P46">戶籍地址：</text:p>
      <text:p text:style-name="P47"><text:span text:style-name="T48">立書人（</text:span><text:span text:style-name="T49">乙</text:span><text:span text:style-name="T50">方）：</text:span><text:span text:style-name="T51">　　　　　　　　　　　　　</text:span><text:span text:style-name="T52">（</text:span><text:span text:style-name="T53">簽名或蓋章</text:span><text:span text:style-name="T54">）</text:span></text:p>
      <text:p text:style-name="P55">國民身分證統一編號： <text:s text:c="24"/>電　　話：</text:p>
      <text:p text:style-name="P56">戶籍地址：</text:p>
      <text:p text:style-name="P57"><text:span text:style-name="T58">證人姓名：</text:span><text:span text:style-name="T59"><text:s/></text:span><text:span text:style-name="T60"><text:s text:c="7"/></text:span><text:span text:style-name="T61"><text:s text:c="30"/></text:span><text:span text:style-name="T62"><text:s/></text:span><text:span text:style-name="T63">(</text:span><text:span text:style-name="T64">簽章</text:span><text:span text:style-name="T65">)</text:span></text:p>
      <text:p text:style-name="P66">國民身分證統一編號：</text:p>
      <text:p text:style-name="P67">戶籍地址：</text:p>
      <text:p text:style-name="P68"><text:span text:style-name="T69">證人姓名：</text:span><text:span text:style-name="T70"><text:s/></text:span><text:span text:style-name="T71"><text:s text:c="7"/></text:span><text:span text:style-name="T72"><text:s text:c="30"/></text:span><text:span text:style-name="T73"><text:s/></text:span><text:span text:style-name="T74">(</text:span><text:span text:style-name="T75">簽章</text:span><text:span text:style-name="T76">)</text:span></text:p>
      <text:p text:style-name="P77">國民身分證統一編號：</text:p>
      <text:p text:style-name="P78">戶籍地址：<text:s/></text:p>
      <text:p text:style-name="P79">中　　華　　民　　國　　　　年　　　　月　　　　日</text:p>
      <text:p text:style-name="P80"><text:span text:style-name="T81">說明：約定事項請於□中打「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098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兩願離婚協議書</dc:title>
    <dc:description>兩願離婚協議書</dc:description>
    <dc:subject>兩願離婚協議書(A4直印)</dc:subject>
    <meta:keyword>兩願離婚</meta:keyword>
    <meta:initial-creator>高雄市鳳山區第一戶政事務所</meta:initial-creator>
    <dc:creator>USER</dc:creator>
    <meta:creation-date>2020-08-03T02:14:00Z</meta:creation-date>
    <dc:date>2020-08-03T02:14:00Z</dc:date>
    <meta:print-date>2020-08-03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