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5" style:parent-style-name="Standard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3" style:parent-style-name="Standard" style:family="paragraph">
      <style:paragraph-properties fo:margin-bottom="0.125in" fo:line-height="0.4722in" fo:margin-left="0.4083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24" style:parent-style-name="Standard" style:family="paragraph">
      <style:paragraph-properties fo:margin-bottom="0.125in"/>
    </style:style>
    <style:style style:name="T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7" style:parent-style-name="Standard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29" style:parent-style-name="Standard" style:family="paragraph">
      <style:paragraph-properties style:snap-to-layout-grid="false" style:line-height-at-least="0.3194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7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38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39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40" style:parent-style-name="Standard" style:family="paragraph">
      <style:paragraph-properties style:snap-to-layout-grid="false" style:line-height-at-least="0.3194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9" style:parent-style-name="Standard" style:family="paragraph">
      <style:paragraph-properties style:snap-to-layout-grid="false" style:line-height-at-least="0.3194in"/>
    </style:style>
    <style:style style:name="T5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2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5" style:parent-style-name="Standard" style:family="paragraph">
      <style:paragraph-properties fo:text-align="justify" fo:margin-top="0.25in" fo:margin-right="0.0972in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P67" style:parent-style-name="Standard" style:family="paragraph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8" style:parent-style-name="Standard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未成年人離婚登記法定代理人同意書</text:span></text:p>
      <text:p text:style-name="P4"/>
      <text:p text:style-name="P5"><text:bookmark-start text:name="_Hlk50043545"/><text:span text:style-name="T6">立同意書人</text:span><text:span text:style-name="T7"><text:s/>____________________<text:s/></text:span><text:span text:style-name="T8">今依民法第</text:span><text:span text:style-name="T9">1049</text:span><text:span text:style-name="T10">條規定，</text:span><text:span text:style-name="T11"><text:line-break/></text:span><text:span text:style-name="T12">同意未成年子</text:span><text:span text:style-name="T13">(</text:span><text:span text:style-name="T14">女</text:span><text:span text:style-name="T15">) ______________<text:s/></text:span><text:span text:style-name="T16">與</text:span><text:span text:style-name="T17">______________<text:s/></text:span><text:span text:style-name="T18">離婚，</text:span><text:span text:style-name="T19"><text:line-break/></text:span><text:span text:style-name="T20">特立此同意書，並據以申請</text:span><text:span text:style-name="T21">離</text:span><text:span text:style-name="T22">婚登記。</text:span></text:p>
      <text:p text:style-name="P23"><text:bookmark-end text:name="_Hlk50043545"/>此致</text:p>
      <text:p text:style-name="P24"><text:span text:style-name="T25">____________________</text:span><text:span text:style-name="T26">戶政事務所</text:span></text:p>
      <text:p text:style-name="P27"><text:span text:style-name="T28">立同意書人</text:span></text:p>
      <text:p text:style-name="P29"><text:span text:style-name="T30">法定代理人</text:span><text:span text:style-name="T31">：</text:span><text:span text:style-name="T32">　　　　　　</text:span><text:span text:style-name="T33"><text:s/></text:span><text:span text:style-name="T34">　　　</text:span><text:span text:style-name="T35"><text:s/></text:span><text:span text:style-name="T36">　（簽章）</text:span></text:p>
      <text:p text:style-name="P37">國民身分證統一編號：</text:p>
      <text:p text:style-name="P38">電　　　話：</text:p>
      <text:p text:style-name="P39"/>
      <text:p text:style-name="P40"><text:span text:style-name="T41">法定代理人</text:span><text:span text:style-name="T42">：</text:span><text:span text:style-name="T43"><text:s/></text:span><text:span text:style-name="T44">　　　　　</text:span><text:span text:style-name="T45"><text:s/></text:span><text:span text:style-name="T46">　　　　</text:span><text:span text:style-name="T47"><text:s text:c="2"/></text:span><text:span text:style-name="T48">（簽章）</text:span></text:p>
      <text:p text:style-name="P49"><text:span text:style-name="T50">國民身分證統一編</text:span><text:span text:style-name="T51">號：</text:span></text:p>
      <text:p text:style-name="P52">電　　　話：</text:p>
      <text:p text:style-name="P53"/>
      <text:p text:style-name="P54"/>
      <text:p text:style-name="P55"><text:span text:style-name="T56">中華民國</text:span><text:span text:style-name="T57"><text:s text:c="2"/></text:span><text:span text:style-name="T58">　　　　　年</text:span><text:span text:style-name="T59"><text:s/></text:span><text:span text:style-name="T60">　　　　</text:span><text:span text:style-name="T61"><text:s/></text:span><text:span text:style-name="T62">　月</text:span><text:span text:style-name="T63"><text:s/></text:span><text:span text:style-name="T64">　　　　</text:span><text:span text:style-name="T65"><text:s/></text:span><text:span text:style-name="T66">　日</text:span></text:p>
      <text:p text:style-name="P67"/>
      <text:p text:style-name="P68"><text:span text:style-name="T69">說明：民法第</text:span><text:span text:style-name="T70">1049</text:span><text:span text:style-name="T71">條規定未成年人離婚，應得法定代理人之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年子女結婚登記法定代理人同意書</dc:title>
    <dc:subject/>
    <meta:initial-creator>n11</meta:initial-creator>
    <dc:creator>USER</dc:creator>
    <meta:creation-date>2021-03-05T06:56:00Z</meta:creation-date>
    <dc:date>2021-03-05T06:56:00Z</dc:date>
    <meta:print-date>2021-02-18T1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