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Framecontents" style:family="paragraph">
      <style:text-properties style:font-name="標楷體" style:font-name-asian="標楷體" fo:font-size="13pt" style:font-size-asian="13pt" style:font-size-complex="13pt"/>
    </style:style>
    <style:style style:name="P6" style:parent-style-name="Framecontents" style:family="paragraph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Web" style:family="paragraph">
      <style:paragraph-properties fo:margin-top="0in" fo:line-height="75%"/>
      <style:text-properties style:font-name="標楷體" style:font-name-asian="標楷體" fo:font-size="13pt" style:font-size-asian="13pt" style:font-size-complex="13pt"/>
    </style:style>
    <style:style style:name="P31" style:parent-style-name="內文Web" style:family="paragraph">
      <style:paragraph-properties fo:line-height="75%"/>
      <style:text-properties style:font-name="標楷體" style:font-name-asian="標楷體" fo:font-size="13pt" style:font-size-asian="13pt" style:font-size-complex="13pt"/>
    </style:style>
    <style:style style:name="P32" style:parent-style-name="內文Web" style:family="paragraph">
      <style:paragraph-properties fo:line-height="75%"/>
      <style:text-properties style:font-name="標楷體" style:font-name-asian="標楷體" fo:font-size="13pt" style:font-size-asian="13pt" style:font-size-complex="13pt"/>
    </style:style>
    <style:style style:name="P33" style:parent-style-name="內文Web" style:family="paragraph">
      <style:paragraph-properties fo:line-height="75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Web" style:family="paragraph">
      <style:paragraph-properties fo:line-height="75%"/>
      <style:text-properties style:font-name="標楷體" style:font-name-asian="標楷體" fo:font-size="8pt" style:font-size-asian="8pt" style:font-size-complex="8pt"/>
    </style:style>
    <style:style style:name="P39" style:parent-style-name="內文Web" style:family="paragraph">
      <style:paragraph-properties fo:line-height="75%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Web" style:family="paragraph">
      <style:paragraph-properties fo:line-height="75%"/>
    </style:style>
    <style:style style:name="P43" style:parent-style-name="內文Web" style:family="paragraph">
      <style:paragraph-properties fo:line-height="75%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Web" style:family="paragraph">
      <style:paragraph-properties fo:line-height="75%"/>
      <style:text-properties fo:font-size="8pt" style:font-size-asian="8pt" style:font-size-complex="8pt"/>
    </style:style>
    <style:style style:name="P51" style:parent-style-name="Textbody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" style:parent-style-name="Textbody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3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54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" style:parent-style-name="Standard" style:family="paragraph">
      <style:text-properties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Standard" style:family="paragraph">
      <style:text-properties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.5pt" style:font-size-asian="13.5pt" style:font-size-complex="13.5pt"/>
    </style:style>
    <style:style style:name="P108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09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印鑑證明</text:span><text:span text:style-name="T3">申請</text:span><text:span text:style-name="T4">委託書</text:span></text:p>
      <text:p text:style-name="Standard"><draw:frame draw:z-index="251658240" draw:id="id0" draw:style-name="a0" draw:name="Text Box 4" text:anchor-type="paragraph" svg:x="1.58543in" svg:y="0.08465in" svg:width="5.54028in" svg:height="0.575in" style:rel-width="scale" style:rel-height="scale"><draw:text-box><text:p text:style-name="P5">因：□工作<text:s text:c="2"/>□行動不便<text:s text:c="2"/>□路途遙遠<text:s text:c="2"/>□有事</text:p><text:p text:style-name="P6"><text:s text:c="4"/>□其他：</text:p></draw:text-box><svg:title/><svg:desc/></draw:frame><text:s text:c="21"/></text:p>
      <text:p text:style-name="Standard"><text:span text:style-name="T7">本人</text:span><text:span text:style-name="T8"><text:s text:c="11"/></text:span><text:span text:style-name="T9"><text:s text:c="39"/></text:span></text:p>
      <text:p text:style-name="P10"/>
      <text:p text:style-name="P11"/>
      <text:p text:style-name="Standard"><text:span text:style-name="T12">確實無法親自申辦印鑑證明</text:span><text:span text:style-name="T13">，如有不實、虛偽致不實登載之情事者，願負法律責任。</text:span></text:p>
      <text:p text:style-name="P14"/>
      <text:p text:style-name="Standard"><text:span text:style-name="T15">□</text:span><text:span text:style-name="T16">印鑑證明</text:span><text:span text:style-name="T17"><text:s text:c="7"/></text:span><text:span text:style-name="T18"><text:s/></text:span><text:span text:style-name="T19">份，印鑑證明申請目的</text:span><text:span text:style-name="T20"><text:s/>(</text:span><text:span text:style-name="T21">請勾選下列選項</text:span><text:span text:style-name="T22">)</text:span><text:span text:style-name="T23">：</text:span></text:p>
      <text:p text:style-name="P24"/>
      <text:p text:style-name="P25">□法院公證、提存<text:s text:c="6"/>□不動產登記<text:s text:c="7"/>□領取土地徵收補償費</text:p>
      <text:p text:style-name="P26"/>
      <text:p text:style-name="P27">□船舶登記<text:s text:c="12"/>□船舶抵押權設定<text:s text:c="3"/>□船舶擔保交易</text:p>
      <text:p text:style-name="P28"/>
      <text:p text:style-name="P29">□漁船汰建資格讓渡<text:s text:c="4"/>□漁船汰舊換新之汰建資格轉讓<text:s text:c="2"/></text:p>
      <text:p text:style-name="P30"/>
      <text:p text:style-name="P31">□土地重劃、區段徵收<text:s text:c="2"/>□不動產抵押設定、塗銷及抵押權內容變更登記</text:p>
      <text:p text:style-name="P32"/>
      <text:p text:style-name="P33"><text:span text:style-name="T34">□</text:span><text:span text:style-name="T35">金融機構存戶死亡，繼承人辦理存款繼承</text:span><text:span text:style-name="T36"><text:s text:c="3"/>□</text:span><text:span text:style-name="T37">自然人申辦動產擔保交易設定登記</text:span></text:p>
      <text:p text:style-name="P38"/>
      <text:p text:style-name="P39"><text:span text:style-name="T40">□</text:span><text:span text:style-name="T41">銀行保管箱承租人死亡，繼承人申辦繼承</text:span></text:p>
      <text:p text:style-name="P42"/>
      <text:p text:style-name="P43"><text:span text:style-name="T44">□</text:span><text:span text:style-name="T45">其他</text:span><text:span text:style-name="T46"><text:s text:c="33"/></text:span><text:span text:style-name="T47"><text:s text:c="2"/></text:span><text:span text:style-name="T48">□</text:span><text:span text:style-name="T49">當事人申請不載明</text:span></text:p>
      <text:p text:style-name="P50"/>
      <text:p text:style-name="P51">其他委託事項：</text:p>
      <text:p text:style-name="P52"/>
      <text:p text:style-name="P53"><text:s text:c="2"/>此致<text:s text:c="6"/>台南市佳里戶政事務所</text:p>
      <text:p text:style-name="P54"/>
      <text:p text:style-name="Standard"><text:span text:style-name="T55">委</text:span><text:span text:style-name="T56"><text:s text:c="2"/></text:span><text:span text:style-name="T57">託</text:span><text:span text:style-name="T58"><text:s text:c="2"/></text:span><text:span text:style-name="T59">人</text:span><text:span text:style-name="T60">: <text:s text:c="12"/></text:span><text:span text:style-name="T61">　　</text:span><text:span text:style-name="T62"><text:s text:c="2"/></text:span><text:span text:style-name="T63">受</text:span><text:span text:style-name="T64"><text:s/></text:span><text:span text:style-name="T65">委託</text:span><text:span text:style-name="T66"><text:s/></text:span><text:span text:style-name="T67">人</text:span><text:span text:style-name="T68">:</text:span></text:p>
      <text:p text:style-name="P69"/>
      <text:p text:style-name="Standard"><text:span text:style-name="T70">身分證字號</text:span><text:span text:style-name="T71">: <text:s text:c="12"/></text:span><text:span text:style-name="T72">　　</text:span><text:span text:style-name="T73"><text:s text:c="2"/></text:span><text:span text:style-name="T74">身分證字號</text:span><text:span text:style-name="T75">:</text:span></text:p>
      <text:p text:style-name="P76"/>
      <text:p text:style-name="Standard"><text:span text:style-name="T77">戶籍</text:span><text:span text:style-name="T78"><text:s/></text:span><text:span text:style-name="T79">地</text:span><text:span text:style-name="T80"><text:s/></text:span><text:span text:style-name="T81">址</text:span><text:span text:style-name="T82">: <text:s text:c="12"/></text:span><text:span text:style-name="T83">　　</text:span><text:span text:style-name="T84"><text:s text:c="2"/></text:span><text:span text:style-name="T85">戶籍</text:span><text:span text:style-name="T86"><text:s/></text:span><text:span text:style-name="T87">地</text:span><text:span text:style-name="T88"><text:s/></text:span><text:span text:style-name="T89">址</text:span><text:span text:style-name="T90">:</text:span></text:p>
      <text:p text:style-name="P91"/>
      <text:p text:style-name="Textbody"><text:span text:style-name="T92">連絡</text:span><text:span text:style-name="T93"><text:s/></text:span><text:span text:style-name="T94">電</text:span><text:span text:style-name="T95"><text:s/></text:span><text:span text:style-name="T96">話</text:span><text:span text:style-name="T97">: <text:s text:c="12"/></text:span><text:span text:style-name="T98">　　</text:span><text:span text:style-name="T99"><text:s text:c="2"/></text:span><text:span text:style-name="T100">連絡</text:span><text:span text:style-name="T101"><text:s/></text:span><text:span text:style-name="T102">電</text:span><text:span text:style-name="T103"><text:s/></text:span><text:span text:style-name="T104">話</text:span><text:span text:style-name="T105">:</text:span></text:p>
      <text:p text:style-name="P106"/>
      <text:p text:style-name="P107"/>
      <text:p text:style-name="P108">中<text:s text:c="5"/>華<text:s text:c="5"/>民<text:s text:c="5"/>國<text:s text:c="3"/>　<text:s text:c="5"/>年<text:s text:c="8"/>月<text:s/><text:s text:c="7"/>日</text:p>
      <text:p text:style-name="P109"/>
      <text:p text:style-name="Standard"><text:span text:style-name="T110">※</text:span><text:span text:style-name="T111">委任書之委任人須親自簽名蓋章，委任人或當事人應加蓋與印鑑相同之章戳</text:span><text:span text:style-name="T112">----</text:span><text:span text:style-name="T113">（內政部</text:span><text:span text:style-name="T114">72.8.29</text:span><text:span text:style-name="T115">台內戶字第</text:span><text:span text:style-name="T116">18159</text:span><text:span text:style-name="T117">號函暨內政部</text:span><text:span text:style-name="T118">89.1.28</text:span><text:span text:style-name="T119">台內戶字第</text:span><text:span text:style-name="T120">8902399</text:span><text:span text:style-name="T121">號函）</text:span><text:span text:style-name="T122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fo:margin-top="0.0694in" fo:margin-bottom="0in"/>
      <style:text-properties style:font-name="新細明體" style:font-name-complex="新細明體" fo:hyphenate="fals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04T07:59:00Z</meta:creation-date>
    <dc:date>2020-06-04T07:59:00Z</dc:date>
    <meta:print-date>2018-01-26T14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