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內文" style:family="paragraph">
      <style:paragraph-properties style:snap-to-layout-grid="false" fo:line-height="0.4166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11" style:parent-style-name="內文" style:family="paragraph">
      <style:paragraph-properties style:snap-to-layout-grid="false" fo:margin-top="0.125in" fo:line-height="0.2777in"/>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margin-top="0.125in"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size="14pt" style:font-size-asian="14pt" style:language-asian="zh" style:country-asian="HK"/>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3055in"/>
      <style:text-properties style:font-name="標楷體" style:font-name-asian="標楷體" fo:font-size="14pt" style:font-size-asian="14pt"/>
    </style:style>
    <style:style style:name="P22" style:parent-style-name="內文" style:family="paragraph">
      <style:paragraph-properties fo:line-height="0.2777in"/>
      <style:text-properties style:font-name="標楷體" style:font-name-asian="標楷體" fo:font-size="14pt" style:font-size-asian="14pt"/>
    </style:style>
    <style:style style:name="P23" style:parent-style-name="內文" style:family="paragraph">
      <style:paragraph-properties fo:line-height="0.2777in"/>
      <style:text-properties style:font-name="標楷體" style:font-name-asian="標楷體" fo:font-size="14pt" style:font-size-asian="14pt"/>
    </style:style>
    <style:style style:name="P24" style:parent-style-name="內文" style:family="paragraph">
      <style:paragraph-properties style:snap-to-layout-grid="false"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3055in"/>
      <style:text-properties style:font-name="標楷體" style:font-name-asian="標楷體" fo:font-size="14pt" style:font-size-asian="14pt"/>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fo:font-size="14pt" style:font-size-asian="14pt" style:language-asian="zh" style:country-asian="HK"/>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055in"/>
      <style:text-properties style:font-name="標楷體" style:font-name-asian="標楷體" fo:font-size="14pt" style:font-size-asian="14pt"/>
    </style:style>
    <style:style style:name="P32" style:parent-style-name="內文" style:family="paragraph">
      <style:paragraph-properties fo:line-height="0.3194in"/>
      <style:text-properties style:font-name="標楷體" style:font-name-asian="標楷體" fo:font-size="14pt" style:font-size-asian="14pt"/>
    </style:style>
    <style:style style:name="P33" style:parent-style-name="內文" style:family="paragraph">
      <style:paragraph-properties fo:line-height="0.3194in" fo:margin-left="-0.0083in">
        <style:tab-stops/>
      </style:paragraph-properties>
      <style:text-properties style:font-name="標楷體" style:font-name-asian="標楷體" fo:font-size="14pt" style:font-size-asian="14pt"/>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055in" fo:margin-left="-0.0083in">
        <style:tab-stops/>
      </style:paragraph-properties>
      <style:text-properties style:font-name="標楷體" style:font-name-asian="標楷體" fo:font-size="14pt" style:font-size-asian="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size="14pt" style:font-size-asian="14pt" style:language-asian="zh" style:country-asian="HK"/>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3055in"/>
      <style:text-properties style:font-name="標楷體" style:font-name-asian="標楷體" fo:font-size="14pt" style:font-size-asian="14pt"/>
    </style:style>
    <style:style style:name="P42" style:parent-style-name="內文" style:family="paragraph">
      <style:paragraph-properties fo:text-align="start" fo:margin-top="0.0833in" fo:margin-right="0.0972in"/>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fo:margin-top="0.0833in" fo:line-height="0.2083in" fo:margin-right="0.0986in"/>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margin-top="0.0833in" fo:line-height="0.2083in" fo:margin-right="0.0986in" fo:text-indent="0.5in"/>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margin-top="0.0833in" fo:line-height="0.2083in" fo:margin-right="0.0986in" fo:text-indent="0.5in"/>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fo:line-height="0.2083in" fo:margin-right="0.0986in" fo:text-indent="0.5in"/>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margin-top="0.0833in" fo:line-height="0.2083in" fo:margin-right="0.0986in" fo:text-indent="0.5in"/>
    </style:style>
    <style:style style:name="T54"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終止委託監護書約</text:span></text:p>
      <text:p text:style-name="P4"><text:span text:style-name="T5">立書約人自民國______年____月____日起終止委託</text:span><text:span text:style-name="T6"><text:s text:c="11"/></text:span><text:span text:style-name="T7">(原受委託人姓名)</text:span><text:span text:style-name="T8">對被監護人_____________之委託監護權</text:span><text:span text:style-name="T9">。</text:span></text:p>
      <text:p text:style-name="P10"/>
      <text:p text:style-name="P11"><text:span text:style-name="T12">立書約人</text:span></text:p>
      <text:p text:style-name="P13"><text:span text:style-name="T14">委託人(法定代理人)：</text:span><text:span text:style-name="T15"><text:s text:c="31"/>（簽名或蓋章）</text:span></text:p>
      <text:p text:style-name="P16"><text:span text:style-name="T17">國民身分證統一編號：</text:span></text:p>
      <text:p text:style-name="P18"><text:span text:style-name="T19">戶籍地址</text:span><text:span text:style-name="T20">：</text:span></text:p>
      <text:p text:style-name="P21">電 <text:s text:c="3"/>話：</text:p>
      <text:p text:style-name="P22"/>
      <text:p text:style-name="P23"/>
      <text:p text:style-name="P24"><text:span text:style-name="T25">委託人(法定代理人)：</text:span><text:span text:style-name="T26"><text:s text:c="32"/>（簽名或蓋章</text:span></text:p>
      <text:p text:style-name="P27">國民身分證統一編號：</text:p>
      <text:p text:style-name="P28"><text:span text:style-name="T29">戶籍地址</text:span><text:span text:style-name="T30">：</text:span></text:p>
      <text:p text:style-name="P31">電 <text:s text:c="3"/>話：</text:p>
      <text:p text:style-name="P32"/>
      <text:p text:style-name="P33"/>
      <text:p text:style-name="P34"><text:span text:style-name="T35">原受委託人：　</text:span><text:span text:style-name="T36">　　　　　　　　 <text:s text:c="3"/>　 <text:s text:c="12"/>　（簽名或蓋章）</text:span></text:p>
      <text:p text:style-name="P37">國民身分證統一編號：</text:p>
      <text:p text:style-name="P38"><text:span text:style-name="T39">戶籍地址</text:span><text:span text:style-name="T40">：</text:span></text:p>
      <text:p text:style-name="P41">電 <text:s text:c="3"/>話：</text:p>
      <text:p text:style-name="P42"><text:span text:style-name="T43">中華民國 年 月 日</text:span></text:p>
      <text:p text:style-name="P44"><text:span text:style-name="T45">說明：</text:span><text:span text:style-name="T46">依法務部103年5月13日法律字第10303506070號函，委託監護期間內，行使</text:span></text:p>
      <text:p text:style-name="P47"><text:span text:style-name="T48">親權之父母可隨時終止其委託監護，辦理終止委託監護時應由生父、母法定代理</text:span></text:p>
      <text:p text:style-name="P49"><text:span text:style-name="T50">人或受委託人協同出具終止委託監護書約申請終止委託監護若生父母或其法定</text:span></text:p>
      <text:p text:style-name="P51"><text:span text:style-name="T52">代理人單獨以終止委託監護書約辦理終止委託監護登記者戶政事務所受理終止</text:span></text:p>
      <text:p text:style-name="P53"><text:span text:style-name="T54">委託監護登記後，應踐行通知受委託人以盡告知之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in" fo:margin-right="0.9451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style:font-name-complex="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description/>
    <dc:subject>委託監護權同意書(A4直印象</dc:subject>
    <meta:keyword>監護權 監護權</meta:keyword>
    <meta:initial-creator>臺北市士林區戶政事務所</meta:initial-creator>
    <dc:creator>USER</dc:creator>
    <meta:creation-date>2023-09-05T08:02:00Z</meta:creation-date>
    <dc:date>2023-09-05T08:02:00Z</dc:date>
    <meta:print-date>2019-02-11T16:53: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