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;MingLiU" svg:font-family="細明體;MingLiU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20pt" style:font-size-asian="20pt" style:font-size-complex="20pt"/>
    </style:style>
    <style:style style:name="P3" style:parent-style-name="本文2" style:family="paragraph">
      <style:paragraph-properties style:snap-to-layout-grid="true" fo:text-align="start" fo:line-height="0.5in"/>
    </style:style>
    <style:style style:name="T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新細明體;PMingLiU" style:font-name-asian="新細明體;PMingLiU" style:font-name-complex="新細明體;PMingLiU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新細明體;PMingLiU" style:font-name-asian="新細明體;PMingLiU" style:font-name-complex="新細明體;PMingLiU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" style:parent-style-name="本文2" style:family="paragraph">
      <style:paragraph-properties style:snap-to-layout-grid="true" fo:text-align="start" fo:line-height="0.5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新細明體;PMingLiU" style:font-name-asian="新細明體;PMingLiU" style:font-name-complex="新細明體;PMingLiU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complex="細明體;MingLiU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細明體;MingLiU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complex="細明體;MingLiU" fo:font-size="16pt" style:font-size-asian="16pt" style:font-size-complex="16pt"/>
    </style:style>
    <style:style style:name="P34" style:parent-style-name="本文2" style:family="paragraph">
      <style:paragraph-properties style:snap-to-layout-grid="true" fo:text-align="start" fo:line-height="0.5in"/>
      <style:text-properties style:font-name="標楷體" style:font-name-complex="細明體;MingLiU" fo:font-size="16pt" style:font-size-asian="16pt" style:font-size-complex="16pt"/>
    </style:style>
    <style:style style:name="P35" style:parent-style-name="本文2" style:family="paragraph">
      <style:paragraph-properties style:snap-to-layout-grid="true" fo:text-align="start" fo:line-height="0.5in"/>
      <style:text-properties style:font-name="標楷體" style:font-name-complex="細明體;MingLiU" fo:font-size="16pt" style:font-size-asian="16pt" style:font-size-complex="16pt"/>
    </style:style>
    <style:style style:name="P36" style:parent-style-name="本文2" style:family="paragraph">
      <style:paragraph-properties style:snap-to-layout-grid="true" fo:text-align="start" fo:line-height="0.5in"/>
      <style:text-properties style:font-name="標楷體" style:font-name-complex="細明體;MingLiU" fo:font-size="16pt" style:font-size-asian="16pt" style:font-size-complex="16pt"/>
    </style:style>
    <style:style style:name="P37" style:parent-style-name="本文2" style:family="paragraph">
      <style:paragraph-properties fo:text-align="start" fo:line-height="0.5in"/>
      <style:text-properties style:font-name="標楷體" style:font-name-complex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125in" fo:line-height="0.4861in"/>
    </style:style>
    <style:style style:name="T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Times New Roman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Times New Roman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4861in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4861in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Times New Roman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P55" style:parent-style-name="內文" style:family="paragraph">
      <style:paragraph-properties style:snap-to-layout-grid="false" fo:text-align="justify" fo:margin-top="0.25in" fo:line-height="0.4166in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戶長變更申請書</text:span></text:p>
      <text:p text:style-name="P3"><text:span text:style-name="T4">茲因</text:span><text:span text:style-name="T5">____________現為______縣（市）______鄉（鎮、市、區）______里（村）___鄰_______路（街）______段______巷______弄______號______樓之______之戶長，因</text:span><text:span text:style-name="T6">其為</text:span><text:span text:style-name="T7">□</text:span><text:span text:style-name="T8">行方不明(失踨人口)</text:span><text:span text:style-name="T9">、</text:span><text:span text:style-name="T10">□入矯正機關</text:span><text:span text:style-name="T11">收容</text:span><text:span text:style-name="T12">、</text:span><text:span text:style-name="T13">□受監護宣告□其他</text:span><text:span text:style-name="T14"><text:s text:c="2"/></text:span><text:span text:style-name="T15"><text:s text:c="6"/></text:span><text:span text:style-name="T16"><text:s text:c="2"/></text:span><text:span text:style-name="T17">，</text:span><text:span text:style-name="T18">實已無法實際管理家務</text:span><text:span text:style-name="T19">，</text:span><text:span text:style-name="T20">現由同一戶內之實際管理人(或</text:span><text:span text:style-name="T21">家長)</text:span></text:p>
      <text:p text:style-name="P22"><text:span text:style-name="T23"><text:s text:c="6"/></text:span><text:span text:style-name="T24"><text:s text:c="3"/></text:span><text:span text:style-name="T25"><text:s text:c="2"/></text:span><text:span text:style-name="T26"><text:s text:c="3"/></text:span><text:span text:style-name="T27">，</text:span><text:span text:style-name="T28">申請變更為該址新戶長</text:span><text:span text:style-name="T29">。</text:span><text:span text:style-name="T30">恐口說無憑，</text:span><text:span text:style-name="T31">特立此書，並據以申請</text:span><text:span text:style-name="T32">戶長變更</text:span><text:span text:style-name="T33">登記。</text:span></text:p>
      <text:p text:style-name="P34"/>
      <text:p text:style-name="P35"/>
      <text:p text:style-name="P36"/>
      <text:p text:style-name="P37"/>
      <text:p text:style-name="P38"><text:span text:style-name="T39">申請人</text:span><text:span text:style-name="T40">(</text:span><text:span text:style-name="T41">新戶長</text:span><text:span text:style-name="T42">)</text:span><text:span text:style-name="T43">：</text:span><text:span text:style-name="T44">　　　　</text:span><text:span text:style-name="T45"><text:s text:c="3"/></text:span><text:span text:style-name="T46">　</text:span><text:span text:style-name="T47"><text:s text:c="10"/></text:span><text:span text:style-name="T48">　　（簽章）</text:span></text:p>
      <text:p text:style-name="P49"><text:span text:style-name="T50">國民身分證統一編號：</text:span></text:p>
      <text:p text:style-name="P51"><text:span text:style-name="T52">電</text:span><text:span text:style-name="T53"><text:s text:c="8"/></text:span><text:span text:style-name="T54">話：</text:span></text:p>
      <text:p text:style-name="P55"><text:span text:style-name="T56">中 <text:s/>華 <text:s/>民 <text:s/>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;MingLiU" svg:font-family="細明體;MingLiU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fo:color="#000000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in" fo:margin-bottom="1.2479in" fo:margin-right="1in" style:num-format="1" style:writing-mode="lr-tb" style:layout-grid-mode="line" style:layout-grid-lines="22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長變更申請書</dc:title>
    <dc:description/>
    <dc:subject/>
    <meta:initial-creator>n11</meta:initial-creator>
    <dc:creator>USER</dc:creator>
    <meta:creation-date>2023-09-05T08:01:00Z</meta:creation-date>
    <dc:date>2023-09-05T08:01:00Z</dc:date>
    <meta:print-date>2019-10-03T11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