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/>
      <style:text-properties style:font-name-asian="標楷體" fo:font-size="17pt" style:font-size-asian="17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7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8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T9" style:parent-style-name="預設段落字型" style:family="text">
      <style:text-properties style:font-name="標楷體" style:font-name-asian="標楷體" fo:font-size="30pt" style:font-size-asian="30pt" style:font-size-complex="30pt" style:text-underline-type="single" style:text-underline-style="solid" style:text-underline-width="auto" style:text-underline-mode="continuous" style:text-combine="lines"/>
    </style:style>
    <style:style style:name="T10" style:parent-style-name="預設段落字型" style:family="text">
      <style:text-properties style:font-name="標楷體" style:font-name-asian="標楷體" fo:font-size="30pt" style:font-size-asian="30pt" style:font-size-complex="30pt" style:text-underline-type="single" style:text-underline-style="solid" style:text-underline-width="auto" style:text-underline-mode="continuous" style:text-combine="lines"/>
    </style:style>
    <style:style style:name="T11" style:parent-style-name="預設段落字型" style:family="text">
      <style:text-properties style:font-name="標楷體" style:font-name-asian="標楷體" fo:font-size="30pt" style:font-size-asian="30pt" style:font-size-complex="30pt" style:text-underline-type="single" style:text-underline-style="solid" style:text-underline-width="auto" style:text-underline-mode="continuous" style:text-combine="lines"/>
    </style:style>
    <style:style style:name="T12" style:parent-style-name="預設段落字型" style:family="text">
      <style:text-properties style:font-name="標楷體" style:font-name-asian="標楷體" fo:font-size="30pt" style:font-size-asian="30pt" style:font-size-complex="30pt" style:text-combine="lines"/>
    </style:style>
    <style:style style:name="P13" style:parent-style-name="內文" style:family="paragraph">
      <style:paragraph-properties style:snap-to-layout-grid="false" fo:text-align="justify" fo:line-height="0.3611in" fo:margin-right="0.2298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611in" fo:margin-right="0.2298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justify" fo:line-height="0.3611in" fo:margin-left="0.3097in" fo:margin-right="0.2298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611in" fo:margin-left="0.7868in" fo:margin-right="0.2298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611in" fo:margin-left="0.7868in" fo:margin-right="0.229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text-align="justify" fo:line-height="0.3611in" fo:margin-left="0.7868in" fo:margin-right="0.229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611in" fo:margin-left="0.7868in" fo:margin-right="0.2298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611in" fo:margin-left="0.7868in" fo:margin-right="0.2298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2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bottom="0.0694in" fo:line-height="0.2777in" fo:margin-left="0.25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margin-bottom="0.0694in" fo:line-height="0.3888in" fo:margin-left="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margin-bottom="0.0694in" fo:line-height="0.2777in" fo:text-indent="0.7777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9" style:parent-style-name="本文縮排" style:family="paragraph">
      <style:paragraph-properties fo:line-height="0.25in" fo:margin-left="0.9027in" fo:text-indent="-0.9027in">
        <style:tab-stops/>
      </style:paragraph-properties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fo:line-height="0.25in" fo:margin-left="0.9722in" fo:text-indent="-0.9722in">
        <style:tab-stops/>
      </style:paragraph-properties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華康楷書體W3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同<text:s text:c="2"/>意<text:s text:c="2"/>書</text:p>
      <text:p text:style-name="P2"/>
      <text:p text:style-name="內文"><text:span text:style-name="T3"><text:s text:c="3"/></text:span><text:span text:style-name="T4">本人茲因</text:span><text:span text:style-name="T5"><text:s text:c="3"/></text:span><text:span text:style-name="T6">□工作</text:span><text:span text:style-name="T7">忙碌</text:span><text:span text:style-name="T8">　□重病（意識清楚：□是□否）□行動不便□其他原因：</text:span><text:span text:style-name="T9"><text:s text:c="8"/></text:span><text:span text:style-name="T10">　</text:span><text:span text:style-name="T11">　 <text:s/></text:span><text:span text:style-name="T12"><text:s/></text:span></text:p>
      <text:p text:style-name="P13"/>
      <text:p text:style-name="P14"><text:span text:style-name="T15"><text:s text:c="3"/></text:span><text:span text:style-name="T16">無法親至貴所與</text:span><text:span text:style-name="T17">配偶</text:span><text:span text:style-name="T18"><text:s text:c="12"/></text:span><text:span text:style-name="T19">　　</text:span><text:span text:style-name="T20">共同為未</text:span><text:span text:style-name="T21">成年子女</text:span><text:span text:style-name="T22"><text:s text:c="12"/></text:span><text:span text:style-name="T23">　　</text:span><text:span text:style-name="T24"><text:s/></text:span></text:p>
      <text:p text:style-name="P25">申辦<text:s/>□遷徙登記</text:p>
      <text:p text:style-name="P26">□初、換、補領並領取國民身分證</text:p>
      <text:p text:style-name="P27"><text:span text:style-name="T28">□更改姓名為</text:span><text:span text:style-name="T29"><text:s text:c="14"/></text:span></text:p>
      <text:p text:style-name="P30">□印鑑登記(或變更)及證明<text:s text:c="5"/>份</text:p>
      <text:p text:style-name="P31">□原住民身分取得、喪失、變更、回復</text:p>
      <text:p text:style-name="P32">□其他（<text:s text:c="19"/>）</text:p>
      <text:p text:style-name="P33">特立此同意書交由配偶單獨申辦。</text:p>
      <text:p text:style-name="P34"><text:s/></text:p>
      <text:p text:style-name="P35">此　致</text:p>
      <text:p text:style-name="P36"/>
      <text:p text:style-name="P37"><text:span text:style-name="T38">臺南市佳里</text:span><text:span text:style-name="T39"><text:s/></text:span><text:span text:style-name="T40">戶政事務所</text:span></text:p>
      <text:p text:style-name="P41"/>
      <text:p text:style-name="P42"/>
      <text:p text:style-name="P43"><text:span text:style-name="T44">同</text:span><text:span text:style-name="T45"><text:s/></text:span><text:span text:style-name="T46">意</text:span><text:span text:style-name="T47"><text:s/></text:span><text:span text:style-name="T48">書</text:span><text:span text:style-name="T49"><text:s/></text:span><text:span text:style-name="T50">人</text:span><text:span text:style-name="T51">：　　　　　　　　　　　　（簽章）</text:span></text:p>
      <text:p text:style-name="P52">國民身分證統一編號：<text:s/></text:p>
      <text:p text:style-name="P53"><text:span text:style-name="T54">戶籍地址：</text:span></text:p>
      <text:p text:style-name="P55"><text:span text:style-name="T56">電 <text:s text:c="3"/>話：</text:span></text:p>
      <text:p text:style-name="P57">　　　<text:s text:c="2"/></text:p>
      <text:p text:style-name="P58">中<text:s text:c="2"/>華<text:s text:c="2"/>民<text:s text:c="2"/>國　<text:s text:c="2"/>　年　<text:s text:c="2"/>　月　<text:s text:c="2"/>　日</text:p>
      <text:p text:style-name="P59">說明：一、本同意書用途係供未成年人辦理各項戶籍登記，須由法定代理人行使，若未成年人之父母（共同監護人）因故無法共同辦理可由他方填具同意書，交由另一方辦理上列事項。</text:p>
      <text:p text:style-name="P60"><text:span text:style-name="T61">　　　二、辦理各項戶籍登記請於□欄內打</text:span><text:span text:style-name="T62">ˇ</text:span><text:span text:style-name="T63">，國民身分證初補換領及原住民身分取得、喪失、變更、回復，請圈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04in" fo:margin-left="0.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description/>
    <dc:subject/>
    <meta:initial-creator>n11</meta:initial-creator>
    <dc:creator>USER</dc:creator>
    <meta:creation-date>2020-08-03T01:52:00Z</meta:creation-date>
    <dc:date>2020-08-03T01:52:00Z</dc:date>
    <meta:print-date>2020-08-03T0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