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888in" fo:text-indent="1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line-height="0.3055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style:snap-to-layout-grid="false" fo:line-height="75%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snap-to-layout-grid="false" fo:line-height="0.3472in" fo:margin-left="0.2097in" fo:text-indent="-0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snap-to-layout-grid="false" fo:line-height="0.3472in" fo:margin-left="0.2097in" fo:text-indent="-0.1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snap-to-layout-grid="false" fo:line-height="0.3472in" fo:margin-left="0.2097in" fo:text-indent="-0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snap-to-layout-grid="false" fo:line-height="0.3472in" fo:margin-left="0.1798in" fo:text-indent="-0.1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line-height="0.3888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style:snap-to-layout-grid="false" fo:line-height="0.3888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1" style:parent-style-name="內文" style:family="paragraph">
      <style:paragraph-properties style:snap-to-layout-grid="false" fo:line-height="0.3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2" style:parent-style-name="內文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0.25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1666in" fo:margin-left="0.5055in" fo:text-indent="-0.505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4" style:parent-style-name="內文" style:list-style-name="LFO3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line-height="0.1666in" fo:margin-left="0.3194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list-style-name="LFO1" style:family="paragraph">
      <style:paragraph-properties fo:line-height="0.1666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1666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1666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1666in" fo:text-indent="0.3333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line-height="0.1666in" fo:text-indent="0.333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 fo:line-height="0.1666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 fo:line-height="0.1666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widows="2" fo:orphans="2" fo:line-height="0.1666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1666in" fo:margin-left="0.3368in" fo:text-indent="-0.336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非婚生子女</text:span><text:span text:style-name="T5"><text:s text:c="13"/></text:span><text:span text:style-name="T6"><text:s text:c="24"/></text:span><text:span text:style-name="T7">書</text:span><draw:frame draw:z-index="2" draw:id="id0" draw:style-name="a0" draw:name="框架1" text:anchor-type="paragraph" svg:x="2.66181in" svg:y="-0.16319in" svg:width="2.11667in" svg:height="0.74931in" style:rel-width="scale" style:rel-height="scale"><draw:text-box><text:p text:style-name="P8"><text:span text:style-name="T9">認</text:span><text:span text:style-name="T10"><text:s/></text:span><text:span text:style-name="T11">領</text:span><text:span text:style-name="T12"><text:s/></text:span><text:span text:style-name="T13">同</text:span><text:span text:style-name="T14"><text:s/></text:span><text:span text:style-name="T15">意</text:span></text:p><text:p text:style-name="P16"><text:span text:style-name="T17">姓氏及權利義務行使負擔約定</text:span></text:p></draw:text-box><svg:title/><svg:desc/></draw:frame></text:p>
      <text:p text:style-name="P18"/>
      <text:p text:style-name="P19"><text:span text:style-name="T20">民國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6"/></text:span><text:span text:style-name="T26">日出生</text:span><text:span text:style-name="T27">之男(女)</text:span><text:span text:style-name="T28"><text:s text:c="17"/></text:span><text:span text:style-name="T29">，確係本人</text:span></text:p>
      <text:p text:style-name="P30"><text:span text:style-name="T31"><text:s text:c="16"/></text:span><text:span text:style-name="T32">與</text:span><text:span text:style-name="T33">其生母</text:span><text:span text:style-name="T34"><text:s text:c="17"/></text:span><text:span text:style-name="T35">所生，茲： <text:s text:c="38"/></text:span></text:p>
      <text:p text:style-name="P36"><text:span text:style-name="T37">□依民法第1065條第1項規定，由</text:span><text:span text:style-name="T38">生父</text:span><text:span text:style-name="T39">____________認領，出生別為____男（女）。</text:span></text:p>
      <text:p text:style-name="P40"><text:span text:style-name="T41">□依民法第1059條之1規定，約定□維持原姓，被認領後姓名：</text:span><text:span text:style-name="T42"><text:s text:c="13"/></text:span><text:span text:style-name="T43">。</text:span></text:p>
      <text:p text:style-name="P44"><text:span text:style-name="T45"><text:s text:c="29"/></text:span><text:span text:style-name="T46"><text:s text:c="2"/></text:span><text:span text:style-name="T47">□變更從父姓，被認領後姓名：</text:span><text:span text:style-name="T48"><text:s text:c="13"/></text:span><text:span text:style-name="T49">。</text:span></text:p>
      <text:p text:style-name="P50"><text:span text:style-name="T51">□依民法第1069條之1規定，約定其權利義務之行使負擔由<text:s/></text:span></text:p>
      <text:p text:style-name="P52"><text:span text:style-name="T53">□父</text:span><text:span text:style-name="T54"><text:s/></text:span><text:span text:style-name="T55">□母<text:s/></text:span><text:span text:style-name="T56"><text:s/></text:span><text:span text:style-name="T57">□父母共同擔任</text:span><text:span text:style-name="T58"><text:s/></text:span><text:span text:style-name="T59">。</text:span><text:span text:style-name="T60"><text:s/></text:span></text:p>
      <text:p text:style-name="P61"><text:span text:style-name="T62">立書人 <text:s text:c="18"/></text:span></text:p>
      <text:p text:style-name="P63"><text:span text:style-name="T64">生父</text:span><text:span text:style-name="T65">： <text:s text:c="13"/>(簽章) <text:s text:c="9"/></text:span></text:p>
      <text:p text:style-name="P66"><text:span text:style-name="T67">國民身分證統一編號： <text:s text:c="12"/></text:span></text:p>
      <text:p text:style-name="P68"><text:span text:style-name="T69">電 <text:s text:c="3"/>話：</text:span><text:span text:style-name="T70"><text:s text:c="21"/></text:span></text:p>
      <text:p text:style-name="P71"><text:span text:style-name="T72">生父之法定代理人</text:span><text:span text:style-name="T73">：</text:span><text:span text:style-name="T74"><text:s text:c="16"/></text:span><text:span text:style-name="T75">(簽章)</text:span></text:p>
      <text:p text:style-name="P76"><text:span text:style-name="T77">國民身分證統一編號：</text:span></text:p>
      <text:p text:style-name="P78">電 <text:s text:c="3"/>話：</text:p>
      <text:p text:style-name="P79"><text:span text:style-name="T80">生母</text:span><text:span text:style-name="T81">： <text:s text:c="12"/>(簽章)</text:span></text:p>
      <text:p text:style-name="P82">國民身分證統一編號：</text:p>
      <text:p text:style-name="P83"><text:span text:style-name="T84">電 <text:s text:c="3"/>話：</text:span></text:p>
      <text:p text:style-name="P85"><text:span text:style-name="T86">生母之法定代理人</text:span><text:span text:style-name="T87">： <text:s text:c="15"/>(簽章)</text:span></text:p>
      <text:p text:style-name="P88"><text:span text:style-name="T89">國民身分證統一編號： <text:s/></text:span></text:p>
      <text:p text:style-name="P90">電 <text:s text:c="3"/>話：</text:p>
      <text:p text:style-name="P91"><text:span text:style-name="T92">中 <text:s text:c="6"/>華 <text:s text:c="6"/>民 <text:s text:c="7"/>國 <text:s text:c="7"/>年 <text:s text:c="7"/>月 <text:s text:c="8"/>日</text:span></text:p>
      <text:p text:style-name="P93">說明：<text:s/></text:p>
      <text:list text:style-name="LFO1">
        <text:list-item text:start-value="1">
          <text:p text:style-name="P94"><text:span text:style-name="T95">民法第1065條第1項規定：非婚生子女經生父認領者，視為婚生子女。其經生父撫育者，視</text:span></text:p>
        </text:list-item>
      </text:list>
      <text:p text:style-name="P96">為認領。</text:p>
      <text:list text:style-name="LFO1" text:continue-numbering="true">
        <text:list-item>
          <text:p text:style-name="P97">民法第1059條之1規定：</text:p>
        </text:list-item>
      </text:list>
      <text:p text:style-name="P98"><text:span text:style-name="T99"><text:s/>非婚生子女從母姓。經生父認領者，適用前條第2項至第4項之規定。</text:span></text:p>
      <text:p text:style-name="P100"><text:span text:style-name="T101"><text:s/>非婚生子女經生父認領，而有下列各款情形之一，法院得依父母之一方或子女之請求，為子</text:span></text:p>
      <text:p text:style-name="P102">女之利益，宣告變更子女之姓氏為父姓或母姓：</text:p>
      <text:p text:style-name="P103"><text:span text:style-name="T104">一.</text:span><text:span text:style-name="T105">父母之一方或雙方死亡者。</text:span></text:p>
      <text:p text:style-name="P106"><text:span text:style-name="T107"><text:s text:c="4"/></text:span><text:span text:style-name="T108">二.</text:span><text:span text:style-name="T109">父母之一方或雙方生死不明滿三年者。</text:span></text:p>
      <text:p text:style-name="P110"><text:span text:style-name="T111"><text:s text:c="4"/></text:span><text:span text:style-name="T112">三.</text:span><text:span text:style-name="T113">子女之姓氏與任權利義務行使或負擔之父或母不一致者。</text:span></text:p>
      <text:p text:style-name="P114"><text:span text:style-name="T115"><text:s text:c="4"/></text:span><text:span text:style-name="T116">四.</text:span><text:span text:style-name="T117">父母之一方顯有未盡保護或教養義務之情事者。</text:span></text:p>
      <text:p text:style-name="P118"><text:span text:style-name="T119">三.<text:s/></text:span><text:span text:style-name="T120">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FF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WW_CharLFO5LVL1" style:display-name="WW_CharLFO5LVL1" style:family="text">
      <style:text-properties style:font-name="標楷體" style:font-name-asian="標楷體" style:font-name-complex="標楷體" fo:color="#FF0000"/>
    </style:style>
    <style:style style:name="WW_CharLFO6LVL1" style:display-name="WW_CharLFO6LVL1" style:family="text">
      <style:text-properties style:font-name="標楷體" style:font-name-asian="標楷體" style:font-name-complex="標楷體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in" fo:margin-right="0.6298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婚生子女                      書</dc:title>
    <dc:description/>
    <dc:subject/>
    <meta:initial-creator>n11</meta:initial-creator>
    <dc:creator>USER</dc:creator>
    <meta:creation-date>2023-09-05T07:57:00Z</meta:creation-date>
    <dc:date>2023-09-05T07:57:00Z</dc:date>
    <meta:print-date>2016-05-23T15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0" meta:row-count="7" meta:non-whitespace-character-count="870"/>
  </office:meta>
</office:document-meta>
</file>