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style:font-name-complex="細明體" fo:font-size="18pt" style:font-size-asian="18pt" style:font-size-complex="18pt"/>
    </style:style>
    <style:style style:name="P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name-complex="細明體" fo:font-size="18pt" style:font-size-asian="18pt" style:font-size-complex="18pt"/>
    </style:style>
    <style:style style:name="P9" style:parent-style-name="內文" style:family="paragraph">
      <style:paragraph-properties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32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未成年子女</text:span><text:span text:style-name="T3">離婚</text:span><text:span text:style-name="T4">同意書</text:span></text:p>
      <text:p text:style-name="P5"/>
      <text:p text:style-name="P6">茲同意子女：____________________</text:p>
      <text:p text:style-name="P7">出生年月日：______________________</text:p>
      <text:p text:style-name="P8">身分證字號：________________________</text:p>
      <text:p text:style-name="P9"><text:span text:style-name="T10">戶籍地址：________________</text:span><text:span text:style-name="T11">____________</text:span></text:p>
      <text:p text:style-name="內文"><text:span text:style-name="T12">於 <text:s text:c="2"/></text:span><text:span text:style-name="T13"><text:s/></text:span><text:span text:style-name="T14">年 <text:s text:c="2"/>月 <text:s text:c="2"/>日與_____________</text:span><text:span text:style-name="T15">辦理</text:span><text:span text:style-name="T16">離婚</text:span><text:span text:style-name="T17">登記。</text:span></text:p>
      <text:p text:style-name="P18"><text:span text:style-name="T19"><draw:custom-shape svg:x="0.03542in" svg:y="0.11667in" svg:width="0.26042in" svg:height="0.2395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同意對其子女之未成年子女權利義務行使負擔登記。</text:span></text:p>
      <text:p text:style-name="P21"/>
      <text:p text:style-name="P22">立同意書人(法定代理人)</text:p>
      <text:p text:style-name="P23">父/母(養父/母): <text:s text:c="5"/><text:s text:c="2"/><text:s/><text:s text:c="3"/><text:s/><text:s/><text:s/><text:s/>(簽章)</text:p>
      <text:p text:style-name="P24">身分證字號： <text:s text:c="19"/></text:p>
      <text:p text:style-name="P25">戶籍地地址：</text:p>
      <text:p text:style-name="P26"/>
      <text:p text:style-name="P27">母/父(養母/父): <text:s text:c="7"/><text:s text:c="3"/><text:s text:c="6"/>(簽章)</text:p>
      <text:p text:style-name="P28">身分證字號： <text:s text:c="15"/><text:s/><text:s text:c="3"/></text:p>
      <text:p text:style-name="P29">戶籍地地址：</text:p>
      <text:p text:style-name="P30">中<text:s/><text:s/><text:s text:c="2"/><text:s/><text:s/><text:s/>華<text:s/><text:s text:c="2"/><text:s text:c="2"/><text:s text:c="2"/>民<text:s text:c="2"/><text:s text:c="2"/><text:s/><text:s/><text:s/>國 <text:s text:c="2"/><text:s text:c="2"/><text:s/>年 <text:s/><text:s/><text:s text:c="3"/>月 <text:s text:c="5"/>日</text:p>
      <text:p text:style-name="P31">說明：民法第1049條規定:夫妻兩願離婚者，得自行離婚。但未成年人，應得</text:p>
      <text:p text:style-name="P32"><text:span text:style-name="T33"><text:s text:c="6"/></text:span><text:span text:style-name="T34">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20-10-28T00:48:00Z</meta:creation-date>
    <dc:date>2020-10-28T00:4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