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25in" fo:line-height="0.3333in" fo:text-indent="1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text-indent="0.9722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888in" fo:margin-left="0.41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888in" fo:margin-left="0.41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888in" fo:margin-left="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61" style:parent-style-name="預設段落字型" style:family="text">
      <style:text-properties style:font-name="標楷體" fo:font-size="14pt" style:font-size-asian="14pt"/>
    </style:style>
    <style:style style:name="T62" style:parent-style-name="預設段落字型" style:family="text">
      <style:text-properties style:font-name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/>
    </style:style>
    <style:style style:name="T69" style:parent-style-name="預設段落字型" style:family="text">
      <style:text-properties style:font-name="標楷體" fo:font-size="14pt" style:font-size-asian="14pt"/>
    </style:style>
    <style:style style:name="T70" style:parent-style-name="預設段落字型" style:family="text">
      <style:text-properties style:font-name="標楷體" fo:font-size="14pt" style:font-size-asian="14pt"/>
    </style:style>
    <style:style style:name="T71" style:parent-style-name="預設段落字型" style:family="text">
      <style:text-properties style:font-name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start" fo:margin-top="0.125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兩　願　離　婚　書</text:p>
      <text:p text:style-name="P3">　　　　　　　　（ <text:s/><text:s/>年 <text:s/>月 <text:s/>日出生）</text:p>
      <text:p text:style-name="P4">立離婚書人　　　　　　　　　　　　　　　　　　　　茲因雙方意見不合，<text:s/></text:p>
      <text:p text:style-name="P5"><text:span text:style-name="T6">與</text:span><text:span text:style-name="T7">　　　　　　　　</text:span><text:span text:style-name="T8">（ <text:s/></text:span><text:span text:style-name="T9"><text:s/></text:span><text:span text:style-name="T10">年 <text:s/>月 <text:s/>日出生）</text:span></text:p>
      <text:p text:style-name="P11">難偕白首，同意離婚，茲經雙方同意訂立此兩願離婚書約，約定事項如下：</text:p>
      <text:p text:style-name="P12">一、雙方在婚姻存續中所生未成年子女權利義務行使負擔之協議：</text:p>
      <text:p text:style-name="P13"><text:span text:style-name="T14">□由</text:span><text:span text:style-name="T15">男</text:span><text:span text:style-name="T16">方行使負擔之子女姓名：</text:span><text:span text:style-name="T17">　　　　　　　　　　　　　　　</text:span><text:span text:style-name="T18">　　　</text:span></text:p>
      <text:p text:style-name="P19"><text:span text:style-name="T20">□由</text:span><text:span text:style-name="T21">女</text:span><text:span text:style-name="T22">方行使負擔之子女姓名：</text:span><text:span text:style-name="T23">　　　　　　　　　　　　　　　</text:span><text:span text:style-name="T24">　　　</text:span></text:p>
      <text:p text:style-name="P25"><text:span text:style-name="T26">□由</text:span><text:span text:style-name="T27">雙</text:span><text:span text:style-name="T28">方</text:span><text:span text:style-name="T29">共同</text:span><text:span text:style-name="T30">行使負擔之子女姓名：</text:span><text:span text:style-name="T31">　　　　　　　　　　　　　</text:span><text:span text:style-name="T32">　　　</text:span></text:p>
      <text:p text:style-name="P33">二、本離婚書一式三份，雙方各執一份，訂立後應共同持另一份向戶政機關登記始生效力。</text:p>
      <text:p text:style-name="P34">三、其他：</text:p>
      <text:p text:style-name="P35">（一）</text:p>
      <text:p text:style-name="P36">（二）</text:p>
      <text:p text:style-name="P37">（三）</text:p>
      <text:p text:style-name="P38"><text:span text:style-name="T39">立書人（</text:span><text:span text:style-name="T40">男</text:span><text:span text:style-name="T41">方）：</text:span><text:span text:style-name="T42">　　　　　　　　　　　　　</text:span><text:span text:style-name="T43">（</text:span><text:span text:style-name="T44">簽名或蓋章</text:span><text:span text:style-name="T45">）</text:span></text:p>
      <text:p text:style-name="P46">國民身分證統一編號：<text:s text:c="25"/>電　　話：</text:p>
      <text:p text:style-name="P47">戶籍地址：</text:p>
      <text:p text:style-name="P48"><text:span text:style-name="T49">立書人（</text:span><text:span text:style-name="T50">女</text:span><text:span text:style-name="T51">方）：</text:span><text:span text:style-name="T52">　　　　　　　　　　　　　</text:span><text:span text:style-name="T53">（</text:span><text:span text:style-name="T54">簽名或蓋章</text:span><text:span text:style-name="T55">）</text:span></text:p>
      <text:p text:style-name="P56">國民身分證統一編號： <text:s text:c="24"/>電　　話：</text:p>
      <text:p text:style-name="P57">戶籍地址：</text:p>
      <text:p text:style-name="P58"><text:span text:style-name="T59">證人：</text:span><text:span text:style-name="T60"><text:s/></text:span><text:span text:style-name="T61"><text:s text:c="7"/></text:span><text:span text:style-name="T62"><text:s text:c="27"/></text:span><text:span text:style-name="T63">（</text:span><text:span text:style-name="T64">簽名或蓋章</text:span><text:span text:style-name="T65">）</text:span></text:p>
      <text:p text:style-name="P66"><text:span text:style-name="T67">證人：</text:span><text:span text:style-name="T68"><text:s/></text:span><text:span text:style-name="T69"><text:s text:c="7"/></text:span><text:span text:style-name="T70"><text:s text:c="23"/></text:span><text:span text:style-name="T71"><text:s text:c="4"/></text:span><text:span text:style-name="T72">（</text:span><text:span text:style-name="T73">簽名或蓋章</text:span><text:span text:style-name="T74">）</text:span></text:p>
      <text:p text:style-name="P75">中　　華　　民　　國　　　　年　　　　月　　　　日</text:p>
      <text:p text:style-name="P76"><text:span text:style-name="T77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098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兩願離婚協議書</dc:title>
    <dc:description>兩願離婚協議書</dc:description>
    <dc:subject>兩願離婚協議書(A4直印)</dc:subject>
    <meta:keyword>兩願離婚</meta:keyword>
    <meta:initial-creator>高雄市鳳山區第一戶政事務所</meta:initial-creator>
    <dc:creator>USER</dc:creator>
    <meta:creation-date>2023-09-05T08:00:00Z</meta:creation-date>
    <dc:date>2023-09-05T08:00:00Z</dc:date>
    <meta:print-date>2017-10-11T02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