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margin-top="0.125in" fo:line-height="15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7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75in"/>
      <style:text-properties style:font-name="標楷體" style:font-name-asian="標楷體" fo:letter-spacing="-0.0097in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letter-spacing="-0.0097in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7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75in"/>
      <style:text-properties style:font-name="標楷體" style:font-name-asian="標楷體" fo:letter-spacing="-0.0097in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letter-spacing="-0.0111in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7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75in"/>
      <style:text-properties style:font-name="標楷體" style:font-name-asian="標楷體" fo:letter-spacing="-0.0097in" fo:font-size="16pt" style:font-size-asian="16pt" style:font-size-complex="16pt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終 <text:s text:c="2"/>止 <text:s text:c="2"/>收 <text:s text:c="2"/>養 <text:s text:c="2"/>書 <text:s text:c="2"/>約</text:p>
      <text:p text:style-name="P2">立終止收養書約人 <text:s text:c="12"/>原係 <text:s text:c="20"/>之養子（女），茲經雙方同意，於民國 <text:s text:c="5"/>年 <text:s text:c="5"/>月 <text:s text:c="5"/>日起終止收養關係，約定事項如下，雙方均應照約履行，此係兩願各無反悔，合立終止收養書約一式三份，各執一份為據，另一份送戶政事務所辦理戶籍登記之用。 <text:s text:c="4"/></text:p>
      <text:p text:style-name="P3">約定事項：</text:p>
      <text:p text:style-name="P4"/>
      <text:p text:style-name="P5"/>
      <text:p text:style-name="P6">收<text:s/><text:s/>養　人： <text:s text:c="17"/>(簽章)</text:p>
      <text:p text:style-name="P7">身分證統號：<text:s/>　　　　　　　　　　聯絡電話：</text:p>
      <text:p text:style-name="P8">戶 籍 地 址：<text:s/></text:p>
      <text:p text:style-name="P9"/>
      <text:p text:style-name="P10">收<text:s/><text:s/>養　人： <text:s text:c="17"/>(簽章)</text:p>
      <text:p text:style-name="P11">身分證統號：　　　　　　　　　　聯絡電話：<text:s/></text:p>
      <text:p text:style-name="P12">戶 籍 地 址：<text:s/></text:p>
      <text:p text:style-name="P13"/>
      <text:p text:style-name="P14">養 子（女）： <text:s text:c="17"/>(簽章)</text:p>
      <text:p text:style-name="P15">身分證統號：　　　　　　　　　　聯絡電話：</text:p>
      <text:p text:style-name="P16">戶 籍 地 址：<text:s/></text:p>
      <text:p text:style-name="P17"/>
      <text:p text:style-name="P18">中<text:s text:c="2"/>華<text:s text:c="2"/>民<text:s text:c="2"/>國<text:s text:c="5"/>年<text:s text:c="7"/>月<text:s text:c="9"/>日</text:p>
      <text:p text:style-name="P19"><text:span text:style-name="T20">說明：</text:span><text:span text:style-name="T21">民法1080條養父母與養子女之關係，得由雙方合意終止。前項終止，應以書面為之。養子女為未成年者，並應向法院聲請認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收養書約</dc:title>
    <dc:description/>
    <dc:subject/>
    <meta:initial-creator>n11</meta:initial-creator>
    <dc:creator>USER</dc:creator>
    <meta:creation-date>2020-08-03T02:00:00Z</meta:creation-date>
    <dc:date>2020-08-03T02:00:00Z</dc:date>
    <meta:print-date>2020-08-03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