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3.0652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0.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indent="0.2777in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 <text:s/><text:s text:c="3"/><text:s/>託<text:s/><text:s text:c="3"/><text:s text:c="2"/>書</text:p>
      <text:p text:style-name="P2">立委託書人因□ 工作 <text:s text:c="3"/>□路途遙遠 <text:s text:c="3"/>□其他（ <text:s text:c="4"/><text:s text:c="2"/><text:s text:c="5"/>)，</text:p>
      <text:p text:style-name="P3"><text:span text:style-name="T4">確實無法親自申領生育獎勵金新台幣</text:span><text:span text:style-name="T5"><text:s/></text:span><text:span text:style-name="T6">□</text:span><text:span text:style-name="T7">陸仟</text:span><text:span text:style-name="T8">元整</text:span><text:span text:style-name="T9"><text:s text:c="2"/></text:span><text:span text:style-name="T10"><text:s/>□壹萬貳仟元整</text:span><text:span text:style-name="T11">　</text:span><text:span text:style-name="T12">□</text:span><text:span text:style-name="T13">參</text:span><text:span text:style-name="T14">萬仟元整</text:span><text:span text:style-name="T15">，</text:span></text:p>
      <text:p text:style-name="P16"><text:span text:style-name="T17">特委託</text:span><text:span text:style-name="T18"><text:s/></text:span><text:span text:style-name="T19"><text:s/></text:span><text:span text:style-name="T20"><text:s text:c="8"/>先生（女士)代為領取。</text:span><text:span text:style-name="T21">（新生兒姓名</text:span><text:span text:style-name="T22">﹕</text:span><text:span text:style-name="T23"><text:s text:c="5"/></text:span><text:span text:style-name="T24"><text:s/></text:span><text:span text:style-name="T25"><text:s/></text:span><text:span text:style-name="T26"><text:s/>身分證號碼﹕</text:span><text:span text:style-name="T27"><text:s/></text:span><text:span text:style-name="T28"><text:s/>　</text:span><text:span text:style-name="T29"><text:s/></text:span><text:span text:style-name="T30"><text:s text:c="5"/>)</text:span></text:p>
      <text:p text:style-name="P31"><text:s text:c="17"/>此 <text:s text:c="2"/>致</text:p>
      <text:p text:style-name="P32">臺南市佳里戶政事務所</text:p>
      <text:p text:style-name="內文"><text:span text:style-name="T33"><text:s text:c="15"/></text:span><text:span text:style-name="T34"><text:s/></text:span><text:span text:style-name="T35">委 <text:s/>託 <text:s/>人: <text:s text:c="14"/>（ 簽章 )<text:s/></text:span><text:span text:style-name="T36">電話:</text:span></text:p>
      <text:p text:style-name="內文"><text:span text:style-name="T37"><text:s text:c="14"/></text:span><text:span text:style-name="T38"><text:s text:c="2"/></text:span><text:span text:style-name="T39"><text:s/>身分證</text:span><text:span text:style-name="T40"><text:s text:c="2"/></text:span><text:span text:style-name="T41">字號:</text:span></text:p>
      <text:p text:style-name="內文"><text:span text:style-name="T42"><text:s text:c="14"/></text:span><text:span text:style-name="T43"><text:s text:c="2"/></text:span><text:span text:style-name="T44"><text:s/>戶</text:span><text:span text:style-name="T45"><text:s/></text:span><text:span text:style-name="T46">籍</text:span><text:span text:style-name="T47"><text:s/></text:span><text:span text:style-name="T48">地</text:span><text:span text:style-name="T49"><text:s/></text:span><text:span text:style-name="T50">址:<text:s/></text:span><text:span text:style-name="T51"><text:s/></text:span></text:p>
      <text:p text:style-name="P52"/>
      <text:p text:style-name="內文"><text:span text:style-name="T53"><text:s text:c="15"/></text:span><text:span text:style-name="T54"><text:s/></text:span><text:span text:style-name="T55"><text:s/>受</text:span><text:span text:style-name="T56"><text:s/></text:span><text:span text:style-name="T57">委</text:span><text:span text:style-name="T58"><text:s/></text:span><text:span text:style-name="T59">託</text:span><text:span text:style-name="T60"><text:s/></text:span><text:span text:style-name="T61">人: <text:s text:c="14"/>（ 簽章 )<text:s/></text:span><text:span text:style-name="T62">電話:</text:span></text:p>
      <text:p text:style-name="內文"><text:span text:style-name="T63"><text:s text:c="14"/></text:span><text:span text:style-name="T64"><text:s text:c="3"/></text:span><text:span text:style-name="T65">身分證</text:span><text:span text:style-name="T66"><text:s text:c="2"/></text:span><text:span text:style-name="T67">字號:</text:span></text:p>
      <text:p text:style-name="內文"><text:span text:style-name="T68"><text:s text:c="14"/></text:span><text:span text:style-name="T69"><text:s text:c="2"/></text:span><text:span text:style-name="T70"><text:s/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: <text:s/></text:span></text:p>
      <text:p text:style-name="P77"><text:span text:style-name="T78">中</text:span><text:span text:style-name="T79"><text:s text:c="2"/></text:span><text:span text:style-name="T80">華</text:span><text:span text:style-name="T81"><text:s text:c="2"/></text:span><text:span text:style-name="T82">民</text:span><text:span text:style-name="T83"><text:s text:c="2"/></text:span><text:span text:style-name="T84">國 <text:s/></text:span><text:span text:style-name="T85"><text:s text:c="2"/></text:span><text:span text:style-name="T86"><text:s text:c="2"/></text:span><text:span text:style-name="T87"><text:s text:c="2"/></text:span><text:span text:style-name="T88"><text:s text:c="2"/>年</text:span><text:span text:style-name="T89"><text:s text:c="19"/></text:span><text:span text:style-name="T90">月</text:span><text:span text:style-name="T91"><text:s text:c="17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04in" fo:margin-left="0.6062in" fo:margin-bottom="0.4604in" fo:margin-right="0.606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託   書</dc:title>
    <dc:description/>
    <dc:subject/>
    <meta:initial-creator>twnsys</meta:initial-creator>
    <dc:creator>USER</dc:creator>
    <meta:creation-date>2020-08-03T01:54:00Z</meta:creation-date>
    <dc:date>2020-08-03T01:54:00Z</dc:date>
    <meta:print-date>2020-08-03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