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5" style:parent-style-name="內文" style:family="paragraph">
      <style:paragraph-properties fo:margin-top="0.25in" fo:line-height="0.4166in" fo:text-indent="0.5in"/>
      <style:text-properties style:font-name="標楷體" style:font-name-asian="標楷體" fo:font-size="18pt" style:font-size-asian="18pt" style:font-size-complex="16pt"/>
    </style:style>
    <style:style style:name="P6" style:parent-style-name="內文" style:family="paragraph">
      <style:paragraph-properties fo:line-height="0.4166in" fo:text-indent="0.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6" style:parent-style-name="內文" style:family="paragraph">
      <style:paragraph-properties fo:line-height="0.4166in" fo:margin-left="0.8451in" fo:text-indent="-0.3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 fo:line-height="0.4166in" fo:margin-left="0.8451in" fo:text-indent="-0.3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0" style:parent-style-name="內文" style:family="paragraph">
      <style:paragraph-properties fo:line-height="0.4166in" fo:margin-left="0.4569in" fo:margin-right="0.263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1" style:parent-style-name="內文" style:family="paragraph">
      <style:paragraph-properties style:snap-to-layout-grid="false" fo:margin-bottom="0.125in" fo:line-height="0.4166in" fo:text-indent="0.25in"/>
      <style:text-properties style:font-name="標楷體" style:font-name-asian="標楷體" fo:font-size="18pt" style:font-size-asian="18pt" style:font-size-complex="16pt"/>
    </style:style>
    <style:style style:name="P42" style:parent-style-name="內文" style:family="paragraph">
      <style:paragraph-properties style:snap-to-layout-grid="false" fo:margin-bottom="0.125in" fo:line-height="0.4166in" fo:text-indent="0.25in"/>
      <style:text-properties style:font-name="標楷體" style:font-name-asian="標楷體" fo:font-size="18pt" style:font-size-asian="18pt" style:font-size-complex="16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style:snap-to-layout-grid="false" fo:line-height="0.3888in" fo:text-indent="0.5in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style:snap-to-layout-grid="false" fo:line-height="0.3888in" fo:text-indent="0.5in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style:snap-to-layout-grid="false" fo:line-height="0.3888in" fo:text-indent="0.5in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style:snap-to-layout-grid="false" fo:line-height="0.3888in" fo:text-indent="0.5in"/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style:snap-to-layout-grid="false" fo:line-height="0.3888in" fo:text-indent="0.5in"/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style:snap-to-layout-grid="false" fo:line-height="0.3888in" fo:text-indent="0.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style:snap-to-layout-grid="false" fo:line-height="0.3888in" fo:text-indent="0.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 style:snap-to-layout-grid="false" fo:line-height="0.3888in" fo:text-indent="0.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style:snap-to-layout-grid="false" fo:line-height="0.3888in" fo:text-indent="0.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style:snap-to-layout-grid="false" fo:margin-bottom="0.125in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60" style:parent-style-name="內文" style:family="paragraph">
      <style:paragraph-properties style:snap-to-layout-grid="false" fo:line-height="0.2361in" fo:margin-left="0.6805in" fo:text-indent="-0.68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361in" fo:margin-left="0.5833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P70" style:parent-style-name="內文" style:family="paragraph">
      <style:paragraph-properties style:snap-to-layout-grid="false" fo:line-height="0.2361in" fo:margin-left="0.5in" fo:text-indent="0.0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<text:span text:style-name="T2">子女從姓(姓氏變更)</text:span><text:span text:style-name="T3">約定（同意）</text:span><text:span text:style-name="T4">書</text:span></text:p>
      <text:p text:style-name="P5">立書人於民國 <text:s text:c="3"/>年 <text:s text:c="3"/>月 <text:s text:c="3"/>日所生之</text:p>
      <text:p text:style-name="P6"><text:span text:style-name="T7"><text:s text:c="2"/></text:span><text:span text:style-name="T8"><text:s text:c="4"/></text:span><text:span text:style-name="T9"><text:s text:c="3"/></text:span><text:span text:style-name="T10">(</text:span><text:span text:style-name="T11">出生別</text:span><text:span text:style-name="T12">)</text:span><text:span text:style-name="T13">、</text:span><text:span text:style-name="T14"><text:s text:c="16"/></text:span><text:span text:style-name="T15">(姓名)；</text:span></text:p>
      <text:p text:style-name="P16"><text:span text:style-name="T17">□ 依民法第1059條第1項規定(新生兒出生)：經雙方約定從</text:span><text:span text:style-name="T18"><text:s/></text:span><text:span text:style-name="T19"><text:s/></text:span><text:span text:style-name="T20"><text:s text:c="2"/></text:span><text:span text:style-name="T21"><text:s/></text:span><text:span text:style-name="T22">姓為</text:span><text:span text:style-name="T23"><text:s/></text:span><text:span text:style-name="T24">　　 <text:s text:c="3"/></text:span><text:span text:style-name="T25">　　　 <text:s text:c="3"/></text:span><text:span text:style-name="T26">　</text:span><text:span text:style-name="T27">。</text:span></text:p>
      <text:p text:style-name="P28"><text:span text:style-name="T29">□ 依民法第1059條第2項規定(未成年子女)：經雙方約定變更從</text:span><text:span text:style-name="T30"><text:s/></text:span><text:span text:style-name="T31"><text:s/></text:span><text:span text:style-name="T32"><text:s/></text:span><text:span text:style-name="T33"><text:s text:c="2"/></text:span><text:span text:style-name="T34">姓為</text:span><text:span text:style-name="T35"><text:s/></text:span><text:span text:style-name="T36">　　 <text:s text:c="3"/></text:span><text:span text:style-name="T37">　　　 <text:s text:c="3"/></text:span><text:span text:style-name="T38">　</text:span><text:span text:style-name="T39">。</text:span></text:p>
      <text:p text:style-name="P40">特立本書約為憑並據以申報戶籍登記。</text:p>
      <text:p text:style-name="P41"><text:s text:c="4"/><text:s/>此致 <text:s/></text:p>
      <text:p text:style-name="P42"><text:s text:c="8"/>臺南市佳里戶政事務所</text:p>
      <text:p text:style-name="P43"><text:s text:c="4"/>立同意書人</text:p>
      <text:p text:style-name="P44"><text:span text:style-name="T45">父/</text:span><text:span text:style-name="T46">母</text:span><text:span text:style-name="T47">：<text:s/></text:span><text:span text:style-name="T48"><text:s text:c="24"/>(簽章)</text:span></text:p>
      <text:p text:style-name="P49">國民身分證統一編號：<text:s/></text:p>
      <text:p text:style-name="P50">戶籍地址：</text:p>
      <text:p text:style-name="P51">電 <text:s text:c="3"/>話：</text:p>
      <text:p text:style-name="P52"/>
      <text:p text:style-name="P53">母/父：<text:s text:c="25"/>(簽章)</text:p>
      <text:p text:style-name="P54">國民身分證統一編號：<text:s/></text:p>
      <text:p text:style-name="P55">戶籍地址：</text:p>
      <text:p text:style-name="P56">電 <text:s text:c="3"/>話：</text:p>
      <text:p text:style-name="P57"><text:span text:style-name="T58"><text:s text:c="3"/></text:span><text:span text:style-name="T59">中 <text:s/>華 <text:s/>民 <text:s/>國 <text:s text:c="6"/>　年 <text:s text:c="6"/>　月 <text:s text:c="8"/>　日</text:span></text:p>
      <text:p text:style-name="P60"><text:span text:style-name="T61">說明：※</text:span><text:span text:style-name="T62">民法第1059條</text:span><text:span text:style-name="T63">規定</text:span><text:span text:style-name="T64">：</text:span></text:p>
      <text:p text:style-name="P65"><text:span text:style-name="T66"><text:s text:c="7"/></text:span><text:span text:style-name="T67">父母於子女出生登記前，應以書面約定子女從父姓或母姓。未約定或約定不成者，於戶政事務所抽籤決定之。</text:span><text:span text:style-name="T68"><text:line-break/>子女經出生登記後，於未成年前，得由父母以書面約定變更為父姓或母姓。</text:span><text:span text:style-name="T69"><text:line-break/>子女已成年者，得變更為父姓或母姓。</text:span></text:p>
      <text:p text:style-name="P70"><text:span text:style-name="T71">前二項之變更，各以一次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dc:subject/>
    <meta:initial-creator>彰化市戶政所</meta:initial-creator>
    <dc:creator>USER</dc:creator>
    <meta:creation-date>2020-10-28T00:48:00Z</meta:creation-date>
    <dc:date>2020-10-28T00:48:00Z</dc:date>
    <meta:print-date>2012-05-17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