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3333in" fo:text-indent="-0.3333in">
        <style:tab-stops/>
      </style:paragraph-properties>
      <style:text-properties fo:font-weight="bold" style:font-weight-asian="bold" fo:letter-spacing="0.0138in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bottom="0.125in" fo:line-height="0.3055in" fo:margin-left="0.25in" fo:text-indent="-0.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0.3055in" fo:margin-left="0.25in" fo:text-indent="-0.25in">
        <style:tab-stops/>
      </style:paragraph-properties>
      <style:text-properties fo:font-size="18pt" style:font-size-asian="18pt" style:font-size-complex="18pt"/>
    </style:style>
    <style:style style:name="TableColumn5" style:family="table-column">
      <style:table-column-properties style:column-width="6.95in"/>
    </style:style>
    <style:style style:name="Table4" style:family="table">
      <style:table-properties style:width="6.9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125in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text-indent="0.4444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text-indent="0.4444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text-align="justify" fo:line-height="0.1666in"/>
      <style:text-properties fo:font-size="18pt" style:font-size-asian="18pt" style:font-size-complex="18pt"/>
    </style:style>
    <style:style style:name="P28" style:parent-style-name="內文" style:family="paragraph">
      <style:paragraph-properties style:snap-to-layout-grid="false" fo:text-align="justify" fo:line-height="0.3055in" fo:margin-left="0.2222in" fo:text-indent="-0.2222in">
        <style:tab-stops/>
      </style:paragraph-properties>
    </style:style>
    <style:style style:name="P29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30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055in" fo:margin-left="0.25in" fo:text-indent="-0.25in">
        <style:tab-stops/>
      </style:paragraph-properties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T36" style:parent-style-name="預設段落字型" style:family="text">
      <style:text-properties style:font-name-complex="Tahoma" style:font-weight-complex="bold"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T39" style:parent-style-name="預設段落字型" style:family="text">
      <style:text-properties fo:font-size="18pt" style:font-size-asian="18pt" style:font-size-complex="18pt"/>
    </style:style>
    <style:style style:name="T40" style:parent-style-name="預設段落字型" style:family="text">
      <style:text-properties fo:font-size="18pt" style:font-size-asian="18pt" style:font-size-complex="18pt"/>
    </style:style>
    <style:style style:name="T41" style:parent-style-name="預設段落字型" style:family="text">
      <style:text-properties fo:font-size="18pt" style:font-size-asian="18pt" style:font-size-complex="18pt"/>
    </style:style>
    <style:style style:name="T42" style:parent-style-name="預設段落字型" style:family="text">
      <style:text-properties fo:font-size="18pt" style:font-size-asian="18pt" style:font-size-complex="18pt"/>
    </style:style>
    <style:style style:name="T43" style:parent-style-name="預設段落字型" style:family="text">
      <style:text-properties fo:font-size="18pt" style:font-size-asian="18pt" style:font-size-complex="18pt"/>
    </style:style>
    <style:style style:name="T44" style:parent-style-name="預設段落字型" style:family="text">
      <style:text-properties fo:font-size="18pt" style:font-size-asian="18pt" style:font-size-complex="18pt"/>
    </style:style>
    <style:style style:name="TableColumn46" style:family="table-column">
      <style:table-column-properties style:column-width="6.8673in"/>
    </style:style>
    <style:style style:name="Table45" style:family="table">
      <style:table-properties style:width="6.867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top="0.125in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letter-spacing="0.0138in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letter-spacing="-0.0138in"/>
    </style:style>
    <style:style style:name="P69" style:parent-style-name="內文" style:family="paragraph">
      <style:paragraph-properties style:snap-to-layout-grid="false" fo:text-align="justify" fo:margin-top="0.125in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fo:letter-spacing="-0.0069in"/>
    </style:style>
    <style:style style:name="T73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justify"/>
    </style:style>
    <style:style style:name="P75" style:parent-style-name="內文" style:family="paragraph">
      <style:paragraph-properties style:snap-to-layout-grid="false" fo:text-align="justify" fo:line-height="0.1388in"/>
    </style:style>
    <style:style style:name="P76" style:parent-style-name="內文" style:family="paragraph">
      <style:text-properties text:display="none"/>
    </style:style>
    <style:style style:name="TableColumn78" style:family="table-column">
      <style:table-column-properties style:column-width="3.0715in"/>
    </style:style>
    <style:style style:name="Table77" style:family="table">
      <style:table-properties style:width="3.0715in" fo:margin-left="0in" table:align="left"/>
    </style:style>
    <style:style style:name="TableRow79" style:family="table-row">
      <style:table-row-properties style:min-row-height="1.9597in"/>
    </style:style>
    <style:style style:name="TableCell80" style:family="table-cell">
      <style:table-cell-properties fo:border="0.0069in dashe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200%" fo:margin-left="-0.0208in">
        <style:tab-stops/>
      </style:paragraph-properties>
      <style:text-properties fo:font-size="18pt" style:font-size-asian="18pt"/>
    </style:style>
    <style:style style:name="P82" style:parent-style-name="內文" style:family="paragraph">
      <style:paragraph-properties style:snap-to-layout-grid="false" fo:text-align="center" fo:line-height="200%" fo:margin-left="-0.0208in">
        <style:tab-stops/>
      </style:paragraph-properties>
      <style:text-properties fo:font-weight="bold" style:font-weight-asian="bold"/>
    </style:style>
    <style:style style:name="P83" style:parent-style-name="內文" style:family="paragraph">
      <style:paragraph-properties style:snap-to-layout-grid="false" fo:text-align="center" fo:line-height="200%" fo:margin-left="-0.0208in">
        <style:tab-stops/>
      </style:paragraph-properties>
      <style:text-properties fo:font-weight="bold" style:font-weight-asian="bold"/>
    </style:style>
    <style:style style:name="P84" style:parent-style-name="內文" style:family="paragraph">
      <style:text-properties text:display="none"/>
    </style:style>
    <style:style style:name="TableColumn86" style:family="table-column">
      <style:table-column-properties style:column-width="3.0194in"/>
    </style:style>
    <style:style style:name="Table85" style:family="table">
      <style:table-properties style:width="3.0194in" fo:margin-left="0in" table:align="left"/>
    </style:style>
    <style:style style:name="TableRow87" style:family="table-row">
      <style:table-row-properties style:min-row-height="1.9625in"/>
    </style:style>
    <style:style style:name="TableCell88" style:family="table-cell">
      <style:table-cell-properties fo:border="0.0069in dashe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200%"/>
      <style:text-properties fo:font-size="18pt" style:font-size-asian="18pt"/>
    </style:style>
    <style:style style:name="P90" style:parent-style-name="內文" style:family="paragraph">
      <style:paragraph-properties style:snap-to-layout-grid="false" fo:text-align="center" fo:line-height="200%"/>
      <style:text-properties fo:font-weight="bold" style:font-weight-asian="bold"/>
    </style:style>
    <style:style style:name="P91" style:parent-style-name="內文" style:family="paragraph">
      <style:paragraph-properties style:snap-to-layout-grid="false" fo:text-align="center" fo:line-height="200%"/>
      <style:text-properties fo:font-weight="bold" style:font-weight-asian="bold"/>
    </style:style>
    <style:style style:name="P92" style:parent-style-name="內文" style:family="paragraph">
      <style:paragraph-properties style:snap-to-layout-grid="false" fo:line-height="0.1666in"/>
      <style:text-properties text:display="none"/>
    </style:style>
    <style:style style:name="P93" style:parent-style-name="內文" style:family="paragraph">
      <style:paragraph-properties style:snap-to-layout-grid="false" fo:text-align="justify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同意書/委任陪同書</text:p>
      <text:p text:style-name="P2">(供戶所辦理首次申辦護照人別確認或一站式服務用)</text:p>
      <text:p text:style-name="P3">※未婚且未滿18歲之申請人，申請護照須由父或母或監護人(須繳驗監護證明文件)簽署下附同意書(請以黑筆填寫)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同</text:span><text:span text:style-name="T10"><text:s text:c="2"/></text:span><text:span text:style-name="T11">意</text:span><text:span text:style-name="T12"><text:s text:c="2"/></text:span><text:span text:style-name="T13">書</text:span></text:p>
          </table:table-cell>
        </table:table-row>
        <table:table-row table:style-name="TableRow14">
          <table:table-cell table:style-name="TableCell15">
            <text:p text:style-name="P16">茲聲明本案未成年人<text:span text:style-name="T17"><text:s text:c="11"/></text:span>申請護照業經依法得行使權利負擔義務之□父□母□監護人正式同意。</text:p>
            <text:p text:style-name="P18"/>
            <text:p text:style-name="P19">父親簽名：<text:span text:style-name="T20"><text:s text:c="17"/></text:span></text:p>
            <text:p text:style-name="P21">或</text:p>
            <text:p text:style-name="P22">母親簽名：<text:span text:style-name="T23"><text:s text:c="17"/></text:span></text:p>
            <text:p text:style-name="P24">或</text:p>
            <text:p text:style-name="P25">監護人簽名：<text:span text:style-name="T26"><text:s text:c="15"/></text:span></text:p>
          </table:table-cell>
        </table:table-row>
      </table:table>
      <text:p text:style-name="P27"/>
      <text:p text:style-name="P28"><draw:frame draw:z-index="251657728" draw:id="id0" draw:style-name="a0" draw:name="文字方塊 2" text:anchor-type="paragraph" svg:x="-0.7875in" svg:y="0.00625in" svg:width="8.32153in" svg:height="0.26667in" style:rel-width="scale" style:rel-height="scale"><draw:text-box><text:p text:style-name="P29">----------------------------------------------------------------------------------</text:p><text:p text:style-name="P30"/></draw:text-box><svg:title/><svg:desc/></draw:frame></text:p>
      <text:p text:style-name="P31"><text:span text:style-name="T32">※</text:span><text:span text:style-name="T33">未滿</text:span><text:span text:style-name="T34">14</text:span><text:span text:style-name="T35">歲者首次申請護照係由直系血親尊親屬、旁系血親三親等內親屬陪同親自辦理者</text:span><text:span text:style-name="T36">，</text:span><text:span text:style-name="T37">請父或母或監護人</text:span><text:span text:style-name="T38">(</text:span><text:span text:style-name="T39">須繳驗監護證明文件及親屬關係證明文件</text:span><text:span text:style-name="T40">)</text:span><text:span text:style-name="T41">簽署下附委任陪同書</text:span><text:span text:style-name="T42">(</text:span><text:span text:style-name="T43">請以黑筆填寫</text:span><text:span text:style-name="T44">)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<text:s/></text:span><text:span text:style-name="T51">委</text:span><text:span text:style-name="T52"><text:s/></text:span><text:span text:style-name="T53">任</text:span><text:span text:style-name="T54"><text:s/></text:span><text:span text:style-name="T55">陪</text:span><text:span text:style-name="T56"><text:s/></text:span><text:span text:style-name="T57">同</text:span><text:span text:style-name="T58"><text:s/></text:span><text:span text:style-name="T59">書</text:span></text:p>
          </table:table-cell>
        </table:table-row>
        <table:table-row table:style-name="TableRow60">
          <table:table-cell table:style-name="TableCell61">
            <text:p text:style-name="P62">茲聲明本人<text:span text:style-name="T63"><text:s text:c="8"/></text:span><text:span text:style-name="T64">同意由</text:span><text:span text:style-name="T65"><text:s text:c="8"/></text:span>持本人身分證正本陪同本人之未成年子女<text:span text:style-name="T66"><text:s text:c="7"/></text:span>於<text:span text:style-name="T67"><text:s text:c="9"/></text:span><text:span text:style-name="T68">戶政事務所辦理人別確認並申辦護照。</text:span></text:p>
            <text:p text:style-name="P69">委任人：<text:span text:style-name="T70"><text:s text:c="14"/></text:span></text:p>
            <text:p text:style-name="P71"><text:span text:style-name="T72">受委任陪同人簽名：</text:span><text:span text:style-name="T73"><text:s text:c="14"/></text:span></text:p>
            <text:p text:style-name="P74">（與申請人之關係：<text:s text:c="11"/>）</text:p>
          </table:table-cell>
        </table:table-row>
      </table:table>
      <text:p text:style-name="P75"/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>陪同人之身分證</text:p>
            <text:p text:style-name="P83">正面影本黏貼處</text:p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>陪同人之身分證</text:p>
            <text:p text:style-name="P91">背面影本黏貼處</text:p>
          </table:table-cell>
        </table:table-row>
      </table:table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5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茲聲明本案未成年人                申請護照業經</dc:title>
    <dc:subject/>
    <meta:initial-creator>mcwang</meta:initial-creator>
    <dc:creator>USER</dc:creator>
    <meta:creation-date>2021-01-26T07:06:00Z</meta:creation-date>
    <dc:date>2021-01-26T07:06:00Z</dc:date>
    <meta:print-date>2021-01-26T07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09" meta:row-count="3" meta:non-whitespace-character-count="434"/>
  </office:meta>
</office:document-meta>
</file>