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本文" style:family="paragraph">
      <style:text-properties style:font-name="標楷體" style:font-name-asian="標楷體" fo:font-size="14pt" style:font-size-asian="14pt"/>
    </style:style>
    <style:style style:name="P4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本文" style:family="paragraph">
      <style:paragraph-properties fo:text-indent="0.0013in"/>
      <style:text-properties style:font-name="標楷體" style:font-name-asian="標楷體" fo:font-size="16pt" style:font-size-asian="16pt" style:font-size-complex="16pt"/>
    </style:style>
    <style:style style:name="P10" style:parent-style-name="本文" style:family="paragraph">
      <style:paragraph-properties fo:text-indent="0.0013in"/>
      <style:text-properties style:font-name="標楷體" style:font-name-asian="標楷體" fo:font-size="16pt" style:font-size-asian="16pt" style:font-size-complex="16pt"/>
    </style:style>
    <style:style style:name="P11" style:parent-style-name="本文" style:family="paragraph">
      <style:paragraph-properties fo:text-indent="0.0013in"/>
      <style:text-properties style:font-name="標楷體" style:font-name-asian="標楷體" fo:font-size="16pt" style:font-size-asian="16pt" style:font-size-complex="16pt"/>
    </style:style>
    <style:style style:name="P12" style:parent-style-name="本文" style:family="paragraph">
      <style:paragraph-properties fo:text-indent="0.0013in"/>
      <style:text-properties style:font-name="標楷體" style:font-name-asian="標楷體" fo:font-size="16pt" style:font-size-asian="16pt" style:font-size-complex="16pt"/>
    </style:style>
    <style:style style:name="P13" style:parent-style-name="本文" style:family="paragraph">
      <style:paragraph-properties fo:margin-top="0.125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本文" style:family="paragraph">
      <style:paragraph-properties fo:text-indent="0.7777in"/>
      <style:text-properties style:font-name="標楷體" style:font-name-asian="標楷體" fo:font-size="16pt" style:font-size-asian="16pt" style:font-size-complex="16pt"/>
    </style:style>
    <style:style style:name="P23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本文" style:family="paragraph">
      <style:paragraph-properties fo:margin-top="0.25in"/>
      <style:text-properties style:font-name="標楷體" style:font-name-asian="標楷體" fo:font-size="16pt" style:font-size-asian="16pt" style:font-size-complex="16pt"/>
    </style:style>
    <style:style style:name="P28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本文" style:family="paragraph">
      <style:paragraph-properties fo:text-align="center" fo:margin-top="0.25in"/>
    </style:style>
    <style:style style:name="T31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生育獎勵金申領委託書</text:span><draw:frame draw:z-index="2" draw:id="id0" draw:style-name="a0" draw:name="文字方塊 1" text:anchor-type="paragraph" svg:x="5.68194in" svg:y="-0.42292in" svg:width="1.30139in" svg:height="0.59375in" style:rel-width="scale" style:rel-height="scale"><draw:text-box><text:p text:style-name="P3">編號：</text:p></draw:text-box><svg:title/><svg:desc/></draw:frame></text:p>
      <text:p text:style-name="P4">立委託書人因</text:p>
      <text:p text:style-name="本文"><text:span text:style-name="T5">□工作 <text:s text:c="7"/>□路途遙遠</text:span><text:span text:style-name="T6"><text:s text:c="6"/></text:span><text:span text:style-name="T7">□其他（ <text:s text:c="11"/>　 ）</text:span></text:p>
      <text:p text:style-name="P8">確實無法親自申領生育獎勵金新台幣：<text:s/></text:p>
      <text:p text:style-name="P9">□貳萬元整（產婦之第一名、第二名新生兒）</text:p>
      <text:p text:style-name="P10">□參萬元整（產婦之第三名、第四名新生兒）</text:p>
      <text:p text:style-name="P11">□伍萬元整（產婦第五名及以後之新生兒）</text:p>
      <text:p text:style-name="P12">□其他 _________元整</text:p>
      <text:p text:style-name="P13"><text:span text:style-name="T14">特委託</text:span><text:span text:style-name="T15">________________</text:span><text:span text:style-name="T16"><text:s/>先生（女士）代為申領。</text:span></text:p>
      <text:p text:style-name="本文"><text:span text:style-name="T17">（新生兒姓名：</text:span><text:span text:style-name="T18">________________</text:span><text:span text:style-name="T19">身分證字號：</text:span><text:span text:style-name="T20">________________</text:span><text:span text:style-name="T21">）</text:span></text:p>
      <text:p text:style-name="P22">此致</text:p>
      <text:p text:style-name="P23">臺南市佳里戶政事務所</text:p>
      <text:p text:style-name="P24">委託人：</text:p>
      <text:p text:style-name="P25">身分證字號：</text:p>
      <text:p text:style-name="P26">戶籍地址：</text:p>
      <text:p text:style-name="P27">受託人：</text:p>
      <text:p text:style-name="P28">身分證字號：<text:s/></text:p>
      <text:p text:style-name="P29">戶籍地址：</text:p>
      <text:p text:style-name="P30"><text:span text:style-name="T31"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9847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5T07:56:00Z</meta:creation-date>
    <dc:date>2023-09-05T07:56:00Z</dc:date>
    <meta:print-date>2023-05-02T03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